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1.8701in"/>
    </style:style>
    <style:style style:name="Table1" style:family="table" style:master-page-name="MP0">
      <style:table-properties style:width="6.17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DD9C3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 fo:margin-left="0.0986in">
        <style:tab-stops/>
      </style:paragraph-properties>
      <style:text-properties style:font-name="Cambria" fo:font-size="10pt" style:font-size-asian="10pt" style:font-size-complex="10pt"/>
    </style:style>
    <style:style style:name="TableCell10" style:family="table-cell">
      <style:table-cell-properties fo:border="0.0069in solid #000000" fo:background-color="#DDD9C3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12" style:family="table-cell">
      <style:table-cell-properties fo:border="0.0069in solid #000000" fo:background-color="#DDD9C3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6" style:family="table-row">
      <style:table-row-properties style:min-row-height="0.898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7" style:family="table-row">
      <style:table-row-properties style:min-row-height="0.870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8" style:family="table-row">
      <style:table-row-properties style:min-row-height="0.931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9" style:family="table-row">
      <style:table-row-properties style:min-row-height="0.894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0" style:family="table-row">
      <style:table-row-properties style:min-row-height="0.866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6" style:family="table-row">
      <style:table-row-properties style:min-row-height="0.9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7" style:family="table-row">
      <style:table-row-properties style:min-row-height="0.87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8" style:family="table-row">
      <style:table-row-properties style:min-row-height="0.938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9" style:family="table-row">
      <style:table-row-properties style:min-row-height="0.980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0" style:family="table-row">
      <style:table-row-properties style:min-row-height="0.883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5" style:family="table-row">
      <style:table-row-properties style:min-row-height="0.880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6" style:family="table-row">
      <style:table-row-properties style:min-row-height="0.941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7" style:family="table-row">
      <style:table-row-properties style:min-row-height="0.913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8" style:family="table-row">
      <style:table-row-properties style:min-row-height="0.877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9" style:family="table-row">
      <style:table-row-properties style:min-row-height="0.839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0" style:family="table-row">
      <style:table-row-properties style:min-row-height="0.9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1" style:family="table-row">
      <style:table-row-properties style:min-row-height="0.872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2" style:family="table-row">
      <style:table-row-properties style:min-row-height="0.943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17" style:family="table-row">
      <style:table-row-properties style:min-row-height="0.941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28" style:family="table-row">
      <style:table-row-properties style:min-row-height="0.9138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39" style:family="table-row">
      <style:table-row-properties style:min-row-height="0.877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50" style:family="table-row">
      <style:table-row-properties style:min-row-height="0.9381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61" style:family="table-row">
      <style:table-row-properties style:min-row-height="0.900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72" style:family="table-row">
      <style:table-row-properties style:min-row-height="0.8722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83" style:family="table-row">
      <style:table-row-properties style:min-row-height="0.8444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94" style:family="table-row">
      <style:table-row-properties style:min-row-height="0.875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05" style:family="table-row">
      <style:table-row-properties style:min-row-height="0.8479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16" style:family="table-row">
      <style:table-row-properties style:min-row-height="0.9194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27" style:family="table-row">
      <style:table-row-properties style:min-row-height="0.880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9138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60" style:family="table-row">
      <style:table-row-properties style:min-row-height="0.877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71" style:family="table-row">
      <style:table-row-properties style:min-row-height="0.8694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82" style:family="table-row">
      <style:table-row-properties style:min-row-height="0.900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593" style:family="table-row">
      <style:table-row-properties style:min-row-height="0.8722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5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04" style:family="table-row">
      <style:table-row-properties style:min-row-height="0.8444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37" style:family="table-row">
      <style:table-row-properties style:min-row-height="0.9083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70" style:family="table-row">
      <style:table-row-properties style:min-row-height="0.9138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81" style:family="table-row">
      <style:table-row-properties style:min-row-height="0.877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692" style:family="table-row">
      <style:table-row-properties style:min-row-height="0.9381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6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03" style:family="table-row">
      <style:table-row-properties style:min-row-height="0.9006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14" style:family="table-row">
      <style:table-row-properties style:min-row-height="0.8833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47" style:family="table-row">
      <style:table-row-properties style:min-row-height="0.8479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58" style:family="table-row">
      <style:table-row-properties style:min-row-height="0.9083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69" style:family="table-row">
      <style:table-row-properties style:min-row-height="0.880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843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791" style:family="table-row">
      <style:table-row-properties style:min-row-height="0.9138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7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02" style:family="table-row">
      <style:table-row-properties style:min-row-height="0.877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13" style:family="table-row">
      <style:table-row-properties style:min-row-height="0.9402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24" style:family="table-row">
      <style:table-row-properties style:min-row-height="0.9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35" style:family="table-row">
      <style:table-row-properties style:min-row-height="0.8722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79" style:family="table-row">
      <style:table-row-properties style:min-row-height="0.9083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890" style:family="table-row">
      <style:table-row-properties style:min-row-height="0.880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8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01" style:family="table-row">
      <style:table-row-properties style:min-row-height="0.843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12" style:family="table-row">
      <style:table-row-properties style:min-row-height="0.9138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23" style:family="table-row">
      <style:table-row-properties style:min-row-height="0.877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34" style:family="table-row">
      <style:table-row-properties style:min-row-height="0.9381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45" style:family="table-row">
      <style:table-row-properties style:min-row-height="0.9006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56" style:family="table-row">
      <style:table-row-properties style:min-row-height="0.8722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67" style:family="table-row">
      <style:table-row-properties style:min-row-height="0.8756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9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999" style:family="table-row">
      <style:table-row-properties style:min-row-height="0.9083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10" style:family="table-row">
      <style:table-row-properties style:min-row-height="0.8805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31" style:family="table-row">
      <style:table-row-properties style:min-row-height="0.9138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42" style:family="table-row">
      <style:table-row-properties style:min-row-height="0.87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53" style:family="table-row">
      <style:table-row-properties style:min-row-height="0.9381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64" style:family="table-row">
      <style:table-row-properties style:min-row-height="0.9006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75" style:family="table-row">
      <style:table-row-properties style:min-row-height="0.8722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86" style:family="table-row">
      <style:table-row-properties style:min-row-height="0.8444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0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097" style:family="table-row">
      <style:table-row-properties style:min-row-height="0.8756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30" style:family="table-row">
      <style:table-row-properties style:min-row-height="0.9111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41" style:family="table-row">
      <style:table-row-properties style:min-row-height="0.8833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52" style:family="table-row">
      <style:table-row-properties style:min-row-height="0.846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63" style:family="table-row">
      <style:table-row-properties style:min-row-height="0.90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74" style:family="table-row">
      <style:table-row-properties style:min-row-height="0.880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85" style:family="table-row">
      <style:table-row-properties style:min-row-height="0.8833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1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196" style:family="table-row">
      <style:table-row-properties style:min-row-height="0.877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73" style:family="table-row">
      <style:table-row-properties style:min-row-height="0.9138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84" style:family="table-row">
      <style:table-row-properties style:min-row-height="0.877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2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295" style:family="table-row">
      <style:table-row-properties style:min-row-height="1.0361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07" style:family="table-row">
      <style:table-row-properties style:min-row-height="0.843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18" style:family="table-row">
      <style:table-row-properties style:min-row-height="1.0722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3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09" style:family="table-row">
      <style:table-row-properties style:min-row-height="0.8416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20" style:family="table-row">
      <style:table-row-properties style:min-row-height="0.9125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31" style:family="table-row">
      <style:table-row-properties style:min-row-height="0.8756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42" style:family="table-row">
      <style:table-row-properties style:min-row-height="0.8479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64" style:family="table-row">
      <style:table-row-properties style:min-row-height="0.8756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75" style:family="table-row">
      <style:table-row-properties style:min-row-height="0.8479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86" style:family="table-row">
      <style:table-row-properties style:min-row-height="0.9083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4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497" style:family="table-row">
      <style:table-row-properties style:min-row-height="0.880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08" style:family="table-row">
      <style:table-row-properties style:min-row-height="0.843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19" style:family="table-row">
      <style:table-row-properties style:min-row-height="0.9138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30" style:family="table-row">
      <style:table-row-properties style:min-row-height="0.877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41" style:family="table-row">
      <style:table-row-properties style:min-row-height="0.9381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52" style:family="table-row">
      <style:table-row-properties style:min-row-height="0.9006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63" style:family="table-row">
      <style:table-row-properties style:min-row-height="0.8722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74" style:family="table-row">
      <style:table-row-properties style:min-row-height="0.8444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85" style:family="table-row">
      <style:table-row-properties style:min-row-height="0.9173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5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596" style:family="table-row">
      <style:table-row-properties style:min-row-height="0.8791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18" style:family="table-row">
      <style:table-row-properties style:min-row-height="0.912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29" style:family="table-row">
      <style:table-row-properties style:min-row-height="0.8756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40" style:family="table-row">
      <style:table-row-properties style:min-row-height="0.8479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51" style:family="table-row">
      <style:table-row-properties style:min-row-height="0.909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62" style:family="table-row">
      <style:table-row-properties style:min-row-height="0.8708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73" style:family="table-row">
      <style:table-row-properties style:min-row-height="0.843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6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39" style:family="table-row">
      <style:table-row-properties style:min-row-height="0.843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50" style:family="table-row">
      <style:table-row-properties style:min-row-height="0.9138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61" style:family="table-row">
      <style:table-row-properties style:min-row-height="0.877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72" style:family="table-row">
      <style:table-row-properties style:min-row-height="1.0361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84" style:family="table-row">
      <style:table-row-properties style:min-row-height="0.9416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7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795" style:family="table-row">
      <style:table-row-properties style:min-row-height="0.9041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17" style:family="table-row">
      <style:table-row-properties style:min-row-height="0.8756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28" style:family="table-row">
      <style:table-row-properties style:min-row-height="0.9465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39" style:family="table-row">
      <style:table-row-properties style:min-row-height="0.9083in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50" style:family="table-row">
      <style:table-row-properties style:min-row-height="0.8805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61" style:family="table-row">
      <style:table-row-properties style:min-row-height="0.9416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72" style:family="table-row">
      <style:table-row-properties style:min-row-height="0.9138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83" style:family="table-row">
      <style:table-row-properties style:min-row-height="0.877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894" style:family="table-row">
      <style:table-row-properties style:min-row-height="0.9381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8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05" style:family="table-row">
      <style:table-row-properties style:min-row-height="0.9i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16" style:family="table-row">
      <style:table-row-properties style:min-row-height="0.8722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27" style:family="table-row">
      <style:table-row-properties style:min-row-height="0.8444in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1993" style:family="table-row">
      <style:table-row-properties style:min-row-height="0.9465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19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04" style:family="table-row">
      <style:table-row-properties style:min-row-height="0.909in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15" style:family="table-row">
      <style:table-row-properties style:min-row-height="0.8708i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26" style:family="table-row">
      <style:table-row-properties style:min-row-height="0.9416in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37" style:family="table-row">
      <style:table-row-properties style:min-row-height="0.9041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48" style:family="table-row">
      <style:table-row-properties style:min-row-height="0.8756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59" style:family="table-row">
      <style:table-row-properties style:min-row-height="0.8479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70" style:family="table-row">
      <style:table-row-properties style:min-row-height="0.9083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81" style:family="table-row">
      <style:table-row-properties style:min-row-height="0.8805i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092" style:family="table-row">
      <style:table-row-properties style:min-row-height="0.8861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0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03" style:family="table-row">
      <style:table-row-properties style:min-row-height="0.9138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14" style:family="table-row">
      <style:table-row-properties style:min-row-height="0.877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24" style:family="table-row">
      <style:table-row-properties style:min-row-height="0.8458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35" style:family="table-row">
      <style:table-row-properties style:min-row-height="0.8819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46" style:family="table-row">
      <style:table-row-properties style:min-row-height="0.875in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57" style:family="table-row">
      <style:table-row-properties style:min-row-height="0.8875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1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12" style:family="table-row">
      <style:table-row-properties style:min-row-height="0.9354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23" style:family="table-row">
      <style:table-row-properties style:min-row-height="0.8972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34" style:family="table-row">
      <style:table-row-properties style:min-row-height="0.8597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45" style:family="table-row">
      <style:table-row-properties style:min-row-height="0.9305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56" style:family="table-row">
      <style:table-row-properties style:min-row-height="0.9027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78" style:family="table-row">
      <style:table-row-properties style:min-row-height="0.8756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289" style:family="table-row">
      <style:table-row-properties style:min-row-height="0.8479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2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00" style:family="table-row">
      <style:table-row-properties style:min-row-height="0.9083i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11" style:family="table-row">
      <style:table-row-properties style:min-row-height="0.8805i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22" style:family="table-row">
      <style:table-row-properties style:min-row-height="0.843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33" style:family="table-row">
      <style:table-row-properties style:min-row-height="0.9138in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44" style:family="table-row">
      <style:table-row-properties style:min-row-height="0.877in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55" style:family="table-row">
      <style:table-row-properties style:min-row-height="0.8395in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66" style:family="table-row">
      <style:table-row-properties style:min-row-height="0.9006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77" style:family="table-row">
      <style:table-row-properties style:min-row-height="0.8722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88" style:family="table-row">
      <style:table-row-properties style:min-row-height="0.8444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3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399" style:family="table-row">
      <style:table-row-properties style:min-row-height="0.8756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32" style:family="table-row">
      <style:table-row-properties style:min-row-height="0.8805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43" style:family="table-row">
      <style:table-row-properties style:min-row-height="0.843in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54" style:family="table-row">
      <style:table-row-properties style:min-row-height="0.9138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65" style:family="table-row">
      <style:table-row-properties style:min-row-height="0.877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76" style:family="table-row">
      <style:table-row-properties style:min-row-height="0.8395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87" style:family="table-row">
      <style:table-row-properties style:min-row-height="0.9006i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4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498" style:family="table-row">
      <style:table-row-properties style:min-row-height="0.8722in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09" style:family="table-row">
      <style:table-row-properties style:min-row-height="0.943i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5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09" style:family="table-row">
      <style:table-row-properties style:min-row-height="0.8756in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20" style:family="table-row">
      <style:table-row-properties style:min-row-height="0.9465in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31" style:family="table-row">
      <style:table-row-properties style:min-row-height="0.909in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75" style:family="table-row">
      <style:table-row-properties style:min-row-height="0.8805in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86" style:family="table-row">
      <style:table-row-properties style:min-row-height="0.8743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6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697" style:family="table-row">
      <style:table-row-properties style:min-row-height="0.9138in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08" style:family="table-row">
      <style:table-row-properties style:min-row-height="0.877in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19" style:family="table-row">
      <style:table-row-properties style:min-row-height="0.8694i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30" style:family="table-row">
      <style:table-row-properties style:min-row-height="0.9006in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41" style:family="table-row">
      <style:table-row-properties style:min-row-height="0.8722in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52" style:family="table-row">
      <style:table-row-properties style:min-row-height="0.8444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63" style:family="table-row">
      <style:table-row-properties style:min-row-height="0.8756in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74" style:family="table-row">
      <style:table-row-properties style:min-row-height="0.8784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85" style:family="table-row">
      <style:table-row-properties style:min-row-height="0.9083i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7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796" style:family="table-row">
      <style:table-row-properties style:min-row-height="0.8805i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07" style:family="table-row">
      <style:table-row-properties style:min-row-height="0.875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18" style:family="table-row">
      <style:table-row-properties style:min-row-height="0.9138in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29" style:family="table-row">
      <style:table-row-properties style:min-row-height="0.877in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40" style:family="table-row">
      <style:table-row-properties style:min-row-height="0.9381in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51" style:family="table-row">
      <style:table-row-properties style:min-row-height="0.9006i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62" style:family="table-row">
      <style:table-row-properties style:min-row-height="0.8722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73" style:family="table-row">
      <style:table-row-properties style:min-row-height="0.8756in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8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895" style:family="table-row">
      <style:table-row-properties style:min-row-height="0.85in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06" style:family="table-row">
      <style:table-row-properties style:min-row-height="0.9111in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17" style:family="table-row">
      <style:table-row-properties style:min-row-height="0.8833in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28" style:family="table-row">
      <style:table-row-properties style:min-row-height="0.8465in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39" style:family="table-row">
      <style:table-row-properties style:min-row-height="0.9076in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50" style:family="table-row">
      <style:table-row-properties style:min-row-height="0.8791in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61" style:family="table-row">
      <style:table-row-properties style:min-row-height="0.8472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72" style:family="table-row">
      <style:table-row-properties style:min-row-height="0.9125in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83" style:family="table-row">
      <style:table-row-properties style:min-row-height="0.875in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29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38" style:family="table-row">
      <style:table-row-properties style:min-row-height="0.843in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49" style:family="table-row">
      <style:table-row-properties style:min-row-height="0.9138in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60" style:family="table-row">
      <style:table-row-properties style:min-row-height="0.877in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71" style:family="table-row">
      <style:table-row-properties style:min-row-height="0.9381in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82" style:family="table-row">
      <style:table-row-properties style:min-row-height="0.9006in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093" style:family="table-row">
      <style:table-row-properties style:min-row-height="0.8722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0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04" style:family="table-row">
      <style:table-row-properties style:min-row-height="0.875in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59" style:family="table-row">
      <style:table-row-properties style:min-row-height="0.9416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70" style:family="table-row">
      <style:table-row-properties style:min-row-height="0.9138in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81" style:family="table-row">
      <style:table-row-properties style:min-row-height="0.877in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192" style:family="table-row">
      <style:table-row-properties style:min-row-height="0.9381in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1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03" style:family="table-row">
      <style:table-row-properties style:min-row-height="0.9006in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14" style:family="table-row">
      <style:table-row-properties style:min-row-height="0.8722in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25" style:family="table-row">
      <style:table-row-properties style:min-row-height="0.8444in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80" style:family="table-row">
      <style:table-row-properties style:min-row-height="0.8756in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291" style:family="table-row">
      <style:table-row-properties style:min-row-height="0.8472in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2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02" style:family="table-row">
      <style:table-row-properties style:min-row-height="0.9083in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13" style:family="table-row">
      <style:table-row-properties style:min-row-height="0.8708in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24" style:family="table-row">
      <style:table-row-properties style:min-row-height="0.843in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35" style:family="table-row">
      <style:table-row-properties style:min-row-height="0.9041in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46" style:family="table-row">
      <style:table-row-properties style:min-row-height="0.8763in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79" style:family="table-row">
      <style:table-row-properties style:min-row-height="0.9083in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390" style:family="table-row">
      <style:table-row-properties style:min-row-height="0.8805in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3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01" style:family="table-row">
      <style:table-row-properties style:min-row-height="0.843in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12" style:family="table-row">
      <style:table-row-properties style:min-row-height="0.9138in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23" style:family="table-row">
      <style:table-row-properties style:min-row-height="0.877in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34" style:family="table-row">
      <style:table-row-properties style:min-row-height="0.9381in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45" style:family="table-row">
      <style:table-row-properties style:min-row-height="0.9006in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56" style:family="table-row">
      <style:table-row-properties style:min-row-height="0.8722in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6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67" style:family="table-row">
      <style:table-row-properties style:min-row-height="0.8444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7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8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8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9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49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0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0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1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1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2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3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4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4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4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5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5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6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71" style:family="table-row">
      <style:table-row-properties style:min-row-height="1.0791in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83" style:family="table-row">
      <style:table-row-properties style:min-row-height="1.0736in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5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61" style:family="table-row">
      <style:table-row-properties style:min-row-height="0.9083in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72" style:family="table-row">
      <style:table-row-properties style:min-row-height="0.8708in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83" style:family="table-row">
      <style:table-row-properties style:min-row-height="0.9416in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694" style:family="table-row">
      <style:table-row-properties style:min-row-height="0.9041in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6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05" style:family="table-row">
      <style:table-row-properties style:min-row-height="0.8763in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7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8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7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18" style:family="table-row">
      <style:table-row-properties style:min-row-height="0.8791in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29" style:family="table-row">
      <style:table-row-properties style:min-row-height="0.8416in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62" style:family="table-row">
      <style:table-row-properties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68" style:parent-style-name="Normalny" style:family="paragraph">
      <style:paragraph-properties style:text-autospace="none" fo:margin-bottom="0in" fo:line-height="100%" fo:background-color="#FFFFFF"/>
    </style:style>
    <style:style style:name="T3869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870" style:parent-style-name="Normalny" style:family="paragraph">
      <style:paragraph-properties style:text-autospace="none" fo:margin-bottom="0in" fo:line-height="100%" fo:background-color="#FFFFFF"/>
    </style:style>
    <style:style style:name="T387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3872" style:parent-style-name="Domyślnaczcionkaakapitu" style:family="text">
      <style:text-properties style:font-name="Cambria" style:font-name-complex="Calibri" fo:color="#000000" fo:font-size="10pt" style:font-size-asian="10pt" style:font-size-complex="10pt"/>
    </style:style>
    <style:style style:name="P387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76" style:family="table-row">
      <style:table-row-properties style:min-row-height="0.8805in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8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89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898" style:family="table-row">
      <style:table-row-properties style:min-row-height="0.9138in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0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09" style:family="table-row">
      <style:table-row-properties style:min-row-height="0.877in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1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20" style:family="table-row">
      <style:table-row-properties style:min-row-height="0.9381in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2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31" style:family="table-row">
      <style:table-row-properties style:min-row-height="0.9006in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3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42" style:family="table-row">
      <style:table-row-properties style:min-row-height="0.8722in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5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53" style:family="table-row">
      <style:table-row-properties style:min-row-height="0.8444in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6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7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75" style:family="table-row">
      <style:table-row-properties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8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86" style:family="table-row">
      <style:table-row-properties style:min-row-height="0.9083in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399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3997" style:family="table-row">
      <style:table-row-properties style:min-row-height="0.8805in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0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0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08" style:family="table-row">
      <style:table-row-properties style:min-row-height="0.843in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1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1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19" style:family="table-row">
      <style:table-row-properties style:min-row-height="0.9138in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2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2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30" style:family="table-row">
      <style:table-row-properties style:min-row-height="0.877in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3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3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41" style:family="table-row">
      <style:table-row-properties style:min-row-height="0.8708in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4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4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4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4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52" style:family="table-row">
      <style:table-row-properties style:min-row-height="0.9006in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5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5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5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6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63" style:family="table-row">
      <style:table-row-properties style:min-row-height="0.8722in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6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6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7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7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74" style:family="table-row">
      <style:table-row-properties style:min-row-height="0.8444in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7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8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8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8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9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9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9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09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0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0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0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1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1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1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1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117" style:family="table-row">
      <style:table-row-properties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2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2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2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2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33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34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35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36" style:parent-style-name="Normalny" style:family="paragraph">
      <style:paragraph-properties style:text-autospace="none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ny" style:family="paragraph">
      <style:paragraph-properties style:text-autospace="none" fo:text-align="center" fo:margin-bottom="0in" fo:line-height="100%"/>
      <style:text-properties style:font-name="Cambria" style:font-name-complex="Calibri" fo:color="#000000" fo:font-size="10pt" style:font-size-asian="10pt" style:font-size-complex="10pt"/>
    </style:style>
    <style:style style:name="P4139" style:parent-style-name="Normalny" style:family="paragraph">
      <style:text-properties style:font-name="Cambria" fo:font-size="10pt" style:font-size-asian="10pt" style:font-size-complex="10pt"/>
    </style:style>
    <style:style style:name="P4140" style:parent-style-name="Normalny" style:family="paragraph">
      <style:text-properties style:font-name="Cambria" fo:font-size="10pt" style:font-size-asian="10pt" style:font-size-complex="10pt"/>
    </style:style>
    <style:style style:name="P4141" style:parent-style-name="Normalny" style:family="paragraph">
      <style:text-properties style:font-name="Cambria" fo:font-size="10pt" style:font-size-asian="10pt" style:font-size-complex="10pt"/>
    </style:style>
    <style:style style:name="P4142" style:parent-style-name="Normalny" style:family="paragraph">
      <style:text-properties style:font-name="Cambria" fo:font-size="10pt" style:font-size-asian="10pt" style:font-size-complex="10pt"/>
    </style:style>
    <style:style style:name="P4143" style:parent-style-name="Normalny" style:family="paragraph">
      <style:text-properties style:font-name="Cambria" fo:font-size="10pt" style:font-size-asian="10pt" style:font-size-complex="10pt"/>
    </style:style>
    <style:style style:name="P4144" style:parent-style-name="Normalny" style:family="paragraph">
      <style:text-properties style:font-name="Cambria" fo:font-size="10pt" style:font-size-asian="10pt" style:font-size-complex="10pt"/>
    </style:style>
    <style:style style:name="P4145" style:parent-style-name="Normalny" style:family="paragraph">
      <style:text-properties style:font-name="Cambria" fo:font-size="10pt" style:font-size-asian="10pt" style:font-size-complex="10pt"/>
    </style:style>
    <style:style style:name="P4146" style:parent-style-name="Normalny" style:family="paragraph">
      <style:text-properties style:font-name="Cambria" fo:font-size="10pt" style:font-size-asian="10pt" style:font-size-complex="10pt"/>
    </style:style>
    <style:style style:name="P4147" style:parent-style-name="Normalny" style:family="paragraph">
      <style:text-properties style:font-name="Cambria" fo:font-size="10pt" style:font-size-asian="10pt" style:font-size-complex="10pt"/>
    </style:style>
    <style:style style:name="P4148" style:parent-style-name="Normalny" style:family="paragraph">
      <style:text-properties style:font-name="Cambria" fo:font-size="10pt" style:font-size-asian="10pt" style:font-size-complex="10pt"/>
    </style:style>
    <style:style style:name="P4149" style:parent-style-name="Normalny" style:family="paragraph">
      <style:text-properties style:font-name="Cambria" fo:font-size="10pt" style:font-size-asian="10pt" style:font-size-complex="10pt"/>
    </style:style>
    <style:style style:name="P4150" style:parent-style-name="Normalny" style:family="paragraph">
      <style:text-properties style:font-name="Cambria" fo:font-size="10pt" style:font-size-asian="10pt" style:font-size-complex="10pt"/>
    </style:style>
    <style:style style:name="P4151" style:parent-style-name="Normalny" style:family="paragraph">
      <style:text-properties style:font-name="Cambria" fo:font-size="10pt" style:font-size-asian="10pt" style:font-size-complex="10pt"/>
    </style:style>
    <style:style style:name="P4152" style:parent-style-name="Normalny" style:family="paragraph">
      <style:text-properties style:font-name="Cambria" fo:font-size="10pt" style:font-size-asian="10pt" style:font-size-complex="10pt"/>
    </style:style>
    <style:style style:name="P4153" style:parent-style-name="Normalny" style:family="paragraph">
      <style:text-properties style:font-name="Cambria" fo:font-size="10pt" style:font-size-asian="10pt" style:font-size-complex="10pt"/>
    </style:style>
    <style:style style:name="P4154" style:parent-style-name="Normalny" style:family="paragraph">
      <style:text-properties style:font-name="Cambria" fo:font-size="10pt" style:font-size-asian="10pt" style:font-size-complex="10pt"/>
    </style:style>
    <style:style style:name="P4155" style:parent-style-name="Normalny" style:family="paragraph">
      <style:text-properties style:font-name="Cambria" fo:font-size="10pt" style:font-size-asian="10pt" style:font-size-complex="10pt"/>
    </style:style>
    <style:style style:name="P4156" style:parent-style-name="Normalny" style:family="paragraph">
      <style:text-properties style:font-name="Cambria" fo:font-size="10pt" style:font-size-asian="10pt" style:font-size-complex="10pt"/>
    </style:style>
    <style:style style:name="TableColumn4158" style:family="table-column">
      <style:table-column-properties style:column-width="0.5673in"/>
    </style:style>
    <style:style style:name="TableColumn4159" style:family="table-column">
      <style:table-column-properties style:column-width="3.6972in"/>
    </style:style>
    <style:style style:name="TableColumn4160" style:family="table-column">
      <style:table-column-properties style:column-width="2.1326in"/>
    </style:style>
    <style:style style:name="Table4157" style:family="table">
      <style:table-properties style:width="6.3972in" fo:margin-left="0in" table:align="left"/>
    </style:style>
    <style:style style:name="TableRow4161" style:family="table-row">
      <style:table-row-properties/>
    </style:style>
    <style:style style:name="TableCell41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6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164" style:family="table-cell">
      <style:table-cell-properties fo:border="0.0069in solid #000000" fo:background-color="#EEECE1" style:vertical-align="bottom" fo:padding-top="0in" fo:padding-left="0.075in" fo:padding-bottom="0in" fo:padding-right="0.075in"/>
    </style:style>
    <style:style style:name="P416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16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16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182" style:family="table-row">
      <style:table-row-properties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03" style:family="table-row">
      <style:table-row-properties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31" style:family="table-row">
      <style:table-row-properties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45" style:family="table-row">
      <style:table-row-properties style:min-row-height="0.9576in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56" style:family="table-row">
      <style:table-row-properties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67" style:family="table-row">
      <style:table-row-properties style:min-row-height="0.9236in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77" style:family="table-row">
      <style:table-row-properties style:min-row-height="1.0055in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2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299" style:family="table-row">
      <style:table-row-properties style:min-row-height="1.0708in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09" style:family="table-row">
      <style:table-row-properties style:min-row-height="0.9555in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20" style:family="table-row">
      <style:table-row-properties style:min-row-height="0.9486in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31" style:family="table-row">
      <style:table-row-properties style:min-row-height="0.9222in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42" style:family="table-row">
      <style:table-row-properties style:min-row-height="0.9743in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64" style:family="table-row">
      <style:table-row-properties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86" style:family="table-row">
      <style:table-row-properties style:min-row-height="1.0055in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3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408" style:family="table-row">
      <style:table-row-properties style:min-row-height="0.9722i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419" style:family="table-row">
      <style:table-row-properties style:min-row-height="0.9555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430" style:family="table-row">
      <style:table-row-properties style:min-row-height="1.0125in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441" style:family="table-row">
      <style:table-row-properties style:min-row-height="0.9777i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452" style:family="table-row">
      <style:table-row-properties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463" style:family="table-row">
      <style:table-row-properties style:min-row-height="0.9576i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4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472" style:family="table-row">
      <style:table-row-properties style:min-row-height="0.9805in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479" style:family="table-row">
      <style:table-row-properties style:min-row-height="1.0222in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486" style:family="table-row">
      <style:table-row-properties style:min-row-height="0.9305in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493" style:family="table-row">
      <style:table-row-properties style:min-row-height="0.9986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07" style:family="table-row">
      <style:table-row-properties style:min-row-height="0.9555in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514" style:family="table-row">
      <style:table-row-properties style:min-row-height="0.9486in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42" style:family="table-row">
      <style:table-row-properties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49" style:family="table-row">
      <style:table-row-properties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570" style:family="table-row">
      <style:table-row-properties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81" style:family="table-row">
      <style:table-row-properties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592" style:family="table-row">
      <style:table-row-properties style:min-row-height="1in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5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614" style:family="table-row">
      <style:table-row-properties style:min-row-height="0.9569in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625" style:family="table-row">
      <style:table-row-properties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636" style:family="table-row">
      <style:table-row-properties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669" style:family="table-row">
      <style:table-row-properties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680" style:family="table-row">
      <style:table-row-properties style:min-row-height="1.0965i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6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701" style:family="table-row">
      <style:table-row-properties style:min-row-height="1.0541in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712" style:family="table-row">
      <style:table-row-properties style:min-row-height="1.0472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723" style:family="table-row">
      <style:table-row-properties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734" style:family="table-row">
      <style:table-row-properties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767" style:family="table-row">
      <style:table-row-properties style:min-row-height="1.0222in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789" style:family="table-row">
      <style:table-row-properties style:min-row-height="0.9979in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7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800" style:family="table-row">
      <style:table-row-properties style:min-row-height="0.9722in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811" style:family="table-row">
      <style:table-row-properties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822" style:family="table-row">
      <style:table-row-properties style:min-row-height="0.9486in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833" style:family="table-row">
      <style:table-row-properties style:min-row-height="1.0708i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855" style:family="table-row">
      <style:table-row-properties style:min-row-height="1.0562in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866" style:family="table-row">
      <style:table-row-properties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877" style:family="table-row">
      <style:table-row-properties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888" style:family="table-row">
      <style:table-row-properties style:min-row-height="1.0055in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8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899" style:family="table-row">
      <style:table-row-properties style:min-row-height="0.9805in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910" style:family="table-row">
      <style:table-row-properties style:min-row-height="0.9722in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921" style:family="table-row">
      <style:table-row-properties style:min-row-height="0.9555in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932" style:family="table-row">
      <style:table-row-properties style:min-row-height="0.9486in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943" style:family="table-row">
      <style:table-row-properties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954" style:family="table-row">
      <style:table-row-properties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972" style:family="table-row">
      <style:table-row-properties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4983" style:family="table-row">
      <style:table-row-properties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49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005" style:family="table-row">
      <style:table-row-properties style:min-row-height="1.0111i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016" style:family="table-row">
      <style:table-row-properties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027" style:family="table-row">
      <style:table-row-properties style:min-row-height="1.0763in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049" style:family="table-row">
      <style:table-row-properties style:min-row-height="1.043in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081" style:family="table-row">
      <style:table-row-properties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092" style:family="table-row">
      <style:table-row-properties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0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14" style:family="table-row">
      <style:table-row-properties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25" style:family="table-row">
      <style:table-row-properties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36" style:family="table-row">
      <style:table-row-properties style:min-row-height="1.175in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47" style:family="table-row">
      <style:table-row-properties style:min-row-height="0.9756in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158" style:family="table-row">
      <style:table-row-properties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69" style:family="table-row">
      <style:table-row-properties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80" style:family="table-row">
      <style:table-row-properties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191" style:family="table-row">
      <style:table-row-properties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1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202" style:family="table-row">
      <style:table-row-properties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213" style:family="table-row">
      <style:table-row-properties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224" style:family="table-row">
      <style:table-row-properties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235" style:family="table-row">
      <style:table-row-properties style:min-row-height="1.0069in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246" style:family="table-row">
      <style:table-row-properties style:min-row-height="0.9013in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257" style:family="table-row">
      <style:table-row-properties style:min-row-height="0.9555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268" style:family="table-row">
      <style:table-row-properties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279" style:family="table-row">
      <style:table-row-properties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290" style:family="table-row">
      <style:table-row-properties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2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312" style:family="table-row">
      <style:table-row-properties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323" style:family="table-row">
      <style:table-row-properties style:min-row-height="1.0055in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334" style:family="table-row">
      <style:table-row-properties style:min-row-height="1.1777in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345" style:family="table-row">
      <style:table-row-properties style:min-row-height="0.9944in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356" style:family="table-row">
      <style:table-row-properties style:min-row-height="0.9784in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367" style:family="table-row">
      <style:table-row-properties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378" style:family="table-row">
      <style:table-row-properties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389" style:family="table-row">
      <style:table-row-properties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3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00" style:family="table-row">
      <style:table-row-properties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11" style:family="table-row">
      <style:table-row-properties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22" style:family="table-row">
      <style:table-row-properties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33" style:family="table-row">
      <style:table-row-properties style:min-row-height="1.1826in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44" style:family="table-row">
      <style:table-row-properties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55" style:family="table-row">
      <style:table-row-properties style:min-row-height="0.9875in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66" style:family="table-row">
      <style:table-row-properties style:min-row-height="0.9708in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477" style:family="table-row">
      <style:table-row-properties style:min-row-height="0.9541in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88" style:family="table-row">
      <style:table-row-properties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4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499" style:family="table-row">
      <style:table-row-properties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10" style:family="table-row">
      <style:table-row-properties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21" style:family="table-row">
      <style:table-row-properties style:min-row-height="1.0222in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32" style:family="table-row">
      <style:table-row-properties style:min-row-height="0.9875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43" style:family="table-row">
      <style:table-row-properties style:min-row-height="0.9986in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53" style:family="table-row">
      <style:table-row-properties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64" style:family="table-row">
      <style:table-row-properties style:min-row-height="1.0541in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75" style:family="table-row">
      <style:table-row-properties style:min-row-height="0.9805in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586" style:family="table-row">
      <style:table-row-properties style:min-row-height="1.0208in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5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597" style:family="table-row">
      <style:table-row-properties style:min-row-height="0.9743in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08" style:family="table-row">
      <style:table-row-properties style:min-row-height="0.9576in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19" style:family="table-row">
      <style:table-row-properties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30" style:family="table-row">
      <style:table-row-properties style:min-row-height="1.0222in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41" style:family="table-row">
      <style:table-row-properties style:min-row-height="0.9069in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52" style:family="table-row">
      <style:table-row-properties style:min-row-height="0.9979in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62" style:family="table-row">
      <style:table-row-properties style:min-row-height="0.9736in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673" style:family="table-row">
      <style:table-row-properties style:min-row-height="0.9555in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84" style:family="table-row">
      <style:table-row-properties style:min-row-height="0.9486in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6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695" style:family="table-row">
      <style:table-row-properties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706" style:family="table-row">
      <style:table-row-properties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717" style:family="table-row">
      <style:table-row-properties style:min-row-height="0.9576in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728" style:family="table-row">
      <style:table-row-properties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739" style:family="table-row">
      <style:table-row-properties style:min-row-height="1.2194in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750" style:family="table-row">
      <style:table-row-properties style:min-row-height="1.225in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761" style:family="table-row">
      <style:table-row-properties style:min-row-height="0.9347in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773" style:family="table-row">
      <style:table-row-properties style:min-row-height="1.2041in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784" style:family="table-row">
      <style:table-row-properties style:min-row-height="1.209in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7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795" style:family="table-row">
      <style:table-row-properties style:min-row-height="1.1159in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806" style:family="table-row">
      <style:table-row-properties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817" style:family="table-row">
      <style:table-row-properties style:min-row-height="0.9236in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828" style:family="table-row">
      <style:table-row-properties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839" style:family="table-row">
      <style:table-row-properties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850" style:family="table-row">
      <style:table-row-properties style:min-row-height="0.9625in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861" style:family="table-row">
      <style:table-row-properties style:min-row-height="0.9555in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872" style:family="table-row">
      <style:table-row-properties style:min-row-height="0.9388in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883" style:family="table-row">
      <style:table-row-properties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894" style:family="table-row">
      <style:table-row-properties style:min-row-height="1.0041in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8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05" style:family="table-row">
      <style:table-row-properties style:min-row-height="0.9743in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5916" style:family="table-row">
      <style:table-row-properties style:min-row-height="0.9576in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23" style:family="table-row">
      <style:table-row-properties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30" style:family="table-row">
      <style:table-row-properties style:min-row-height="1.0222in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41" style:family="table-row">
      <style:table-row-properties style:min-row-height="1.0055in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52" style:family="table-row">
      <style:table-row-properties style:min-row-height="0.9979in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63" style:family="table-row">
      <style:table-row-properties style:min-row-height="0.9722in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74" style:family="table-row">
      <style:table-row-properties style:min-row-height="0.9555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85" style:family="table-row">
      <style:table-row-properties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59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5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5996" style:family="table-row">
      <style:table-row-properties style:min-row-height="1.0208in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07" style:family="table-row">
      <style:table-row-properties style:min-row-height="0.9388in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18" style:family="table-row">
      <style:table-row-properties style:min-row-height="0.9125in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029" style:family="table-row">
      <style:table-row-properties style:min-row-height="1.0041in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40" style:family="table-row">
      <style:table-row-properties style:min-row-height="1.184in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51" style:family="table-row">
      <style:table-row-properties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61" style:family="table-row">
      <style:table-row-properties style:min-row-height="0.9673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72" style:family="table-row">
      <style:table-row-properties style:min-row-height="0.95in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83" style:family="table-row">
      <style:table-row-properties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094" style:family="table-row">
      <style:table-row-properties style:min-row-height="1.0152in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0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105" style:family="table-row">
      <style:table-row-properties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116" style:family="table-row">
      <style:table-row-properties style:min-row-height="0.9222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138" style:family="table-row">
      <style:table-row-properties style:min-row-height="0.9868in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149" style:family="table-row">
      <style:table-row-properties style:min-row-height="0.9819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160" style:family="table-row">
      <style:table-row-properties style:min-row-height="0.9541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171" style:family="table-row">
      <style:table-row-properties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182" style:family="table-row">
      <style:table-row-properties style:min-row-height="1.0194in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193" style:family="table-row">
      <style:table-row-properties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1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04" style:family="table-row">
      <style:table-row-properties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15" style:family="table-row">
      <style:table-row-properties style:min-row-height="0.9576in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26" style:family="table-row">
      <style:table-row-properties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37" style:family="table-row">
      <style:table-row-properties style:min-row-height="1.0222in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48" style:family="table-row">
      <style:table-row-properties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59" style:family="table-row">
      <style:table-row-properties style:min-row-height="0.9986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270" style:family="table-row">
      <style:table-row-properties style:min-row-height="0.9722in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81" style:family="table-row">
      <style:table-row-properties style:min-row-height="1.0541in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292" style:family="table-row">
      <style:table-row-properties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2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303" style:family="table-row">
      <style:table-row-properties style:min-row-height="1.0208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314" style:family="table-row">
      <style:table-row-properties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325" style:family="table-row">
      <style:table-row-properties style:min-row-height="0.9576in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336" style:family="table-row">
      <style:table-row-properties style:min-row-height="0.852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346" style:family="table-row">
      <style:table-row-properties style:min-row-height="1.0097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357" style:family="table-row">
      <style:table-row-properties style:min-row-height="0.9784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368" style:family="table-row">
      <style:table-row-properties style:min-row-height="0.9763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379" style:family="table-row">
      <style:table-row-properties style:min-row-height="0.9708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390" style:family="table-row">
      <style:table-row-properties style:min-row-height="0.943in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3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401" style:family="table-row">
      <style:table-row-properties style:min-row-height="0.9763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12" style:family="table-row">
      <style:table-row-properties style:min-row-height="0.9812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23" style:family="table-row">
      <style:table-row-properties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34" style:family="table-row">
      <style:table-row-properties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45" style:family="table-row">
      <style:table-row-properties style:min-row-height="0.9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56" style:family="table-row">
      <style:table-row-properties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4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464" style:family="table-row">
      <style:table-row-properties style:min-row-height="1.0055in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71" style:family="table-row">
      <style:table-row-properties style:min-row-height="0.9986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78" style:family="table-row">
      <style:table-row-properties style:min-row-height="0.9722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85" style:family="table-row">
      <style:table-row-properties style:min-row-height="0.9555in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92" style:family="table-row">
      <style:table-row-properties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499" style:family="table-row">
      <style:table-row-properties style:min-row-height="1.0208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06" style:family="table-row">
      <style:table-row-properties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13" style:family="table-row">
      <style:table-row-properties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520" style:family="table-row">
      <style:table-row-properties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27" style:family="table-row">
      <style:table-row-properties style:min-row-height="1.0222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534" style:family="table-row">
      <style:table-row-properties style:min-row-height="0.98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41" style:family="table-row">
      <style:table-row-properties style:min-row-height="0.9986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48" style:family="table-row">
      <style:table-row-properties style:min-row-height="0.9722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55" style:family="table-row">
      <style:table-row-properties style:min-row-height="0.9555in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562" style:family="table-row">
      <style:table-row-properties style:min-row-height="0.9486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69" style:family="table-row">
      <style:table-row-properties style:min-row-height="0.9222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76" style:family="table-row">
      <style:table-row-properties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583" style:family="table-row">
      <style:table-row-properties style:min-row-height="0.9576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590" style:family="table-row">
      <style:table-row-properties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5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5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5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5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01" style:family="table-row">
      <style:table-row-properties style:min-row-height="0.9638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12" style:family="table-row">
      <style:table-row-properties style:min-row-height="1.0055in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23" style:family="table-row">
      <style:table-row-properties style:min-row-height="0.9527in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34" style:family="table-row">
      <style:table-row-properties style:min-row-height="0.9722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44" style:family="table-row">
      <style:table-row-properties style:min-row-height="0.9555in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55" style:family="table-row">
      <style:table-row-properties style:min-row-height="0.9638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66" style:family="table-row">
      <style:table-row-properties style:min-row-height="0.9222in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76" style:family="table-row">
      <style:table-row-properties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87" style:family="table-row">
      <style:table-row-properties style:min-row-height="0.9576in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6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697" style:family="table-row">
      <style:table-row-properties style:min-row-height="0.980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708" style:family="table-row">
      <style:table-row-properties style:min-row-height="1.0222in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719" style:family="table-row">
      <style:table-row-properties style:min-row-height="0.9875in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730" style:family="table-row">
      <style:table-row-properties style:min-row-height="0.9979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741" style:family="table-row">
      <style:table-row-properties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752" style:family="table-row">
      <style:table-row-properties style:min-row-height="0.9555in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763" style:family="table-row">
      <style:table-row-properties style:min-row-height="0.9784in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774" style:family="table-row">
      <style:table-row-properties style:min-row-height="1.0208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785" style:family="table-row">
      <style:table-row-properties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792" style:family="table-row">
      <style:table-row-properties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7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803" style:family="table-row">
      <style:table-row-properties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814" style:family="table-row">
      <style:table-row-properties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825" style:family="table-row">
      <style:table-row-properties style:min-row-height="1.0597in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836" style:family="table-row">
      <style:table-row-properties style:min-row-height="0.9756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847" style:family="table-row">
      <style:table-row-properties style:min-row-height="1.0361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858" style:family="table-row">
      <style:table-row-properties style:min-row-height="0.9722in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869" style:family="table-row">
      <style:table-row-properties style:min-row-height="1.0027in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880" style:family="table-row">
      <style:table-row-properties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891" style:family="table-row">
      <style:table-row-properties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8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902" style:family="table-row">
      <style:table-row-properties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913" style:family="table-row">
      <style:table-row-properties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924" style:family="table-row">
      <style:table-row-properties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6935" style:family="table-row">
      <style:table-row-properties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946" style:family="table-row">
      <style:table-row-properties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957" style:family="table-row">
      <style:table-row-properties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968" style:family="table-row">
      <style:table-row-properties style:min-row-height="0.9486in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979" style:family="table-row">
      <style:table-row-properties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6990" style:family="table-row">
      <style:table-row-properties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69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01" style:family="table-row">
      <style:table-row-properties style:min-row-height="1.0486in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22" style:family="table-row">
      <style:table-row-properties style:min-row-height="1.0055in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33" style:family="table-row">
      <style:table-row-properties style:min-row-height="0.9986in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44" style:family="table-row">
      <style:table-row-properties style:min-row-height="0.9722in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55" style:family="table-row">
      <style:table-row-properties style:min-row-height="0.9555in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66" style:family="table-row">
      <style:table-row-properties style:min-row-height="0.7819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76" style:family="table-row">
      <style:table-row-properties style:min-row-height="1.0083in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087" style:family="table-row">
      <style:table-row-properties style:min-row-height="0.9743in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0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098" style:family="table-row">
      <style:table-row-properties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09" style:family="table-row">
      <style:table-row-properties style:min-row-height="0.95in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20" style:family="table-row">
      <style:table-row-properties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31" style:family="table-row">
      <style:table-row-properties style:min-row-height="1.0055in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38" style:family="table-row">
      <style:table-row-properties style:min-row-height="0.980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49" style:family="table-row">
      <style:table-row-properties style:min-row-height="0.9722in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60" style:family="table-row">
      <style:table-row-properties style:min-row-height="0.9555in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71" style:family="table-row">
      <style:table-row-properties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82" style:family="table-row">
      <style:table-row-properties style:min-row-height="1.0208in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193" style:family="table-row">
      <style:table-row-properties style:min-row-height="0.9743in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1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04" style:family="table-row">
      <style:table-row-properties style:min-row-height="0.9784in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15" style:family="table-row">
      <style:table-row-properties style:min-row-height="1.1472in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26" style:family="table-row">
      <style:table-row-properties style:min-row-height="0.9673in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37" style:family="table-row">
      <style:table-row-properties style:min-row-height="1.0055in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248" style:family="table-row">
      <style:table-row-properties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59" style:family="table-row">
      <style:table-row-properties style:min-row-height="0.9722in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70" style:family="table-row">
      <style:table-row-properties style:min-row-height="0.9555in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81" style:family="table-row">
      <style:table-row-properties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P72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293" style:family="table-row">
      <style:table-row-properties style:min-row-height="1.0208in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2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304" style:family="table-row">
      <style:table-row-properties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15" style:family="table-row">
      <style:table-row-properties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26" style:family="table-row">
      <style:table-row-properties style:min-row-height="1.0041in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37" style:family="table-row">
      <style:table-row-properties style:min-row-height="0.9875in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48" style:family="table-row">
      <style:table-row-properties style:min-row-height="0.9611in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59" style:family="table-row">
      <style:table-row-properties style:min-row-height="0.9541in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70" style:family="table-row">
      <style:table-row-properties style:min-row-height="0.9375in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81" style:family="table-row">
      <style:table-row-properties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392" style:family="table-row">
      <style:table-row-properties style:min-row-height="1.0027in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3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403" style:family="table-row">
      <style:table-row-properties style:min-row-height="0.9743in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413" style:family="table-row">
      <style:table-row-properties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424" style:family="table-row">
      <style:table-row-properties style:min-row-height="0.95in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435" style:family="table-row">
      <style:table-row-properties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446" style:family="table-row">
      <style:table-row-properties style:min-row-height="0.9569in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457" style:family="table-row">
      <style:table-row-properties style:min-row-height="0.9986in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468" style:family="table-row">
      <style:table-row-properties style:min-row-height="1.0138in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479" style:family="table-row">
      <style:table-row-properties style:min-row-height="0.9791in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490" style:family="table-row">
      <style:table-row-properties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4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01" style:family="table-row">
      <style:table-row-properties style:min-row-height="0.9569in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12" style:family="table-row">
      <style:table-row-properties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522" style:family="table-row">
      <style:table-row-properties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33" style:family="table-row">
      <style:table-row-properties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44" style:family="table-row">
      <style:table-row-properties style:min-row-height="1.0097in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55" style:family="table-row">
      <style:table-row-properties style:min-row-height="0.993in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66" style:family="table-row">
      <style:table-row-properties style:min-row-height="0.9763in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77" style:family="table-row">
      <style:table-row-properties style:min-row-height="0.9597in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88" style:family="table-row">
      <style:table-row-properties style:min-row-height="1.0416in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5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599" style:family="table-row">
      <style:table-row-properties style:min-row-height="1.025in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10" style:family="table-row">
      <style:table-row-properties style:min-row-height="1.0083in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1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21" style:family="table-row">
      <style:table-row-properties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32" style:family="table-row">
      <style:table-row-properties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43" style:family="table-row">
      <style:table-row-properties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54" style:family="table-row">
      <style:table-row-properties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65" style:family="table-row">
      <style:table-row-properties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76" style:family="table-row">
      <style:table-row-properties/>
    </style:style>
    <style:style style:name="TableCell7677" style:family="table-cell">
      <style:table-cell-properties fo:border="0.0069in solid #000000" fo:padding-top="0in" fo:padding-left="0.075in" fo:padding-bottom="0in" fo:padding-right="0.075in"/>
    </style:style>
    <style:style style:name="P76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87" style:family="table-row">
      <style:table-row-properties style:min-row-height="0.9722in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6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698" style:family="table-row">
      <style:table-row-properties style:min-row-height="0.9555in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0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7709" style:family="table-row">
      <style:table-row-properties style:min-row-height="1.0472in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1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20" style:family="table-row">
      <style:table-row-properties style:min-row-height="1.1194in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31" style:family="table-row">
      <style:table-row-properties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42" style:family="table-row">
      <style:table-row-properties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52" style:family="table-row">
      <style:table-row-properties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63" style:family="table-row">
      <style:table-row-properties style:min-row-height="0.9458in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74" style:family="table-row">
      <style:table-row-properties style:min-row-height="0.9291in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85" style:family="table-row">
      <style:table-row-properties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7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796" style:family="table-row">
      <style:table-row-properties style:min-row-height="0.9944in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07" style:family="table-row">
      <style:table-row-properties style:min-row-height="0.9791in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18" style:family="table-row">
      <style:table-row-properties style:min-row-height="0.9611in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29" style:family="table-row">
      <style:table-row-properties style:min-row-height="0.9444in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40" style:family="table-row">
      <style:table-row-properties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51" style:family="table-row">
      <style:table-row-properties style:min-row-height="1.0562in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62" style:family="table-row">
      <style:table-row-properties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73" style:family="table-row">
      <style:table-row-properties style:min-row-height="1.0222in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8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84" style:family="table-row">
      <style:table-row-properties style:min-row-height="1.0055in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9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8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895" style:family="table-row">
      <style:table-row-properties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0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06" style:family="table-row">
      <style:table-row-properties style:min-row-height="1.1909in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1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17" style:family="table-row">
      <style:table-row-properties style:min-row-height="1.1972in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28" style:family="table-row">
      <style:table-row-properties style:min-row-height="1.193in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39" style:family="table-row">
      <style:table-row-properties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49" style:family="table-row">
      <style:table-row-properties style:min-row-height="1.1541in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60" style:family="table-row">
      <style:table-row-properties style:min-row-height="1.1597in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71" style:family="table-row">
      <style:table-row-properties style:min-row-height="0.9583in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82" style:family="table-row">
      <style:table-row-properties style:min-row-height="0.9416in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7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7993" style:family="table-row">
      <style:table-row-properties style:min-row-height="0.984in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79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04" style:family="table-row">
      <style:table-row-properties style:min-row-height="1.2041in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15" style:family="table-row">
      <style:table-row-properties style:min-row-height="0.9826in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25" style:family="table-row">
      <style:table-row-properties style:min-row-height="1.193in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36" style:family="table-row">
      <style:table-row-properties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47" style:family="table-row">
      <style:table-row-properties style:min-row-height="1.1541in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58" style:family="table-row">
      <style:table-row-properties style:min-row-height="0.9625in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69" style:family="table-row">
      <style:table-row-properties style:min-row-height="0.9458in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80" style:family="table-row">
      <style:table-row-properties style:min-row-height="1.0277in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091" style:family="table-row">
      <style:table-row-properties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0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02" style:family="table-row">
      <style:table-row-properties style:min-row-height="0.9944in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0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13" style:family="table-row">
      <style:table-row-properties style:min-row-height="0.9784in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20" style:family="table-row">
      <style:table-row-properties style:min-row-height="0.9611in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2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2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31" style:family="table-row">
      <style:table-row-properties style:min-row-height="1.0729in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3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42" style:family="table-row">
      <style:table-row-properties style:min-row-height="1.0076in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4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4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53" style:family="table-row">
      <style:table-row-properties style:min-row-height="0.9902in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5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6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64" style:family="table-row">
      <style:table-row-properties style:min-row-height="0.9736in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6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7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75" style:family="table-row">
      <style:table-row-properties style:min-row-height="0.9666in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82" style:family="table-row">
      <style:table-row-properties style:min-row-height="0.9402in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9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193" style:family="table-row">
      <style:table-row-properties style:min-row-height="1.0222in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9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1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0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04" style:family="table-row">
      <style:table-row-properties style:min-row-height="1.0152in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0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1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1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15" style:family="table-row">
      <style:table-row-properties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2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2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8226" style:family="table-row">
      <style:table-row-properties style:min-row-height="1.0729in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3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3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37" style:family="table-row">
      <style:table-row-properties style:min-row-height="0.9881in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4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4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48" style:family="table-row">
      <style:table-row-properties style:min-row-height="0.9708in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5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5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5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59" style:family="table-row">
      <style:table-row-properties style:min-row-height="0.9777in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6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6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70" style:family="table-row">
      <style:table-row-properties style:min-row-height="1.0361in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7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7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7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81" style:family="table-row">
      <style:table-row-properties style:min-row-height="1.0194in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8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8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P828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292" style:family="table-row">
      <style:table-row-properties style:min-row-height="0.993in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8299" style:family="table-row">
      <style:table-row-properties style:min-row-height="0.9861in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8306" style:family="table-row">
      <style:table-row-properties style:min-row-height="0.9694in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13" style:family="table-row">
      <style:table-row-properties style:min-row-height="1.0416in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20" style:family="table-row">
      <style:table-row-properties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27" style:family="table-row">
      <style:table-row-properties style:min-row-height="1.0013in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34" style:family="table-row">
      <style:table-row-properties style:min-row-height="0.9673in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41" style:family="table-row">
      <style:table-row-properties style:min-row-height="0.9583in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8348" style:family="table-row">
      <style:table-row-properties style:min-row-height="0.9513in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8355" style:family="table-row">
      <style:table-row-properties style:min-row-height="0.925in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62" style:family="table-row">
      <style:table-row-properties style:min-row-height="1.0069in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69" style:family="table-row">
      <style:table-row-properties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76" style:family="table-row">
      <style:table-row-properties style:min-row-height="0.9736in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83" style:family="table-row">
      <style:table-row-properties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8390" style:family="table-row">
      <style:table-row-properties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397" style:family="table-row">
      <style:table-row-properties/>
    </style:style>
    <style:style style:name="TableCell8398" style:family="table-cell">
      <style:table-cell-properties fo:border="0.0069in solid #000000" fo:padding-top="0in" fo:padding-left="0.075in" fo:padding-bottom="0in" fo:padding-right="0.075in"/>
    </style:style>
    <style:style style:name="P839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3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04" style:family="table-row">
      <style:table-row-properties style:min-row-height="1.0222in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0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11" style:family="table-row">
      <style:table-row-properties style:min-row-height="0.9875in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7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Row8418" style:family="table-row">
      <style:table-row-properties style:min-row-height="0.9986in"/>
    </style:style>
    <style:style style:name="TableCell8419" style:family="table-cell">
      <style:table-cell-properties fo:border="0.0069in solid #000000" fo:padding-top="0in" fo:padding-left="0.075in" fo:padding-bottom="0in" fo:padding-right="0.075in"/>
    </style:style>
    <style:style style:name="P842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4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25" style:family="table-row">
      <style:table-row-properties style:min-row-height="0.9722in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9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1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32" style:family="table-row">
      <style:table-row-properties style:min-row-height="0.9555in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6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8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39" style:family="table-row">
      <style:table-row-properties style:min-row-height="0.9486in"/>
    </style:style>
    <style:style style:name="TableCell8440" style:family="table-cell">
      <style:table-cell-properties fo:border="0.0069in solid #000000" fo:padding-top="0in" fo:padding-left="0.075in" fo:padding-bottom="0in" fo:padding-right="0.075in"/>
    </style:style>
    <style:style style:name="P8441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3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5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46" style:family="table-row">
      <style:table-row-properties style:min-row-height="1.0208in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0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2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53" style:family="table-row">
      <style:table-row-properties/>
    </style:style>
    <style:style style:name="TableCell8454" style:family="table-cell">
      <style:table-cell-properties fo:border="0.0069in solid #000000" fo:padding-top="0in" fo:padding-left="0.075in" fo:padding-bottom="0in" fo:padding-right="0.075in"/>
    </style:style>
    <style:style style:name="P8455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7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9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Row8460" style:family="table-row">
      <style:table-row-properties/>
    </style:style>
    <style:style style:name="TableCell8461" style:family="table-cell">
      <style:table-cell-properties fo:border="0.0069in solid #000000" fo:padding-top="0in" fo:padding-left="0.075in" fo:padding-bottom="0in" fo:padding-right="0.075in"/>
    </style:style>
    <style:style style:name="P8462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ny" style:family="paragraph">
      <style:paragraph-properties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mbria" fo:color="#000000"/>
    </style:style>
    <style:style style:name="TableCell8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6" style:parent-style-name="Normalny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P8467" style:parent-style-name="Normalny" style:family="paragraph">
      <style:paragraph-properties>
        <style:tab-stops>
          <style:tab-stop style:type="left" style:position="0.9847in"/>
          <style:tab-stop style:type="left" style:position="1.9687in"/>
        </style:tab-stops>
      </style:paragraph-properties>
    </style:style>
    <style:style style:name="TableColumn8469" style:family="table-column">
      <style:table-column-properties style:column-width="0.6965in" style:use-optimal-column-width="false"/>
    </style:style>
    <style:style style:name="TableColumn8470" style:family="table-column">
      <style:table-column-properties style:column-width="4.0034in" style:use-optimal-column-width="false"/>
    </style:style>
    <style:style style:name="TableColumn8471" style:family="table-column">
      <style:table-column-properties style:column-width="2.1069in" style:use-optimal-column-width="false"/>
    </style:style>
    <style:style style:name="Table8468" style:family="table">
      <style:table-properties style:width="6.8069in" fo:margin-left="0in" table:align="left"/>
    </style:style>
    <style:style style:name="TableRow8472" style:family="table-row">
      <style:table-row-properties style:min-row-height="0.9319in" style:use-optimal-row-height="false"/>
    </style:style>
    <style:style style:name="TableCell8473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8474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75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76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77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78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79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0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1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2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3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4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5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6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7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8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89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90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91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492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true"/>
    </style:style>
    <style:style style:name="P8493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true"/>
    </style:style>
    <style:style style:name="TableRow8494" style:family="table-row">
      <style:table-row-properties style:min-row-height="0.2763in" style:use-optimal-row-height="false"/>
    </style:style>
    <style:style style:name="TableCell8495" style:family="table-cell">
      <style:table-cell-properties fo:border="0.0104in solid #000000" fo:background-color="#FFFFCC" fo:padding-top="0in" fo:padding-left="0.0208in" fo:padding-bottom="0in" fo:padding-right="0.0208in"/>
    </style:style>
    <style:style style:name="P8496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hyphenate="true"/>
    </style:style>
    <style:style style:name="TableCell8497" style:family="table-cell">
      <style:table-cell-properties fo:border="0.0104in solid #000000" fo:background-color="#FFFFCC" fo:padding-top="0in" fo:padding-left="0.0208in" fo:padding-bottom="0in" fo:padding-right="0.0208in"/>
    </style:style>
    <style:style style:name="P8498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hyphenate="true"/>
    </style:style>
    <style:style style:name="TableCell8499" style:family="table-cell">
      <style:table-cell-properties fo:border="0.0104in solid #000000" fo:background-color="#FFFFCC" fo:padding-top="0in" fo:padding-left="0.0208in" fo:padding-bottom="0in" fo:padding-right="0.0208in"/>
    </style:style>
    <style:style style:name="P8500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hyphenate="true"/>
    </style:style>
    <style:style style:name="TableRow8501" style:family="table-row">
      <style:table-row-properties style:min-row-height="0.6298in" style:use-optimal-row-height="false"/>
    </style:style>
    <style:style style:name="TableCell8502" style:family="table-cell">
      <style:table-cell-properties fo:border="0.0104in solid #000000" fo:padding-top="0in" fo:padding-left="0.0208in" fo:padding-bottom="0in" fo:padding-right="0.0208in"/>
    </style:style>
    <style:style style:name="P8503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color="#000000" fo:hyphenate="true"/>
    </style:style>
    <style:style style:name="TableCell8504" style:family="table-cell">
      <style:table-cell-properties fo:border="0.0104in solid #000000" fo:padding-top="0in" fo:padding-left="0.0208in" fo:padding-bottom="0in" fo:padding-right="0.0208in"/>
    </style:style>
    <style:style style:name="P8505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06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07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TableCell85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09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8510" style:family="table-row">
      <style:table-row-properties style:min-row-height="0.6298in" style:use-optimal-row-height="false"/>
    </style:style>
    <style:style style:name="TableCell8511" style:family="table-cell">
      <style:table-cell-properties fo:border="0.0104in solid #000000" fo:padding-top="0in" fo:padding-left="0.0208in" fo:padding-bottom="0in" fo:padding-right="0.0208in"/>
    </style:style>
    <style:style style:name="P8512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color="#000000" fo:hyphenate="true"/>
    </style:style>
    <style:style style:name="TableCell8513" style:family="table-cell">
      <style:table-cell-properties fo:border="0.0104in solid #000000" fo:padding-top="0in" fo:padding-left="0.0208in" fo:padding-bottom="0in" fo:padding-right="0.0208in"/>
    </style:style>
    <style:style style:name="P8514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15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16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TableCell8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18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8519" style:family="table-row">
      <style:table-row-properties style:min-row-height="0.6298in" style:use-optimal-row-height="false"/>
    </style:style>
    <style:style style:name="TableCell8520" style:family="table-cell">
      <style:table-cell-properties fo:border="0.0104in solid #000000" fo:padding-top="0in" fo:padding-left="0.0208in" fo:padding-bottom="0in" fo:padding-right="0.0208in"/>
    </style:style>
    <style:style style:name="P8521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color="#000000" fo:hyphenate="true"/>
    </style:style>
    <style:style style:name="TableCell8522" style:family="table-cell">
      <style:table-cell-properties fo:border="0.0104in solid #000000" fo:padding-top="0in" fo:padding-left="0.0208in" fo:padding-bottom="0in" fo:padding-right="0.0208in"/>
    </style:style>
    <style:style style:name="P8523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TableCell85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25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8526" style:family="table-row">
      <style:table-row-properties style:min-row-height="0.6298in" style:use-optimal-row-height="false"/>
    </style:style>
    <style:style style:name="TableCell8527" style:family="table-cell">
      <style:table-cell-properties fo:border="0.0104in solid #000000" fo:padding-top="0in" fo:padding-left="0.0208in" fo:padding-bottom="0in" fo:padding-right="0.0208in"/>
    </style:style>
    <style:style style:name="P8528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color="#000000" fo:hyphenate="true"/>
    </style:style>
    <style:style style:name="TableCell8529" style:family="table-cell">
      <style:table-cell-properties fo:border="0.0104in solid #000000" fo:padding-top="0in" fo:padding-left="0.0208in" fo:padding-bottom="0in" fo:padding-right="0.0208in"/>
    </style:style>
    <style:style style:name="P8530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31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32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TableCell85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4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8535" style:family="table-row">
      <style:table-row-properties style:min-row-height="0.6298in" style:use-optimal-row-height="false"/>
    </style:style>
    <style:style style:name="TableCell8536" style:family="table-cell">
      <style:table-cell-properties fo:border="0.0104in solid #000000" fo:padding-top="0in" fo:padding-left="0.0208in" fo:padding-bottom="0in" fo:padding-right="0.0208in"/>
    </style:style>
    <style:style style:name="P8537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color="#000000" fo:hyphenate="true"/>
    </style:style>
    <style:style style:name="TableCell8538" style:family="table-cell">
      <style:table-cell-properties fo:border="0.0104in solid #000000" fo:padding-top="0in" fo:padding-left="0.0208in" fo:padding-bottom="0in" fo:padding-right="0.0208in"/>
    </style:style>
    <style:style style:name="P8539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40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P8541" style:parent-style-name="Normalny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TableCell8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43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Row8544" style:family="table-row">
      <style:table-row-properties style:min-row-height="0.3597in" style:use-optimal-row-height="false"/>
    </style:style>
    <style:style style:name="TableCell854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546" style:parent-style-name="Normalny" style:family="paragraph">
      <style:paragraph-properties style:text-autospace="none" fo:text-align="end" style:vertical-align="auto" fo:margin-bottom="0in" fo:line-height="100%"/>
      <style:text-properties style:font-name-complex="Calibri" fo:font-weight="bold" style:font-weight-asian="bold" style:font-weight-complex="bold" fo:color="#000000" fo:hyphenate="true"/>
    </style:style>
    <style:style style:name="TableCell854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548" style:parent-style-name="Normalny" style:family="paragraph">
      <style:paragraph-properties style:text-autospace="none" fo:text-align="end" style:vertical-align="auto" fo:margin-bottom="0in" fo:line-height="100%"/>
      <style:text-properties style:font-name-complex="Calibri" fo:font-weight="bold" style:font-weight-asian="bold" style:font-weight-complex="bold" fo:color="#000000" fo:hyphenate="true"/>
    </style:style>
    <style:style style:name="TableCell8549" style:family="table-cell">
      <style:table-cell-properties fo:border="0.0104in solid #000000" fo:background-color="#FFFFCC" style:vertical-align="middle" fo:padding-top="0in" fo:padding-left="0.0208in" fo:padding-bottom="0in" fo:padding-right="0.0208in"/>
    </style:style>
    <style:style style:name="P8550" style:parent-style-name="Normalny" style:family="paragraph">
      <style:paragraph-properties style:text-autospace="none" fo:text-align="center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551" style:parent-style-name="Normalny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10">
            <text:p text:style-name="P11">INSTYTUCJA</text:p>
          </table:table-cell>
          <table:table-cell table:style-name="TableCell12">
            <text:p text:style-name="P13">LICZBA EGZEMPLARZY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Szanowny Pan<text:s/><text:line-break/>Krzysztof Adamiak<text:s/><text:line-break/>Prezes Sądu Apelacyjnego w Białymstoku<text:s/><text:line-break/>ul. Mickiewicza 5<text:s/><text:line-break/>15-213 Białystok</text:p>
          </table:table-cell>
          <table:table-cell table:style-name="TableCell19">
            <text:p text:style-name="P20">1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Szanowna Pani<text:s/></text:p>
            <text:p text:style-name="P26">Jolanta<text:s/>Korwin-Piotrowska<text:s/></text:p>
            <text:p text:style-name="P27">Prezes Sądu Okręgowego w Białymstoku<text:s/></text:p>
            <text:p text:style-name="P28">ul. M. Skłodowskiej-Curie 1<text:s/></text:p>
            <text:p text:style-name="P29">15-950 Białystok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Szanowny Pan<text:s/></text:p>
            <text:p text:style-name="P37">Jan Leszczewski <text:s/></text:p>
            <text:p text:style-name="P38">Prezes Sądu Okręgowego w Łomży<text:s/></text:p>
            <text:p text:style-name="P39">ul. Dworna 16<text:s/></text:p>
            <text:p text:style-name="P40">18-400 Łomża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Szanowna Pani<text:s/></text:p>
            <text:p text:style-name="P48">Danuta Hryniewicz<text:s/></text:p>
            <text:p text:style-name="P49">Prezes Sądu<text:s/>Okręgowego w Olsztynie<text:s/></text:p>
            <text:p text:style-name="P50">ul. Kruka 44a<text:s/></text:p>
            <text:p text:style-name="P51">10-543 Olsztyn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Szanowny Pan<text:s/></text:p>
            <text:p text:style-name="P59">Tomasz Sagała<text:s/></text:p>
            <text:p text:style-name="P60">Prezes Sądu Okręgowego w Ostrołęce<text:s/></text:p>
            <text:p text:style-name="P61">ul. Gomulickiego 5<text:s/></text:p>
            <text:p text:style-name="P62">07-410 Ostrołęka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Szanowny Pan<text:s/></text:p>
            <text:p text:style-name="P70">Krzysztof Lewczuk<text:s/></text:p>
            <text:p text:style-name="P71">Prezes Sądu Rejonowego w Ełku<text:s/></text:p>
            <text:p text:style-name="P72">ul. Małeckich 4<text:s/></text:p>
            <text:p text:style-name="P73">19-300<text:s/>Ełk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Szanowny Pan<text:s/></text:p>
            <text:p text:style-name="P81">Jacek Sowul<text:s/></text:p>
            <text:p text:style-name="P82">Prezes Sądu Okręgowego w Suwałkach<text:s/></text:p>
            <text:p text:style-name="P83">ul. Waryńskiego 45<text:s/></text:p>
            <text:p text:style-name="P84">16-400 Suwałki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Szanowna Pani<text:s/></text:p>
            <text:p text:style-name="P92">Agnieszka Karwowska-Malec<text:s/></text:p>
            <text:p text:style-name="P93">Prezes Sądu Rejonowego w Augustowie<text:s/></text:p>
            <text:p text:style-name="P94">ul. Młyńska 59<text:s/></text:p>
            <text:p text:style-name="P95">16-300 Augustów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Szanowny Pan<text:s/></text:p>
            <text:p text:style-name="P103">Arkadiusz<text:s/>Rokicki<text:s/></text:p>
            <text:p text:style-name="P104">Prezes Sądu Rejonowego w Bartoszycach<text:s/></text:p>
            <text:p text:style-name="P105">ul. Warszawska 3<text:s/></text:p>
            <text:p text:style-name="P106">11-200 Bartoszyce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Szanowna Pani<text:s/></text:p>
            <text:p text:style-name="P114">Beata Gnatowska<text:s/></text:p>
            <text:p text:style-name="P115">Prezes Sądu Rejonowego w Białymstoku<text:s/></text:p>
            <text:p text:style-name="P116">ul. Mickiewicza 103<text:s/></text:p>
            <text:p text:style-name="P117">15-950 Białystok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Szanowna Pani<text:s/></text:p>
            <text:p text:style-name="P125">Mirosława Mironiuk <text:s/></text:p>
            <text:p text:style-name="P126">Prezes Sądu<text:s/>Rejonowego w Bielsku Podlaskim<text:s/></text:p>
            <text:p text:style-name="P127">ul. 3 Maja <text:s/>7 1</text:p>
            <text:p text:style-name="P128">7-100 <text:s/>Bielsk Podlaski</text:p>
          </table:table-cell>
          <table:table-cell table:style-name="TableCell129">
            <text:p text:style-name="P130">1</text:p>
          </table:table-cell>
        </table:table-row>
        <text:soft-page-break/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Szanowny Pan<text:s/></text:p>
            <text:p text:style-name="P136">Paweł Pióro Prezes<text:s/></text:p>
            <text:p text:style-name="P137">Sądu Rejonowego w Biskupcu<text:s/></text:p>
            <text:p text:style-name="P138">ul. Sądowa 4<text:s/></text:p>
            <text:p text:style-name="P139">11-300 <text:s/>Biskupiec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Szanowna Pani<text:s/></text:p>
            <text:p text:style-name="P147">Lidia Merska<text:s/></text:p>
            <text:p text:style-name="P148">Prezes Sądu Rejonowego w Giżycku<text:s/></text:p>
            <text:p text:style-name="P149">ul. Warszawska<text:s/>28<text:s/></text:p>
            <text:p text:style-name="P150">11-500 <text:s/>Giżycko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Szanowna Pani<text:s/></text:p>
            <text:p text:style-name="P158">Agnieszka Skrodzka<text:s/></text:p>
            <text:p text:style-name="P159">Prezes Sądu Rejonowego w Grajewie<text:s/></text:p>
            <text:p text:style-name="P160">ul. Kolejowa 1<text:s/></text:p>
            <text:p text:style-name="P161">19-200 <text:s/>Grajewo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Szanowny Pan<text:s/></text:p>
            <text:p text:style-name="P169">Tomasz Cichocki <text:s/></text:p>
            <text:p text:style-name="P170">Prezes Sądu Rejonowego w Kętrzynie<text:s/></text:p>
            <text:p text:style-name="P171">ul. Sikorskiego 66<text:s/></text:p>
            <text:p text:style-name="P172">11-400 Kętrzyn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>Szanowna Pani<text:s/></text:p>
            <text:p text:style-name="P180">Marta Banaś-Grabek<text:s/></text:p>
            <text:p text:style-name="P181">Prezes Sądu Rejonowego w Lidzbarku Warmińskim<text:s/></text:p>
            <text:p text:style-name="P182">ul. Bartoszycka 4a<text:s/></text:p>
            <text:p text:style-name="P183">11-100 Lidzbark Warmiński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>Szanowna Pani<text:s/></text:p>
            <text:p text:style-name="P191">Ewa Agnieszka Kłapeć-Kalinowska<text:s/></text:p>
            <text:p text:style-name="P192">Prezes Sądu Rejonowego w Łomży<text:s/></text:p>
            <text:p text:style-name="P193">ul. Polowa 1<text:s/></text:p>
            <text:p text:style-name="P194">18-400 Łomża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>Szanowna Pani<text:s/></text:p>
            <text:p text:style-name="P202">Bożena<text:s/>Wieczorkiewicz<text:s/></text:p>
            <text:p text:style-name="P203">Prezes Sądu Rejonowego w Mrągowie<text:s/></text:p>
            <text:p text:style-name="P204">ul. Królewiecka 55<text:s/></text:p>
            <text:p text:style-name="P205">11-700 Mrągowo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19</text:p>
          </table:table-cell>
          <table:table-cell table:style-name="TableCell211">
            <text:p text:style-name="P212">Szanowna Pani<text:s/></text:p>
            <text:p text:style-name="P213">Cecylia Kotfica<text:s/></text:p>
            <text:p text:style-name="P214">Prezes Sądu Rejonowego w Nidzicy<text:s/></text:p>
            <text:p text:style-name="P215">ul. Kościuszki 15<text:s/></text:p>
            <text:p text:style-name="P216">13-100 Nidzica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>
            <text:p text:style-name="P223">Szanowna Pani<text:s/></text:p>
            <text:p text:style-name="P224">Katarzyna Jakubowska <text:s/></text:p>
            <text:p text:style-name="P225">Prezes Sądu<text:s/>Rejonowego w Olecku<text:s/></text:p>
            <text:p text:style-name="P226">ul. Osiedle Siejki 18<text:s/></text:p>
            <text:p text:style-name="P227">19-400 Olecko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21</text:p>
          </table:table-cell>
          <table:table-cell table:style-name="TableCell233">
            <text:p text:style-name="P234">Szanowny Pan<text:s/></text:p>
            <text:p text:style-name="P235">dr Maciej Nawacki<text:s/></text:p>
            <text:p text:style-name="P236">Prezes Sądu Rejonowego w Olsztynie<text:s/></text:p>
            <text:p text:style-name="P237">ul. Kruka 44<text:s/></text:p>
            <text:p text:style-name="P238">10-543 Olsztyn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P245">Szanowny Pan<text:s/></text:p>
            <text:p text:style-name="P246">Waldemar Ustaszewski<text:s/></text:p>
            <text:p text:style-name="P247">Prezes Sądu Rejonowego w Ostrołęce<text:s/></text:p>
            <text:p text:style-name="P248">ul. Mazowiecka 3<text:s/></text:p>
            <text:p text:style-name="P249">07-410 Ostrołęka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>Szanowna Pani<text:s/></text:p>
            <text:p text:style-name="P257">Danuta Kwiatkowska<text:s/></text:p>
            <text:p text:style-name="P258">Prezes Sądu Rejonowego w Ostrowi Mazowieckiej<text:s/></text:p>
            <text:p text:style-name="P259">ul. Bolesława Prusa 2<text:s/></text:p>
            <text:p text:style-name="P260">07-300 <text:s/>Ostrów Mazowiecka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Szanowny Pan<text:s/></text:p>
            <text:p text:style-name="P268">Grzegorz Siwik<text:s/></text:p>
            <text:p text:style-name="P269">Prezes Sądu Rejonowego w Piszu<text:s/></text:p>
            <text:p text:style-name="P270">ul. Warszawska 47<text:s/></text:p>
            <text:p text:style-name="P271">11-200 <text:s/>Pisz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Szanowna Pani<text:s/></text:p>
            <text:p text:style-name="P279">Małgorzata Wąsowska<text:s/></text:p>
            <text:p text:style-name="P280">Prezes Sądu Rejonowego w Przasnyszu<text:s/></text:p>
            <text:p text:style-name="P281">ul. Świerkowa 7<text:s/></text:p>
            <text:p text:style-name="P282">06-300 <text:s/>Przasnysz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Szanowna Pani<text:s/></text:p>
            <text:p text:style-name="P290">Maria Dąbek-Djakon<text:s/></text:p>
            <text:p text:style-name="P291">Prezes Sądu Rejonowego w Pułtusku<text:s/></text:p>
            <text:p text:style-name="P292">ul. Rynek <text:s/>37<text:s/></text:p>
            <text:p text:style-name="P293">06-100 <text:s/>Pułtusk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27</text:p>
          </table:table-cell>
          <table:table-cell table:style-name="TableCell299">
            <text:p text:style-name="P300">Szanowny Pan<text:s/></text:p>
            <text:p text:style-name="P301">Sławomir<text:s/>Kuczyński<text:s/></text:p>
            <text:p text:style-name="P302">Prezes Sądu Rejonowego w Sokółce<text:s/></text:p>
            <text:p text:style-name="P303">ul. Marszałka Józefa Piłsudskiego 7<text:s/></text:p>
            <text:p text:style-name="P304">16-100 <text:s/>Sokółka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28</text:p>
          </table:table-cell>
          <table:table-cell table:style-name="TableCell310">
            <text:p text:style-name="P311">Szanowna Pani<text:s/></text:p>
            <text:p text:style-name="P312">Agnieszka Kluczyńska<text:s/></text:p>
            <text:p text:style-name="P313">Prezes Sądu Rejonowego w Suwałkach<text:s/></text:p>
            <text:p text:style-name="P314">ul. Waryńskiego 45<text:s/></text:p>
            <text:p text:style-name="P315">16-400 Suwałki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29</text:p>
          </table:table-cell>
          <table:table-cell table:style-name="TableCell321">
            <text:p text:style-name="P322">Szanowna Pani<text:s/></text:p>
            <text:p text:style-name="P323">Ewelina Wolny<text:s/></text:p>
            <text:p text:style-name="P324">Prezes<text:s/>Sądu Rejonowego w Szczytnie<text:s/></text:p>
            <text:p text:style-name="P325">ul. Sienkiewicza 8<text:s/></text:p>
            <text:p text:style-name="P326">12-100 Szczytno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30</text:p>
          </table:table-cell>
          <table:table-cell table:style-name="TableCell332">
            <text:p text:style-name="P333">Szanowny Pan<text:s/></text:p>
            <text:p text:style-name="P334">Piotr Wypych<text:s/></text:p>
            <text:p text:style-name="P335">Prezes Sądu Rejonowego w Wysokiem Mazowieckiem<text:s/></text:p>
            <text:p text:style-name="P336">ul. Ludowa 44<text:s/></text:p>
            <text:p text:style-name="P337">18-200 Wysokie Mazowieckie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31</text:p>
          </table:table-cell>
          <table:table-cell table:style-name="TableCell343">
            <text:p text:style-name="P344">Szanowny Pan<text:s/></text:p>
            <text:p text:style-name="P345">Wacław Dąbkowski<text:s/></text:p>
            <text:p text:style-name="P346">Prezes Sądu Rejonowego w<text:s/>Wyszkowie<text:s/></text:p>
            <text:p text:style-name="P347">ul. Kościuszki 50<text:s/></text:p>
            <text:p text:style-name="P348">07-200 Wyszków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32</text:p>
          </table:table-cell>
          <table:table-cell table:style-name="TableCell354">
            <text:p text:style-name="P355">Szanowny Pan<text:s/></text:p>
            <text:p text:style-name="P356">Tomasz Makaruk<text:s/></text:p>
            <text:p text:style-name="P357">Prezes Sądu Rejonowego w Zambrowie<text:s/></text:p>
            <text:p text:style-name="P358">ul. Wojska Polskiego 56<text:s/></text:p>
            <text:p text:style-name="P359">18-300 Zambrów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33</text:p>
          </table:table-cell>
          <table:table-cell table:style-name="TableCell365">
            <text:p text:style-name="P366">Szanowna Pani<text:s/></text:p>
            <text:p text:style-name="P367">Ewa Kruk<text:s/></text:p>
            <text:p text:style-name="P368">Prezes Sądu Rejonowego w Wejherowie<text:s/></text:p>
            <text:p text:style-name="P369">ul. Sobieskiego 302<text:s/></text:p>
            <text:p text:style-name="P370">84-200<text:s/>Wejherowo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34</text:p>
          </table:table-cell>
          <table:table-cell table:style-name="TableCell376">
            <text:p text:style-name="P377">Szanowny Pan<text:s/></text:p>
            <text:p text:style-name="P378">Artur Lesiak<text:s/></text:p>
            <text:p text:style-name="P379">Prezes Sądu Apelacyjnego w Gdańsku<text:s/></text:p>
            <text:p text:style-name="P380">ul. Nowe Ogrody 28/29<text:s/></text:p>
            <text:p text:style-name="P381">80-803 Gdańsk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35</text:p>
          </table:table-cell>
          <table:table-cell table:style-name="TableCell387">
            <text:p text:style-name="P388">Szanowna Pani<text:s/></text:p>
            <text:p text:style-name="P389">Julita Preis<text:s/></text:p>
            <text:p text:style-name="P390">Prezes Sądu Rejonowego w Chełmnie<text:s/></text:p>
            <text:p text:style-name="P391">ul. Toruńska 3<text:s/></text:p>
            <text:p text:style-name="P392">86-200 Chełmno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36</text:p>
          </table:table-cell>
          <table:table-cell table:style-name="TableCell398">
            <text:p text:style-name="P399">Szanowny Pan<text:s/></text:p>
            <text:p text:style-name="P400">Krzysztof<text:s/>Korzeniewski<text:s/></text:p>
            <text:p text:style-name="P401">Prezes Sądu Rejonowego w Braniewie<text:s/></text:p>
            <text:p text:style-name="P402">ul. Sądowa 1<text:s/></text:p>
            <text:p text:style-name="P403">14-500 Braniewo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37</text:p>
          </table:table-cell>
          <table:table-cell table:style-name="TableCell409">
            <text:p text:style-name="P410">Szanowny Pan<text:s/></text:p>
            <text:p text:style-name="P411">Mieczysław Oliwa<text:s/></text:p>
            <text:p text:style-name="P412">Prezes Sądu Okręgowego w Bydgoszczy<text:s/></text:p>
            <text:p text:style-name="P413">ul. Wały Jagiellońskie 2<text:s/></text:p>
            <text:p text:style-name="P414">85-128 Bydgoszcz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38</text:p>
          </table:table-cell>
          <table:table-cell table:style-name="TableCell420">
            <text:p text:style-name="P421">Szanowny Pan<text:s/></text:p>
            <text:p text:style-name="P422">Piotr Żywicki<text:s/></text:p>
            <text:p text:style-name="P423">Prezes Sądu Okręgowego<text:s/>w Elblągu<text:s/></text:p>
            <text:p text:style-name="P424">ul. Konstytucji 1<text:s/></text:p>
            <text:p text:style-name="P425">82-300 Elbląg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39</text:p>
          </table:table-cell>
          <table:table-cell table:style-name="TableCell431">
            <text:p text:style-name="P432">Szanowny Pan</text:p>
            <text:p text:style-name="P433">Rafał Terlecki<text:s/></text:p>
            <text:p text:style-name="P434">Prezes Sądu Okręgowego w Gdańsku<text:s/></text:p>
            <text:p text:style-name="P435">ul. Nowe Ogrody 30/34<text:s/></text:p>
            <text:p text:style-name="P436">80-803 Gdańsk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40</text:p>
          </table:table-cell>
          <table:table-cell table:style-name="TableCell442">
            <text:p text:style-name="P443">Szanowny Pan<text:s/></text:p>
            <text:p text:style-name="P444">Jan Raszkowski<text:s/></text:p>
            <text:p text:style-name="P445">Prezes Sądu Rejonowego w Brodnicy<text:s/></text:p>
            <text:p text:style-name="P446">ul. Sądowa 5<text:s/></text:p>
            <text:p text:style-name="P447">87-300 Brodnica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1</text:p>
          </table:table-cell>
          <table:table-cell table:style-name="TableCell453">
            <text:p text:style-name="P454">Szanowna Pani<text:s/></text:p>
            <text:p text:style-name="P455">Karolina Bieńkowska <text:s/></text:p>
            <text:p text:style-name="P456">Prezes Sądu Rejonowego w Bydgoszczy<text:s/></text:p>
            <text:p text:style-name="P457">ul. Wały Jagiellońskie 4<text:s/></text:p>
            <text:p text:style-name="P458">85-128 Bydgoszcz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2</text:p>
          </table:table-cell>
          <table:table-cell table:style-name="TableCell464">
            <text:p text:style-name="P465">Szanowny Pan<text:s/></text:p>
            <text:p text:style-name="P466">Tomasz Jabłoński<text:s/></text:p>
            <text:p text:style-name="P467">Prezes Sądu Rejonowego Gdańsk-Południe w Gdańsku<text:s/></text:p>
            <text:p text:style-name="P468">ul. 3 Maja 9a<text:s/></text:p>
            <text:p text:style-name="P469">80-802 Gdańsk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43</text:p>
          </table:table-cell>
          <table:table-cell table:style-name="TableCell475">
            <text:p text:style-name="P476">Szanowny Pan<text:s/></text:p>
            <text:p text:style-name="P477">Ireneusz Fojuth<text:s/></text:p>
            <text:p text:style-name="P478">Prezes Sądu Rejonowego Gdańsk-Północ w Gdańsku<text:s/></text:p>
            <text:p text:style-name="P479">ul. Piekarnicza 10<text:s/></text:p>
            <text:p text:style-name="P480">80-126 Gdańsk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44</text:p>
          </table:table-cell>
          <table:table-cell table:style-name="TableCell486">
            <text:p text:style-name="P487">Szanowny Pan<text:s/></text:p>
            <text:p text:style-name="P488">Andrzej Michałowicz<text:s/></text:p>
            <text:p text:style-name="P489">Prezes Sądu Okręgowego w Słupsku<text:s/></text:p>
            <text:p text:style-name="P490">ul. Zamenhofa 7<text:s/></text:p>
            <text:p text:style-name="P491">76-200 Słupsk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P496">45</text:p>
          </table:table-cell>
          <table:table-cell table:style-name="TableCell497">
            <text:p text:style-name="P498">Szanowna Pani<text:s/></text:p>
            <text:p text:style-name="P499">Barbara Wiśniewska<text:s/></text:p>
            <text:p text:style-name="P500">Prezes<text:s/>Sądu Okręgowego w Toruniu<text:s/></text:p>
            <text:p text:style-name="P501">ul. Piekary 51<text:s/></text:p>
            <text:p text:style-name="P502">87-100 Toruń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46</text:p>
          </table:table-cell>
          <table:table-cell table:style-name="TableCell508">
            <text:p text:style-name="P509">Szanowna Pani<text:s/></text:p>
            <text:p text:style-name="P510">Ewa Felińczak<text:s/></text:p>
            <text:p text:style-name="P511">Prezes Sądu Okręgowego we Włocławku<text:s/></text:p>
            <text:p text:style-name="P512">ul. Wojska Polskiego 22<text:s/></text:p>
            <text:p text:style-name="P513">87-800 Włocławek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>47</text:p>
          </table:table-cell>
          <table:table-cell table:style-name="TableCell519">
            <text:p text:style-name="P520">Szanowna Pani<text:s/></text:p>
            <text:p text:style-name="P521">Agnieszka Anna Leszkiewicz<text:s/></text:p>
            <text:p text:style-name="P522">Prezes Sądu Rejonowego <text:s/>w Słupsku<text:s/></text:p>
            <text:p text:style-name="P523">ul. Sz. Szeregów 13<text:s/></text:p>
            <text:p text:style-name="P524">76-200 Słupsk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48</text:p>
          </table:table-cell>
          <table:table-cell table:style-name="TableCell530">
            <text:p text:style-name="P531">Szanowny Pan<text:s/></text:p>
            <text:p text:style-name="P532">Ryszard Reif<text:s/></text:p>
            <text:p text:style-name="P533">Prezes Sądu Rejonowego <text:s/>w Toruniu<text:s/></text:p>
            <text:p text:style-name="P534">ul. Fosa Staromiejska12/14<text:s/></text:p>
            <text:p text:style-name="P535">87-100 Toruń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49</text:p>
          </table:table-cell>
          <table:table-cell table:style-name="TableCell541">
            <text:p text:style-name="P542">Szanowna Pani<text:s/></text:p>
            <text:p text:style-name="P543">Ludmiła Becińska<text:s/></text:p>
            <text:p text:style-name="P544">Prezes Sądu Rejonowego w Aleksandrowie Kujawskim<text:s/></text:p>
            <text:p text:style-name="P545">ul. Narutowicza 16<text:s/></text:p>
            <text:p text:style-name="P546">87-700 Aleksandrów Kujawski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0</text:p>
          </table:table-cell>
          <table:table-cell table:style-name="TableCell552">
            <text:p text:style-name="P553">Szanowna Pani<text:s/></text:p>
            <text:p text:style-name="P554">Agnieszka Walkowiak<text:s/></text:p>
            <text:p text:style-name="P555">Prezes Sądu Rejonowego w Elblągu<text:s/></text:p>
            <text:p text:style-name="P556">ul. Płk. Dąbka 8-12<text:s/></text:p>
            <text:p text:style-name="P557">82-300 Elbląg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1</text:p>
          </table:table-cell>
          <table:table-cell table:style-name="TableCell563">
            <text:p text:style-name="P564">Szanowny Pan<text:s/></text:p>
            <text:p text:style-name="P565">Wojciech Juszkiewicz<text:s/></text:p>
            <text:p text:style-name="P566">Prezes Sądu Rejonowego w Bytowie<text:s/></text:p>
            <text:p text:style-name="P567">ul. Zamkowa 1<text:s/></text:p>
            <text:p text:style-name="P568">77-100 Bytów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52</text:p>
          </table:table-cell>
          <table:table-cell table:style-name="TableCell574">
            <text:p text:style-name="P575">Szanowna Pani<text:s/></text:p>
            <text:p text:style-name="P576">Marta Gierszewska<text:s/></text:p>
            <text:p text:style-name="P577">Prezes Sądu Rejonowego w Chojnicach<text:s/></text:p>
            <text:p text:style-name="P578">ul. Młyńska 30<text:s/></text:p>
            <text:p text:style-name="P579">89-600 Chojnice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53</text:p>
          </table:table-cell>
          <table:table-cell table:style-name="TableCell585">
            <text:p text:style-name="P586">Szanowny Pan<text:s/></text:p>
            <text:p text:style-name="P587">Marek Osowicki<text:s/></text:p>
            <text:p text:style-name="P588">Prezes Sądu Rejonowego w Człuchowie<text:s/></text:p>
            <text:p text:style-name="P589">ul. Szczecińska 1<text:s/></text:p>
            <text:p text:style-name="P590">77-300 Człuchów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54</text:p>
          </table:table-cell>
          <table:table-cell table:style-name="TableCell596">
            <text:p text:style-name="P597">Szanowny Pan<text:s/></text:p>
            <text:p text:style-name="P598">Marcin Czapski<text:s/></text:p>
            <text:p text:style-name="P599">Prezes<text:s/>Sądu Rejonowego w Działdowie<text:s/></text:p>
            <text:p text:style-name="P600">ul. Jagiełły 31<text:s/></text:p>
            <text:p text:style-name="P601">13-200 Działdów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55</text:p>
          </table:table-cell>
          <table:table-cell table:style-name="TableCell607">
            <text:p text:style-name="P608">Szanowna Pani<text:s/></text:p>
            <text:p text:style-name="P609">Elżbieta Nawara<text:s/></text:p>
            <text:p text:style-name="P610">Prezes Sądu Rejonowego w Gdyni<text:s/></text:p>
            <text:p text:style-name="P611">ul. Plac Konstytucji 5<text:s/></text:p>
            <text:p text:style-name="P612">81-354 Gdynia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56</text:p>
          </table:table-cell>
          <table:table-cell table:style-name="TableCell618">
            <text:p text:style-name="P619">Szanowny Pan<text:s/></text:p>
            <text:p text:style-name="P620">Leszek Osiński<text:s/></text:p>
            <text:p text:style-name="P621">Prezes Sądu Rejonowego w Golubiu Dobrzyniu<text:s/></text:p>
            <text:p text:style-name="P622">ul.<text:s/>Kościelna 23/25<text:s/></text:p>
            <text:p text:style-name="P623">87-400 Golub-Dobrzyń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57</text:p>
          </table:table-cell>
          <table:table-cell table:style-name="TableCell629">
            <text:p text:style-name="P630">Szanowny Pan<text:s/></text:p>
            <text:p text:style-name="P631">Maciej Plaskacz<text:s/></text:p>
            <text:p text:style-name="P632">Prezes Sądu Rejonowego w Grudziądzu<text:s/></text:p>
            <text:p text:style-name="P633">ul. Sikorskiego 19/23<text:s/></text:p>
            <text:p text:style-name="P634">86-300 Grudziądz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58</text:p>
          </table:table-cell>
          <table:table-cell table:style-name="TableCell640">
            <text:p text:style-name="P641">Szanowny Pan<text:s/></text:p>
            <text:p text:style-name="P642">Tytus Szymanek<text:s/></text:p>
            <text:p text:style-name="P643">Prezes Sądu Rejonowego w Iławie<text:s/></text:p>
            <text:p text:style-name="P644">ul. Kopernika 4b<text:s/></text:p>
            <text:p text:style-name="P645">14-200 Iława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59</text:p>
          </table:table-cell>
          <table:table-cell table:style-name="TableCell651">
            <text:p text:style-name="P652">Szanowna Pani<text:s/></text:p>
            <text:p text:style-name="P653">Ewa Głowacka<text:s/></text:p>
            <text:p text:style-name="P654">Prezes Sądu Rejonowego w Inowrocławiu<text:s/></text:p>
            <text:p text:style-name="P655">ul. Narutowicza 42<text:s/></text:p>
            <text:p text:style-name="P656">88-100 Inowrocław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0</text:p>
          </table:table-cell>
          <table:table-cell table:style-name="TableCell662">
            <text:p text:style-name="P663">Szanowny Pan<text:s/></text:p>
            <text:p text:style-name="P664">Adam Skórzewski<text:s/></text:p>
            <text:p text:style-name="P665">Prezes Sądu Rejonowego w Kartuzach<text:s/></text:p>
            <text:p text:style-name="P666">ul. Kościuszki 26<text:s/></text:p>
            <text:p text:style-name="P667">83-300 <text:s/>Kartuzy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61</text:p>
          </table:table-cell>
          <table:table-cell table:style-name="TableCell673">
            <text:p text:style-name="P674">Szanowna Pani<text:s/></text:p>
            <text:p text:style-name="P675">Ewa Bork-Aponowicz<text:s/></text:p>
            <text:p text:style-name="P676">Prezes Sądu Rejonowego w Kościerzynie<text:s/></text:p>
            <text:p text:style-name="P677">ul. Dworcowa <text:s/>2<text:s/></text:p>
            <text:p text:style-name="P678">83-400 <text:s/>Kościerzyn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62</text:p>
          </table:table-cell>
          <table:table-cell table:style-name="TableCell684">
            <text:p text:style-name="P685">Szanowny Pan<text:s/></text:p>
            <text:p text:style-name="P686">Mariusz Redmerski<text:s/></text:p>
            <text:p text:style-name="P687">Prezes Sądu Rejonowego w Kwidzynie<text:s/></text:p>
            <text:p text:style-name="P688">ul. Plebiscytowy 1<text:s/></text:p>
            <text:p text:style-name="P689">82-500 <text:s/>Kwidzyń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63</text:p>
          </table:table-cell>
          <table:table-cell table:style-name="TableCell695">
            <text:p text:style-name="P696">Szanowna Pani<text:s/></text:p>
            <text:p text:style-name="P697">Katarzyna Wesołowska<text:s/></text:p>
            <text:p text:style-name="P698">Prezes Sądu Rejonowego w<text:s/>Lęborku<text:s/></text:p>
            <text:p text:style-name="P699">ul. Kopernika 4<text:s/></text:p>
            <text:p text:style-name="P700">84-300 <text:s/>Lębork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64</text:p>
          </table:table-cell>
          <table:table-cell table:style-name="TableCell706">
            <text:p text:style-name="P707">Szanowny Pan<text:s/></text:p>
            <text:p text:style-name="P708">Przemysław Kępiński<text:s/></text:p>
            <text:p text:style-name="P709">Prezes Sądu Rejonowego w Lipnie<text:s/></text:p>
            <text:p text:style-name="P710">ul. Piłsudskiego 15/17<text:s/></text:p>
            <text:p text:style-name="P711">87-600 <text:s/>Lipno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65</text:p>
          </table:table-cell>
          <table:table-cell table:style-name="TableCell717">
            <text:p text:style-name="P718">Szanowny Pan<text:s/></text:p>
            <text:p text:style-name="P719">Maciej Helmin<text:s/></text:p>
            <text:p text:style-name="P720">Prezes Sądu Rejonowego w Malborku<text:s/></text:p>
            <text:p text:style-name="P721">ul. 17 Marca 3<text:s/></text:p>
            <text:p text:style-name="P722">82-200 Malbork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66</text:p>
          </table:table-cell>
          <table:table-cell table:style-name="TableCell728">
            <text:p text:style-name="P729">Szanowny Pan<text:s/></text:p>
            <text:p text:style-name="P730">Krzysztof Kiełb<text:s/></text:p>
            <text:p text:style-name="P731">Prezes Sądu Rejonowego w Miastku<text:s/></text:p>
            <text:p text:style-name="P732">ul. Armii Karjowej 30<text:s/></text:p>
            <text:p text:style-name="P733">77-200 <text:s/>Miastko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67</text:p>
          </table:table-cell>
          <table:table-cell table:style-name="TableCell739">
            <text:p text:style-name="P740">Szanowny Pan<text:s/></text:p>
            <text:p text:style-name="P741">Daniel Sobociński<text:s/></text:p>
            <text:p text:style-name="P742">Prezes Sądu Rejonowego w Mogilnie<text:s/></text:p>
            <text:p text:style-name="P743">ul. Sądowa 21<text:s/></text:p>
            <text:p text:style-name="P744">88-300 <text:s/>Mogilno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68</text:p>
          </table:table-cell>
          <table:table-cell table:style-name="TableCell750">
            <text:p text:style-name="P751">Szanowny Pan<text:s/></text:p>
            <text:p text:style-name="P752">Bartosz Łapiński<text:s/></text:p>
            <text:p text:style-name="P753">Prezes Sądu Rejonowego w Nakle nad Notecią<text:s/></text:p>
            <text:p text:style-name="P754">ul. Sądowa 3<text:s/></text:p>
            <text:p text:style-name="P755">89-100 <text:s/>Nakło nad Notecią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69</text:p>
          </table:table-cell>
          <table:table-cell table:style-name="TableCell761">
            <text:p text:style-name="P762">Szanowny Pan<text:s/></text:p>
            <text:p text:style-name="P763">Michał Lasota<text:s/></text:p>
            <text:p text:style-name="P764">Prezes Sądu Rejonowego w Nowym Mieście Lubawskim<text:s/></text:p>
            <text:p text:style-name="P765">ul. Grunwaldzka 28<text:s/></text:p>
            <text:p text:style-name="P766">13-300 Nowe Miasto Lubawskie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70</text:p>
          </table:table-cell>
          <table:table-cell table:style-name="TableCell772">
            <text:p text:style-name="P773">Szanowna Pani<text:s/></text:p>
            <text:p text:style-name="P774">Marzena Madrak<text:s/></text:p>
            <text:p text:style-name="P775">Prezes Sądu Rejonowego w Ostródzie<text:s/></text:p>
            <text:p text:style-name="P776">ul. Jana III Sobieskiego 12<text:s/></text:p>
            <text:p text:style-name="P777">14-100 Ostróda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71</text:p>
          </table:table-cell>
          <table:table-cell table:style-name="TableCell783">
            <text:p text:style-name="P784">Szanowna Pani<text:s/></text:p>
            <text:p text:style-name="P785">Lilianna Ratajczak<text:s/></text:p>
            <text:p text:style-name="P786">Prezes Sądu Rejonowego w Radziejowie<text:s/></text:p>
            <text:p text:style-name="P787">ul. Brzeska 20<text:s/></text:p>
            <text:p text:style-name="P788">88-200 Radziejów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72</text:p>
          </table:table-cell>
          <table:table-cell table:style-name="TableCell794">
            <text:p text:style-name="P795">Szanowna Pani<text:s/></text:p>
            <text:p text:style-name="P796">Katarzyna Więckowska<text:s/></text:p>
            <text:p text:style-name="P797">Prezes Sądu<text:s/>Rejonowego w Rypinie<text:s/></text:p>
            <text:p text:style-name="P798">ul. Warszawska 42<text:s/></text:p>
            <text:p text:style-name="P799">87-500 Rypin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73</text:p>
          </table:table-cell>
          <table:table-cell table:style-name="TableCell805">
            <text:p text:style-name="P806">Szanowna Pani<text:s/></text:p>
            <text:p text:style-name="P807">Barbara Nowacka<text:s/></text:p>
            <text:p text:style-name="P808">Prezes Sądu Rejonowego w Sopocie<text:s/></text:p>
            <text:p text:style-name="P809">ul. 1 Maja 10<text:s/></text:p>
            <text:p text:style-name="P810">81-828 Sopot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74</text:p>
          </table:table-cell>
          <table:table-cell table:style-name="TableCell816">
            <text:p text:style-name="P817">Szanowny Pan<text:s/></text:p>
            <text:p text:style-name="P818">Piotr Wangler <text:s/></text:p>
            <text:p text:style-name="P819">Prezes Sądu Rejonowego w Starogardzie Gdańskim<text:s/></text:p>
            <text:p text:style-name="P820">ul. Kościuszki 30<text:s/></text:p>
            <text:p text:style-name="P821">83-200 <text:s/>Starogard Gdański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75</text:p>
          </table:table-cell>
          <table:table-cell table:style-name="TableCell827">
            <text:p text:style-name="P828">Szanowna Pani<text:s/></text:p>
            <text:p text:style-name="P829">Joanna Drozdalska<text:s/></text:p>
            <text:p text:style-name="P830">Prezes Sądu Rejonowego w Szubinie<text:s/></text:p>
            <text:p text:style-name="P831">ul. Wolności 4<text:s/></text:p>
            <text:p text:style-name="P832">89-200 <text:s/>Szubin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76</text:p>
          </table:table-cell>
          <table:table-cell table:style-name="TableCell838">
            <text:p text:style-name="P839">Szanowny Pan<text:s/></text:p>
            <text:p text:style-name="P840">Marcin Rafiński<text:s/></text:p>
            <text:p text:style-name="P841">Prezes Sądu Rejonowego w Świeciu<text:s/></text:p>
            <text:p text:style-name="P842">ul. Sądowa <text:s/>12<text:s/></text:p>
            <text:p text:style-name="P843">86-100 <text:s/>Świecie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>77</text:p>
          </table:table-cell>
          <table:table-cell table:style-name="TableCell849">
            <text:p text:style-name="P850">Szanowny Pan<text:s/></text:p>
            <text:p text:style-name="P851">Marcin Korda<text:s/></text:p>
            <text:p text:style-name="P852">Prezes Sądu Rejonowego w Tczewie<text:s/></text:p>
            <text:p text:style-name="P853">ul. Kołłątaja 6<text:s/></text:p>
            <text:p text:style-name="P854">83-110 Tczew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>78</text:p>
          </table:table-cell>
          <table:table-cell table:style-name="TableCell860">
            <text:p text:style-name="P861">Szanowny Pan<text:s/></text:p>
            <text:p text:style-name="P862">Marcin Dobies<text:s/></text:p>
            <text:p text:style-name="P863">Prezes Sądu Rejonowego w Tucholi<text:s/></text:p>
            <text:p text:style-name="P864">ul. Świecka 28<text:s/></text:p>
            <text:p text:style-name="P865">89-500 <text:s/>Tuchola</text:p>
          </table:table-cell>
          <table:table-cell table:style-name="TableCell866">
            <text:p text:style-name="P867">1</text:p>
          </table:table-cell>
        </table:table-row>
        <table:table-row table:style-name="TableRow868">
          <table:table-cell table:style-name="TableCell869">
            <text:p text:style-name="P870">79</text:p>
          </table:table-cell>
          <table:table-cell table:style-name="TableCell871">
            <text:p text:style-name="P872">Szanowna Pani<text:s/></text:p>
            <text:p text:style-name="P873">Małgorzata Pawlikowska<text:s/></text:p>
            <text:p text:style-name="P874">Prezes Sądu Rejonowego w<text:s/>Wąbrzeźnie<text:s/></text:p>
            <text:p text:style-name="P875">ul. Wolności 19<text:s/></text:p>
            <text:p text:style-name="P876">87-200 <text:s/>Wąbrzeźno</text:p>
          </table:table-cell>
          <table:table-cell table:style-name="TableCell877">
            <text:p text:style-name="P878">1</text:p>
          </table:table-cell>
        </table:table-row>
        <table:table-row table:style-name="TableRow879">
          <table:table-cell table:style-name="TableCell880">
            <text:p text:style-name="P881">80</text:p>
          </table:table-cell>
          <table:table-cell table:style-name="TableCell882">
            <text:p text:style-name="P883">Szanowny Pan<text:s/></text:p>
            <text:p text:style-name="P884">Jacek Krysztofiak<text:s/></text:p>
            <text:p text:style-name="P885">Prezes Sądu Rejonowego w Żninie<text:s/></text:p>
            <text:p text:style-name="P886">ul. Wolności 17<text:s/></text:p>
            <text:p text:style-name="P887">88-400 <text:s/>Żnin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81</text:p>
          </table:table-cell>
          <table:table-cell table:style-name="TableCell893">
            <text:p text:style-name="P894">Szanowny Pan<text:s/></text:p>
            <text:p text:style-name="P895">Dariusz Bracisiewicz<text:s/></text:p>
            <text:p text:style-name="P896">Prezes Sądu Rejonowego we Włocławku<text:s/></text:p>
            <text:p text:style-name="P897">ul. Kilińskiego 20<text:s/></text:p>
            <text:p text:style-name="P898">87-800<text:s/>Włocławek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>82</text:p>
          </table:table-cell>
          <table:table-cell table:style-name="TableCell904">
            <text:p text:style-name="P905">Szanowny Pan<text:s/></text:p>
            <text:p text:style-name="P906">Witold Mazur<text:s/></text:p>
            <text:p text:style-name="P907">Prezes Sądu Apelacyjnego w Katowicach<text:s/></text:p>
            <text:p text:style-name="P908">ul. Korfantego 117/119<text:s/></text:p>
            <text:p text:style-name="P909">40-156 Katowice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83</text:p>
          </table:table-cell>
          <table:table-cell table:style-name="TableCell915">
            <text:p text:style-name="P916">Szanowny Pan<text:s/></text:p>
            <text:p text:style-name="P917">Andrzej Trzopek<text:s/></text:p>
            <text:p text:style-name="P918">Prezes Sądu Okręgowego w Bielsku-Białej<text:s/></text:p>
            <text:p text:style-name="P919">ul. Cieszyńska 10<text:s/></text:p>
            <text:p text:style-name="P920">43-300 Bielsko-Biała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84</text:p>
          </table:table-cell>
          <table:table-cell table:style-name="TableCell926">
            <text:p text:style-name="P927">Szanowny<text:s/>Pan<text:s/></text:p>
            <text:p text:style-name="P928">Adam Kanafek<text:s/></text:p>
            <text:p text:style-name="P929">Prezes Sądu Rejonowego w Bielsku-Białej<text:s/></text:p>
            <text:p text:style-name="P930">ul. Mickiewicza 22<text:s/></text:p>
            <text:p text:style-name="P931">43-300 Bielsko-Biała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85</text:p>
          </table:table-cell>
          <table:table-cell table:style-name="TableCell937">
            <text:p text:style-name="P938">Szanowny Pan<text:s/></text:p>
            <text:p text:style-name="P939">Rafał Olszewski<text:s/></text:p>
            <text:p text:style-name="P940">Prezes Sądu Okręgowego w Częstochowie<text:s/></text:p>
            <text:p text:style-name="P941">ul. Dąbrowskiego 23/35<text:s/></text:p>
            <text:p text:style-name="P942">42-200 Częstochowa</text:p>
          </table:table-cell>
          <table:table-cell table:style-name="TableCell943">
            <text:p text:style-name="P944">1</text:p>
          </table:table-cell>
        </table:table-row>
        <table:table-row table:style-name="TableRow945">
          <table:table-cell table:style-name="TableCell946">
            <text:p text:style-name="P947">86</text:p>
          </table:table-cell>
          <table:table-cell table:style-name="TableCell948">
            <text:p text:style-name="P949">Szanowny Pan<text:s/></text:p>
            <text:p text:style-name="P950">Patryk<text:s/>Poniatowski <text:s/></text:p>
            <text:p text:style-name="P951">Prezes Sądu Okręgowego w Gliwicach<text:s/></text:p>
            <text:p text:style-name="P952">ul. Kościuszki 15<text:s/></text:p>
            <text:p text:style-name="P953">44-100 Gliwice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>87</text:p>
          </table:table-cell>
          <table:table-cell table:style-name="TableCell959">
            <text:p text:style-name="P960">Szanowna Pani<text:s/></text:p>
            <text:p text:style-name="P961">Katarzyna Frydrych<text:s/></text:p>
            <text:p text:style-name="P962">Prezes Sądu Okręgowego w Katowicach<text:s/></text:p>
            <text:p text:style-name="P963">ul. Francuska 38<text:s/></text:p>
            <text:p text:style-name="P964">40-028 Katowice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88</text:p>
          </table:table-cell>
          <table:table-cell table:style-name="TableCell970">
            <text:p text:style-name="P971">Szanowny Pan<text:s/></text:p>
            <text:p text:style-name="P972">Tomasz Przesłański<text:s/></text:p>
            <text:p text:style-name="P973">Prezes Sądu<text:s/>Rejonowego w Częstochowie<text:s/></text:p>
            <text:p text:style-name="P974">ul. Dąbrowskiego 23/35<text:s/></text:p>
            <text:p text:style-name="P975">42-202 Częstochowa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table-cell table:style-name="TableCell979">
            <text:p text:style-name="P980">89</text:p>
          </table:table-cell>
          <table:table-cell table:style-name="TableCell981">
            <text:p text:style-name="P982">Szanowny Pan<text:s/></text:p>
            <text:p text:style-name="P983">Rafał Baranek<text:s/></text:p>
            <text:p text:style-name="P984">Prezes Sądu Rejonowego w Gliwicach<text:s/></text:p>
            <text:p text:style-name="P985">ul. Powstańców Warszawy 23<text:s/></text:p>
            <text:p text:style-name="P986">44-101 Gliwice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90</text:p>
          </table:table-cell>
          <table:table-cell table:style-name="TableCell992">
            <text:p text:style-name="P993">Szanowny Pan<text:s/></text:p>
            <text:p text:style-name="P994">Grzegorz Grzyb<text:s/></text:p>
            <text:p text:style-name="P995">Prezes Sądu Rejonowego<text:s/>Katowice-Zachód w Katowicach ul. Wolności 10<text:s/></text:p>
            <text:p text:style-name="P996">40-078 Katowice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P1001">91</text:p>
          </table:table-cell>
          <table:table-cell table:style-name="TableCell1002">
            <text:p text:style-name="P1003">Szanowny Pan<text:s/></text:p>
            <text:p text:style-name="P1004">Piotr Stanclik<text:s/></text:p>
            <text:p text:style-name="P1005">Prezes Sądu Rejonowego w Cieszynie<text:s/></text:p>
            <text:p text:style-name="P1006">ul. Garncarska 8<text:s/></text:p>
            <text:p text:style-name="P1007">43-400 Cieszyn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92</text:p>
          </table:table-cell>
          <table:table-cell table:style-name="TableCell1013">
            <text:p text:style-name="P1014">Szanowny Pan<text:s/></text:p>
            <text:p text:style-name="P1015">Michał Dmowski <text:s/></text:p>
            <text:p text:style-name="P1016">Prezes Sądu Rejonowego Katowice-Wschód w Katowicach<text:s/>ul. Lompy 14<text:s/></text:p>
            <text:p text:style-name="P1017">40-040 Katowice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93</text:p>
          </table:table-cell>
          <table:table-cell table:style-name="TableCell1023">
            <text:p text:style-name="P1024">Szanowna Pani<text:s/></text:p>
            <text:p text:style-name="P1025">Monika Krawczyk<text:s/></text:p>
            <text:p text:style-name="P1026">Prezes Sądu Rejonowego w Bytomiu<text:s/></text:p>
            <text:p text:style-name="P1027">ul. Piekarska <text:s/>1<text:s/></text:p>
            <text:p text:style-name="P1028">41-902 Bytom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P1033">94</text:p>
          </table:table-cell>
          <table:table-cell table:style-name="TableCell1034">
            <text:p text:style-name="P1035">Szanowna Pani<text:s/></text:p>
            <text:p text:style-name="P1036">Ewa Gradowska <text:s/></text:p>
            <text:p text:style-name="P1037">Prezes Sądu Rejonowego w Będzinie<text:s/></text:p>
            <text:p text:style-name="P1038">ul. Sączewskiego 23<text:s/></text:p>
            <text:p text:style-name="P1039">42-500 Będzin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>
            <text:p text:style-name="P1044">95</text:p>
          </table:table-cell>
          <table:table-cell table:style-name="TableCell1045">
            <text:p text:style-name="P1046">Szanowna<text:s/>Pani<text:s/></text:p>
            <text:p text:style-name="P1047">Alina Kołakowska<text:s/></text:p>
            <text:p text:style-name="P1048">Prezes Sądu Rejonowego w Chorzowie<text:s/></text:p>
            <text:p text:style-name="P1049">ul. Dr Józefa Rostka 2<text:s/></text:p>
            <text:p text:style-name="P1050">41-500 Chorzów</text:p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P1055">96</text:p>
          </table:table-cell>
          <table:table-cell table:style-name="TableCell1056">
            <text:p text:style-name="P1057">Szanowna Pani<text:s/></text:p>
            <text:p text:style-name="P1058">Małgorzata Tracz<text:s/></text:p>
            <text:p text:style-name="P1059">Prezes Sądu Rejonowego w Dąbrowie Górniczej<text:s/></text:p>
            <text:p text:style-name="P1060">ul. Graniczna 23<text:s/></text:p>
            <text:p text:style-name="P1061">41-300 Dąbrowa Górnicza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97</text:p>
          </table:table-cell>
          <table:table-cell table:style-name="TableCell1067">
            <text:p text:style-name="P1068">Szanowny Pan<text:s/></text:p>
            <text:p text:style-name="P1069">Piotr<text:s/>Pukowiec<text:s/></text:p>
            <text:p text:style-name="P1070">Prezes Sądu Rejonowego w Jastrzębiu-Zdroju<text:s/></text:p>
            <text:p text:style-name="P1071">ul. Stanisława Staszica 3<text:s/></text:p>
            <text:p text:style-name="P1072">44-330 Jastrzębie-Zdrój</text:p>
          </table:table-cell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>
            <text:p text:style-name="P1077">98</text:p>
          </table:table-cell>
          <table:table-cell table:style-name="TableCell1078">
            <text:p text:style-name="P1079">Szanowny Pan<text:s/></text:p>
            <text:p text:style-name="P1080">Paweł Wysocki<text:s/></text:p>
            <text:p text:style-name="P1081">Prezes Sądu Rejonowego w Jaworznie<text:s/></text:p>
            <text:p text:style-name="P1082">ul. Grunaldzka 28<text:s/></text:p>
            <text:p text:style-name="P1083">43-600 Jaworzno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P1088">99</text:p>
          </table:table-cell>
          <table:table-cell table:style-name="TableCell1089">
            <text:p text:style-name="P1090">Szanowny Pan<text:s/></text:p>
            <text:p text:style-name="P1091">Tomasz Krupski<text:s/></text:p>
            <text:p text:style-name="P1092">Prezes<text:s/>Sądu Rejonowego w Lublińcu<text:s/></text:p>
            <text:p text:style-name="P1093">ul. Sądowa 3<text:s/></text:p>
            <text:p text:style-name="P1094">42-700 Lubliniec</text:p>
          </table:table-cell>
          <table:table-cell table:style-name="TableCell1095">
            <text:p text:style-name="P1096">1</text:p>
          </table:table-cell>
        </table:table-row>
        <table:table-row table:style-name="TableRow1097">
          <table:table-cell table:style-name="TableCell1098">
            <text:p text:style-name="P1099">100</text:p>
          </table:table-cell>
          <table:table-cell table:style-name="TableCell1100">
            <text:p text:style-name="P1101">Szanowna Pani<text:s/></text:p>
            <text:p text:style-name="P1102">Urszula Szrubarz-Jachowska<text:s/></text:p>
            <text:p text:style-name="P1103">Prezes Sądu Rejonowego w Mikołowie<text:s/></text:p>
            <text:p text:style-name="P1104">ul. Ks. Kard. St. Wyszyńskiego 12/14<text:s/></text:p>
            <text:p text:style-name="P1105">43-190 Mikołów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101</text:p>
          </table:table-cell>
          <table:table-cell table:style-name="TableCell1111">
            <text:p text:style-name="P1112">Szanowny Pan<text:s/></text:p>
            <text:p text:style-name="P1113">Piotr Kula<text:s/></text:p>
            <text:p text:style-name="P1114">Prezes Sądu Rejonowego w<text:s/>Mysłowicach<text:s/></text:p>
            <text:p text:style-name="P1115">ul. Krakowska 2<text:s/></text:p>
            <text:p text:style-name="P1116">41-400 Mysłowice</text:p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102</text:p>
          </table:table-cell>
          <table:table-cell table:style-name="TableCell1122">
            <text:p text:style-name="P1123">Szanowna Pani<text:s/></text:p>
            <text:p text:style-name="P1124">Magdalena Strzelczyk<text:s/></text:p>
            <text:p text:style-name="P1125">Prezes Sądu Rejonowego w Myszkowie<text:s/></text:p>
            <text:p text:style-name="P1126">ul. Kwiatkowskiego 2<text:s/></text:p>
            <text:p text:style-name="P1127">42-300 Myszków</text:p>
          </table:table-cell>
          <table:table-cell table:style-name="TableCell1128">
            <text:p text:style-name="P1129">1</text:p>
          </table:table-cell>
        </table:table-row>
        <table:table-row table:style-name="TableRow1130">
          <table:table-cell table:style-name="TableCell1131">
            <text:p text:style-name="P1132">103</text:p>
          </table:table-cell>
          <table:table-cell table:style-name="TableCell1133">
            <text:p text:style-name="P1134">Szanowny Pan<text:s/></text:p>
            <text:p text:style-name="P1135">Artur Kot<text:s/></text:p>
            <text:p text:style-name="P1136">Prezes Sądu Rejonowego w Pszczynie<text:s/></text:p>
            <text:p text:style-name="P1137">ul. Bp. Bogedaina Nr 14<text:s/></text:p>
            <text:p text:style-name="P1138">43-200 Pszczyna</text:p>
          </table:table-cell>
          <table:table-cell table:style-name="TableCell1139">
            <text:p text:style-name="P1140">1</text:p>
          </table:table-cell>
        </table:table-row>
        <table:table-row table:style-name="TableRow1141">
          <table:table-cell table:style-name="TableCell1142">
            <text:p text:style-name="P1143">104</text:p>
          </table:table-cell>
          <table:table-cell table:style-name="TableCell1144">
            <text:p text:style-name="P1145">Szanowna Pani<text:s/></text:p>
            <text:p text:style-name="P1146">Marzena Korzonek<text:s/></text:p>
            <text:p text:style-name="P1147">Prezes Sądu Rejonowego w Raciborzu<text:s/></text:p>
            <text:p text:style-name="P1148">ul. Nowa 29<text:s/></text:p>
            <text:p text:style-name="P1149">47-400 Racibórz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105</text:p>
          </table:table-cell>
          <table:table-cell table:style-name="TableCell1155">
            <text:p text:style-name="P1156">Szanowna Pani<text:s/></text:p>
            <text:p text:style-name="P1157">Ewa Żarkiewicz-Marek<text:s/></text:p>
            <text:p text:style-name="P1158">Prezes Sądu Rejonowego w Rudzie Śląskiej<text:s/></text:p>
            <text:p text:style-name="P1159">ul. Bukowa 5a<text:s/></text:p>
            <text:p text:style-name="P1160">41-700 Ruda Śląska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>106</text:p>
          </table:table-cell>
          <table:table-cell table:style-name="TableCell1166">
            <text:p text:style-name="P1167">Szanowna Pani<text:s/></text:p>
            <text:p text:style-name="P1168">Ewa Majwald-Lasota<text:s/></text:p>
            <text:p text:style-name="P1169">Prezes Sądu Rejonowego w Rybniku<text:s/></text:p>
            <text:p text:style-name="P1170">ul. Kopernika 2<text:s/></text:p>
            <text:p text:style-name="P1171">44-200 Rybnik</text:p>
          </table:table-cell>
          <table:table-cell table:style-name="TableCell1172">
            <text:p text:style-name="P1173">1</text:p>
          </table:table-cell>
        </table:table-row>
        <table:table-row table:style-name="TableRow1174">
          <table:table-cell table:style-name="TableCell1175">
            <text:p text:style-name="P1176">107</text:p>
          </table:table-cell>
          <table:table-cell table:style-name="TableCell1177">
            <text:p text:style-name="P1178">Szanowny Pan<text:s/></text:p>
            <text:p text:style-name="P1179">Mariusz Witkowski<text:s/></text:p>
            <text:p text:style-name="P1180">Prezes Sądu Rejonowego w Siemianowicach Śląskich<text:s/></text:p>
            <text:p text:style-name="P1181">ul. Chorzowska 14<text:s/></text:p>
            <text:p text:style-name="P1182">41-106 Siemianowice Śląskie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108</text:p>
          </table:table-cell>
          <table:table-cell table:style-name="TableCell1188">
            <text:p text:style-name="P1189">Szanowna<text:s/>Pani<text:s/></text:p>
            <text:p text:style-name="P1190">Małgorzata Hencel-Święczkowska<text:s/></text:p>
            <text:p text:style-name="P1191">Prezes Sądu Rejonowego w Sosnowcu<text:s/></text:p>
            <text:p text:style-name="P1192">ul. 1 Maja 19<text:s/></text:p>
            <text:p text:style-name="P1193">41-200 Sosnowiec</text:p>
          </table:table-cell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>
            <text:p text:style-name="P1198">109</text:p>
          </table:table-cell>
          <table:table-cell table:style-name="TableCell1199">
            <text:p text:style-name="P1200">Szanowny Pan<text:s/></text:p>
            <text:p text:style-name="P1201">Marcin Kulikowski<text:s/></text:p>
            <text:p text:style-name="P1202">Prezes Sądu Rejonowego w Tarnowskich Górach<text:s/></text:p>
            <text:p text:style-name="P1203">ul. Opolska 17<text:s/></text:p>
            <text:p text:style-name="P1204">42-600 Tarnowskie Góry</text:p>
          </table:table-cell>
          <table:table-cell table:style-name="TableCell1205">
            <text:p text:style-name="P1206">1</text:p>
          </table:table-cell>
        </table:table-row>
        <table:table-row table:style-name="TableRow1207">
          <table:table-cell table:style-name="TableCell1208">
            <text:p text:style-name="P1209">110</text:p>
          </table:table-cell>
          <table:table-cell table:style-name="TableCell1210">
            <text:p text:style-name="P1211">Szanowna Pani<text:s/></text:p>
            <text:p text:style-name="P1212">Magdalena Piwowarska<text:s/></text:p>
            <text:p text:style-name="P1213">Prezes Sądu Rejonowego w Tychach<text:s/></text:p>
            <text:p text:style-name="P1214">ul. Budowlanych 33<text:s/></text:p>
            <text:p text:style-name="P1215">43-100 Tychy</text:p>
          </table:table-cell>
          <table:table-cell table:style-name="TableCell1216">
            <text:p text:style-name="P1217">1</text:p>
          </table:table-cell>
        </table:table-row>
        <table:table-row table:style-name="TableRow1218">
          <table:table-cell table:style-name="TableCell1219">
            <text:p text:style-name="P1220">111</text:p>
          </table:table-cell>
          <table:table-cell table:style-name="TableCell1221">
            <text:p text:style-name="P1222">Szanowny Pan<text:s/></text:p>
            <text:p text:style-name="P1223">Paweł Stępień<text:s/></text:p>
            <text:p text:style-name="P1224">Prezes Sądu Rejonowego w Wodzisławiu Śląskim<text:s/></text:p>
            <text:p text:style-name="P1225">ul. Sądowa 3<text:s/></text:p>
            <text:p text:style-name="P1226">44-300 Wodzisław Śląski</text:p>
          </table:table-cell>
          <table:table-cell table:style-name="TableCell1227">
            <text:p text:style-name="P1228">1</text:p>
          </table:table-cell>
        </table:table-row>
        <table:table-row table:style-name="TableRow1229">
          <table:table-cell table:style-name="TableCell1230">
            <text:p text:style-name="P1231">112</text:p>
          </table:table-cell>
          <table:table-cell table:style-name="TableCell1232">
            <text:p text:style-name="P1233">Szanowna Pani<text:s/></text:p>
            <text:p text:style-name="P1234">Agnieszka Kubis<text:s/></text:p>
            <text:p text:style-name="P1235">Prezes<text:s/>Sądu Rejonowego w Zabrzu<text:s/></text:p>
            <text:p text:style-name="P1236">ul. 3 Maja 21<text:s/></text:p>
            <text:p text:style-name="P1237">41-800 Zabrze</text:p>
          </table:table-cell>
          <table:table-cell table:style-name="TableCell1238">
            <text:p text:style-name="P1239">1</text:p>
          </table:table-cell>
        </table:table-row>
        <table:table-row table:style-name="TableRow1240">
          <table:table-cell table:style-name="TableCell1241">
            <text:p text:style-name="P1242">113</text:p>
          </table:table-cell>
          <table:table-cell table:style-name="TableCell1243">
            <text:p text:style-name="P1244">Szanowna Pani<text:s/></text:p>
            <text:p text:style-name="P1245">Monika Jurek-Dziuba<text:s/></text:p>
            <text:p text:style-name="P1246">Prezes Sądu Rejonowego w Zawierciu<text:s/></text:p>
            <text:p text:style-name="P1247">ul. Leśna 4<text:s/></text:p>
            <text:p text:style-name="P1248">42-400 Zawiercie</text:p>
          </table:table-cell>
          <table:table-cell table:style-name="TableCell1249">
            <text:p text:style-name="P1250">1</text:p>
          </table:table-cell>
        </table:table-row>
        <table:table-row table:style-name="TableRow1251">
          <table:table-cell table:style-name="TableCell1252">
            <text:p text:style-name="P1253">114</text:p>
          </table:table-cell>
          <table:table-cell table:style-name="TableCell1254">
            <text:p text:style-name="P1255">Szanowna Pani<text:s/></text:p>
            <text:p text:style-name="P1256">Lidia Pazera-Lepich<text:s/></text:p>
            <text:p text:style-name="P1257">Prezes Sądu Rejonowego w Żorach<text:s/></text:p>
            <text:p text:style-name="P1258">ul. Jana Pawła<text:s/>II 15<text:s/></text:p>
            <text:p text:style-name="P1259">44-240 Żory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115</text:p>
          </table:table-cell>
          <table:table-cell table:style-name="TableCell1265">
            <text:p text:style-name="P1266">Szanowny Pan<text:s/></text:p>
            <text:p text:style-name="P1267">Marcin Loranc<text:s/></text:p>
            <text:p text:style-name="P1268">Prezes Sądu Rejonowego w Żywcu<text:s/></text:p>
            <text:p text:style-name="P1269">ul. Kościuszki 39<text:s/></text:p>
            <text:p text:style-name="P1270">34-300 Żywiec</text:p>
          </table:table-cell>
          <table:table-cell table:style-name="TableCell1271">
            <text:p text:style-name="P1272">1</text:p>
          </table:table-cell>
        </table:table-row>
        <table:table-row table:style-name="TableRow1273">
          <table:table-cell table:style-name="TableCell1274">
            <text:p text:style-name="P1275">116</text:p>
          </table:table-cell>
          <table:table-cell table:style-name="TableCell1276">
            <text:p text:style-name="P1277">Szanowny Pan<text:s/></text:p>
            <text:p text:style-name="P1278">Rafał Dzyr<text:s/></text:p>
            <text:p text:style-name="P1279">Prezes Sądu Apelacyjnego w Krakowie<text:s/></text:p>
            <text:p text:style-name="P1280">ul. Przy Rondzie 3<text:s/></text:p>
            <text:p text:style-name="P1281">31-547 Kraków</text:p>
          </table:table-cell>
          <table:table-cell table:style-name="TableCell1282">
            <text:p text:style-name="P1283">1</text:p>
          </table:table-cell>
        </table:table-row>
        <table:table-row table:style-name="TableRow1284">
          <table:table-cell table:style-name="TableCell1285">
            <text:p text:style-name="P1286">117</text:p>
          </table:table-cell>
          <table:table-cell table:style-name="TableCell1287">
            <text:p text:style-name="P1288">Szanowny Pan<text:s/></text:p>
            <text:p text:style-name="P1289">Ryszard<text:s/>Sadlik<text:s/></text:p>
            <text:p text:style-name="P1290">Prezes Sądu Okręgowego w Kielcach<text:s/></text:p>
            <text:p text:style-name="P1291">ul. Seminaryjska 12a<text:s/></text:p>
            <text:p text:style-name="P1292">25-372 Kielce</text:p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p text:style-name="P1297">118</text:p>
          </table:table-cell>
          <table:table-cell table:style-name="TableCell1298">
            <text:p text:style-name="P1299">Szanowny Pan<text:s/></text:p>
            <text:p text:style-name="P1300">Bartłomiej Migda<text:s/></text:p>
            <text:p text:style-name="P1301">Prezes Sądu Rejonowego dla Krakowa-Nowej Huty<text:s/></text:p>
            <text:p text:style-name="P1302">w Krakowie<text:s/></text:p>
            <text:p text:style-name="P1303">ul. Przy Rondzie 7<text:s/></text:p>
            <text:p text:style-name="P1304">31-547 Kraków</text:p>
          </table:table-cell>
          <table:table-cell table:style-name="TableCell1305">
            <text:p text:style-name="P1306">1</text:p>
          </table:table-cell>
        </table:table-row>
        <table:table-row table:style-name="TableRow1307">
          <table:table-cell table:style-name="TableCell1308">
            <text:p text:style-name="P1309">119</text:p>
          </table:table-cell>
          <table:table-cell table:style-name="TableCell1310">
            <text:p text:style-name="P1311">Szanowna Pani<text:s/></text:p>
            <text:p text:style-name="P1312">Dagmara Pawełczyk -<text:s/>Woicka<text:s/></text:p>
            <text:p text:style-name="P1313">Prezes Sądu Okręgowego w Krakowie<text:s/></text:p>
            <text:p text:style-name="P1314">ul. Przy Rondzie 7<text:s/></text:p>
            <text:p text:style-name="P1315">31-547 <text:s/>Kraków</text:p>
          </table:table-cell>
          <table:table-cell table:style-name="TableCell1316">
            <text:p text:style-name="P1317">1</text:p>
          </table:table-cell>
        </table:table-row>
        <table:table-row table:style-name="TableRow1318">
          <table:table-cell table:style-name="TableCell1319">
            <text:p text:style-name="P1320">120</text:p>
          </table:table-cell>
          <table:table-cell table:style-name="TableCell1321">
            <text:p text:style-name="P1322">Szanowny Pan<text:s/></text:p>
            <text:p text:style-name="P1323">Piotr Skrzyszowski<text:s/></text:p>
            <text:p text:style-name="P1324">Prezes Sądu Rejonowego dla Krakowa-Śródmieścia<text:s/></text:p>
            <text:p text:style-name="P1325">w Krakowie<text:s/></text:p>
            <text:p text:style-name="P1326">ul. Przy Rondzie 7<text:s/></text:p>
            <text:p text:style-name="P1327">31-547 Kraków</text:p>
          </table:table-cell>
          <table:table-cell table:style-name="TableCell1328">
            <text:p text:style-name="P1329">1</text:p>
          </table:table-cell>
        </table:table-row>
        <table:table-row table:style-name="TableRow1330">
          <table:table-cell table:style-name="TableCell1331">
            <text:p text:style-name="P1332">121</text:p>
          </table:table-cell>
          <table:table-cell table:style-name="TableCell1333">
            <text:p text:style-name="P1334">Szanowny Pan<text:s/></text:p>
            <text:p text:style-name="P1335">Zbigniew Krupa<text:s/></text:p>
            <text:p text:style-name="P1336">Prezes<text:s/>Sądu Okręgowego w Nowym Sączu<text:s/></text:p>
            <text:p text:style-name="P1337">ul. Pijarska 3<text:s/></text:p>
            <text:p text:style-name="P1338">33-300 Nowy Sącz</text:p>
          </table:table-cell>
          <table:table-cell table:style-name="TableCell1339">
            <text:p text:style-name="P1340">1</text:p>
          </table:table-cell>
        </table:table-row>
        <table:table-row table:style-name="TableRow1341">
          <table:table-cell table:style-name="TableCell1342">
            <text:p text:style-name="P1343">122</text:p>
          </table:table-cell>
          <table:table-cell table:style-name="TableCell1344">
            <text:p text:style-name="P1345">Szanowny Pan<text:s/></text:p>
            <text:p text:style-name="P1346">Rafał Sobczuk <text:s/></text:p>
            <text:p text:style-name="P1347">Prezes Sądu Rejonowego w Chrzanowie<text:s/></text:p>
            <text:p text:style-name="P1348">ul. Henryka 23<text:s/></text:p>
            <text:p text:style-name="P1349">32-500 Chrzanów</text:p>
          </table:table-cell>
          <table:table-cell table:style-name="TableCell1350">
            <text:p text:style-name="P1351">1</text:p>
          </table:table-cell>
        </table:table-row>
        <table:table-row table:style-name="TableRow1352">
          <table:table-cell table:style-name="TableCell1353">
            <text:p text:style-name="P1354">123</text:p>
          </table:table-cell>
          <table:table-cell table:style-name="TableCell1355">
            <text:p text:style-name="P1356">Szanowny Pan<text:s/></text:p>
            <text:p text:style-name="P1357">Janusz Przepióra<text:s/></text:p>
            <text:p text:style-name="P1358">Prezes Sądu Rejonowego w Gorlicach<text:s/></text:p>
            <text:p text:style-name="P1359">ul. Biecka<text:s/>5<text:s/></text:p>
            <text:p text:style-name="P1360">38-300 Gorlice</text:p>
          </table:table-cell>
          <table:table-cell table:style-name="TableCell1361">
            <text:p text:style-name="P1362">1</text:p>
          </table:table-cell>
        </table:table-row>
        <table:table-row table:style-name="TableRow1363">
          <table:table-cell table:style-name="TableCell1364">
            <text:p text:style-name="P1365">124</text:p>
          </table:table-cell>
          <table:table-cell table:style-name="TableCell1366">
            <text:p text:style-name="P1367">Szanowny Pan<text:s/></text:p>
            <text:p text:style-name="P1368">Andrzej Bosak<text:s/></text:p>
            <text:p text:style-name="P1369">Prezes Sądu Okręgowego w Tarnowie<text:s/></text:p>
            <text:p text:style-name="P1370">ul. Dąbrowskiego 27<text:s/></text:p>
            <text:p text:style-name="P1371">33-100 Tarnów</text:p>
          </table:table-cell>
          <table:table-cell table:style-name="TableCell1372">
            <text:p text:style-name="P1373">1</text:p>
          </table:table-cell>
        </table:table-row>
        <table:table-row table:style-name="TableRow1374">
          <table:table-cell table:style-name="TableCell1375">
            <text:p text:style-name="P1376">125</text:p>
          </table:table-cell>
          <table:table-cell table:style-name="TableCell1377">
            <text:p text:style-name="P1378">Szanowna Pani<text:s/></text:p>
            <text:p text:style-name="P1379">Monika Krzanowska-Mars<text:s/></text:p>
            <text:p text:style-name="P1380">Prezes Sądu Rejonowego dla Krakowa-Krowodrzy<text:s/></text:p>
            <text:p text:style-name="P1381">w Krakowie<text:s/></text:p>
            <text:p text:style-name="P1382">ul. Przy Rondzie 7<text:s/></text:p>
            <text:p text:style-name="P1383">31-547<text:s/>Kraków</text:p>
          </table:table-cell>
          <table:table-cell table:style-name="TableCell1384">
            <text:p text:style-name="P1385">1</text:p>
          </table:table-cell>
        </table:table-row>
        <table:table-row table:style-name="TableRow1386">
          <table:table-cell table:style-name="TableCell1387">
            <text:p text:style-name="P1388">126</text:p>
          </table:table-cell>
          <table:table-cell table:style-name="TableCell1389">
            <text:p text:style-name="P1390">Szanowna Pani<text:s/></text:p>
            <text:p text:style-name="P1391">Irena Bochniak<text:s/></text:p>
            <text:p text:style-name="P1392">Prezes Sądu Rejonowego dla Krakowa-Podgórza<text:s/></text:p>
            <text:p text:style-name="P1393">w Krakowie<text:s/></text:p>
            <text:p text:style-name="P1394">ul. Przy Rondzie 7<text:s/></text:p>
            <text:p text:style-name="P1395">31-547 Kraków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table-cell table:style-name="TableCell1399">
            <text:p text:style-name="P1400">127</text:p>
          </table:table-cell>
          <table:table-cell table:style-name="TableCell1401">
            <text:p text:style-name="P1402">Szanowna Pani<text:s/></text:p>
            <text:p text:style-name="P1403">Anna Migdał<text:s/></text:p>
            <text:p text:style-name="P1404">Prezes Sądu Rejonowego w Bochni<text:s/></text:p>
            <text:p text:style-name="P1405">ul. Kościuszki 4<text:s/></text:p>
            <text:p text:style-name="P1406">32-700 Bochnia</text:p>
          </table:table-cell>
          <table:table-cell table:style-name="TableCell1407">
            <text:p text:style-name="P1408">1</text:p>
          </table:table-cell>
        </table:table-row>
        <table:table-row table:style-name="TableRow1409">
          <table:table-cell table:style-name="TableCell1410">
            <text:p text:style-name="P1411">128</text:p>
          </table:table-cell>
          <table:table-cell table:style-name="TableCell1412">
            <text:p text:style-name="P1413">Szanowna<text:s/>Pani<text:s/></text:p>
            <text:p text:style-name="P1414">Wanda Zaleśna-Dziedzic<text:s/></text:p>
            <text:p text:style-name="P1415">Prezes Sądu Rejonowego w Brzesku<text:s/></text:p>
            <text:p text:style-name="P1416">ul. Kościuszki 20<text:s/></text:p>
            <text:p text:style-name="P1417">32-800 Brzesko</text:p>
          </table:table-cell>
          <table:table-cell table:style-name="TableCell1418">
            <text:p text:style-name="P1419">1</text:p>
          </table:table-cell>
        </table:table-row>
        <table:table-row table:style-name="TableRow1420">
          <table:table-cell table:style-name="TableCell1421">
            <text:p text:style-name="P1422">129</text:p>
          </table:table-cell>
          <table:table-cell table:style-name="TableCell1423">
            <text:p text:style-name="P1424">Szanowna Pani<text:s/></text:p>
            <text:p text:style-name="P1425">Danuta Koziara<text:s/></text:p>
            <text:p text:style-name="P1426">Prezes Sądu Rejonowego w Busku-Zdroju<text:s/></text:p>
            <text:p text:style-name="P1427">ul. Kościuszki 5<text:s/></text:p>
            <text:p text:style-name="P1428">28-100 Busko-Zdrój</text:p>
          </table:table-cell>
          <table:table-cell table:style-name="TableCell1429">
            <text:p text:style-name="P1430">1</text:p>
          </table:table-cell>
        </table:table-row>
        <table:table-row table:style-name="TableRow1431">
          <table:table-cell table:style-name="TableCell1432">
            <text:p text:style-name="P1433">130</text:p>
          </table:table-cell>
          <table:table-cell table:style-name="TableCell1434">
            <text:p text:style-name="P1435">Szanowny Pan<text:s/></text:p>
            <text:p text:style-name="P1436">Zbigniew Lis<text:s/></text:p>
            <text:p text:style-name="P1437">Prezes<text:s/>Sądu Rejonowego w Dąbrowie Tarnowskiej<text:s/></text:p>
            <text:p text:style-name="P1438">ul. J. Bojki 2 33-200<text:s/></text:p>
            <text:p text:style-name="P1439">Dąbrowa Tarnowska</text:p>
          </table:table-cell>
          <table:table-cell table:style-name="TableCell1440">
            <text:p text:style-name="P1441">1</text:p>
          </table:table-cell>
        </table:table-row>
        <table:table-row table:style-name="TableRow1442">
          <table:table-cell table:style-name="TableCell1443">
            <text:p text:style-name="P1444">131</text:p>
          </table:table-cell>
          <table:table-cell table:style-name="TableCell1445">
            <text:p text:style-name="P1446">Szanowny Pan<text:s/></text:p>
            <text:p text:style-name="P1447">Janusz Szumski<text:s/></text:p>
            <text:p text:style-name="P1448">Prezes Sądu Rejonowego w Jędrzejowie<text:s/></text:p>
            <text:p text:style-name="P1449">ul. 11 Listopada 74<text:s/></text:p>
            <text:p text:style-name="P1450">28-300 Jędrzejów</text:p>
          </table:table-cell>
          <table:table-cell table:style-name="TableCell1451">
            <text:p text:style-name="P1452">1</text:p>
          </table:table-cell>
        </table:table-row>
        <table:table-row table:style-name="TableRow1453">
          <table:table-cell table:style-name="TableCell1454">
            <text:p text:style-name="P1455">132</text:p>
          </table:table-cell>
          <table:table-cell table:style-name="TableCell1456">
            <text:p text:style-name="P1457">Szanowny Pan<text:s/></text:p>
            <text:p text:style-name="P1458">Grzegorz Szyba<text:s/></text:p>
            <text:p text:style-name="P1459">Prezes Sądu Rejonowego w<text:s/>Kielcach<text:s/></text:p>
            <text:p text:style-name="P1460">ul. Warszawska 44<text:s/></text:p>
            <text:p text:style-name="P1461">25-312 Kielce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133</text:p>
          </table:table-cell>
          <table:table-cell table:style-name="TableCell1467">
            <text:p text:style-name="P1468">Szanowna Pani<text:s/></text:p>
            <text:p text:style-name="P1469">Dorota Kaniowska<text:s/></text:p>
            <text:p text:style-name="P1470">Prezes Sądu Rejonowego w Końskich<text:s/></text:p>
            <text:p text:style-name="P1471">ul. Iwo Odrowąża 5<text:s/></text:p>
            <text:p text:style-name="P1472">26-200 Końskie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>
            <text:p text:style-name="P1477">134</text:p>
          </table:table-cell>
          <table:table-cell table:style-name="TableCell1478">
            <text:p text:style-name="P1479">Szanowna Pani<text:s/></text:p>
            <text:p text:style-name="P1480">Józefa Czechowska<text:s/></text:p>
            <text:p text:style-name="P1481">Prezes Sądu Rejonowego w Limanowej<text:s/></text:p>
            <text:p text:style-name="P1482">ul. Józefa Marka 19<text:s/></text:p>
            <text:p text:style-name="P1483">34-600 Limanowa</text:p>
          </table:table-cell>
          <table:table-cell table:style-name="TableCell1484">
            <text:p text:style-name="P1485">1</text:p>
          </table:table-cell>
        </table:table-row>
        <table:table-row table:style-name="TableRow1486">
          <table:table-cell table:style-name="TableCell1487">
            <text:p text:style-name="P1488">135</text:p>
          </table:table-cell>
          <table:table-cell table:style-name="TableCell1489">
            <text:p text:style-name="P1490">Szanowna Pani<text:s/></text:p>
            <text:p text:style-name="P1491">Monika Kobis<text:s/></text:p>
            <text:p text:style-name="P1492">Prezes Sądu Rejonowego w Miechowie<text:s/></text:p>
            <text:p text:style-name="P1493">ul. Kościuszki 3a<text:s/></text:p>
            <text:p text:style-name="P1494">32-200 Miechów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>
            <text:p text:style-name="P1499">136</text:p>
          </table:table-cell>
          <table:table-cell table:style-name="TableCell1500">
            <text:p text:style-name="P1501">Szanowna Pani<text:s/></text:p>
            <text:p text:style-name="P1502">Małgorzata Święch<text:s/></text:p>
            <text:p text:style-name="P1503">Prezes Sądu Rejonowego w Myślenicach<text:s/></text:p>
            <text:p text:style-name="P1504">ul. Piłsudskiego 7<text:s/></text:p>
            <text:p text:style-name="P1505">32-400 Myślenice</text:p>
          </table:table-cell>
          <table:table-cell table:style-name="TableCell1506">
            <text:p text:style-name="P1507">1</text:p>
          </table:table-cell>
        </table:table-row>
        <table:table-row table:style-name="TableRow1508">
          <table:table-cell table:style-name="TableCell1509">
            <text:p text:style-name="P1510">137</text:p>
          </table:table-cell>
          <table:table-cell table:style-name="TableCell1511">
            <text:p text:style-name="P1512">Szanowny<text:s/>Pan<text:s/></text:p>
            <text:p text:style-name="P1513">Dariusz Rams<text:s/></text:p>
            <text:p text:style-name="P1514">Prezes Sądu Rejonowego w Nowym Sączu<text:s/></text:p>
            <text:p text:style-name="P1515">ul. Smolika 1<text:s/></text:p>
            <text:p text:style-name="P1516">33-300 Nowy Sącz</text:p>
          </table:table-cell>
          <table:table-cell table:style-name="TableCell1517">
            <text:p text:style-name="P1518">1</text:p>
          </table:table-cell>
        </table:table-row>
        <table:table-row table:style-name="TableRow1519">
          <table:table-cell table:style-name="TableCell1520">
            <text:p text:style-name="P1521">138</text:p>
          </table:table-cell>
          <table:table-cell table:style-name="TableCell1522">
            <text:p text:style-name="P1523">Szanowna Pani<text:s/></text:p>
            <text:p text:style-name="P1524">Zdzisława Sabała-Klocek<text:s/></text:p>
            <text:p text:style-name="P1525">Prezes Sądu Rejonowego w Nowym Targu<text:s/></text:p>
            <text:p text:style-name="P1526">ul. Ludźmierska 29<text:s/></text:p>
            <text:p text:style-name="P1527">34-400 Nowy Targ</text:p>
          </table:table-cell>
          <table:table-cell table:style-name="TableCell1528">
            <text:p text:style-name="P1529">1</text:p>
          </table:table-cell>
        </table:table-row>
        <table:table-row table:style-name="TableRow1530">
          <table:table-cell table:style-name="TableCell1531">
            <text:p text:style-name="P1532">139</text:p>
          </table:table-cell>
          <table:table-cell table:style-name="TableCell1533">
            <text:p text:style-name="P1534">Szanowny Pan<text:s/></text:p>
            <text:p text:style-name="P1535">Wojciech Trzaska<text:s/></text:p>
            <text:p text:style-name="P1536">Prezes<text:s/>Sądu Rejonowego w Olkuszu<text:s/></text:p>
            <text:p text:style-name="P1537">ul. K. K. Wielkiego 45<text:s/></text:p>
            <text:p text:style-name="P1538">32-300 Olkusz</text:p>
          </table:table-cell>
          <table:table-cell table:style-name="TableCell1539">
            <text:p text:style-name="P1540">1</text:p>
          </table:table-cell>
        </table:table-row>
        <table:table-row table:style-name="TableRow1541">
          <table:table-cell table:style-name="TableCell1542">
            <text:p text:style-name="P1543">140</text:p>
          </table:table-cell>
          <table:table-cell table:style-name="TableCell1544">
            <text:p text:style-name="P1545">Szanowny Pan<text:s/></text:p>
            <text:p text:style-name="P1546">Marcin Bąk<text:s/></text:p>
            <text:p text:style-name="P1547">Prezes Sądu Rejonowego w Opatowie<text:s/></text:p>
            <text:p text:style-name="P1548">ul. Obrońców Pokoju 18<text:s/></text:p>
            <text:p text:style-name="P1549">27-500 Opatów</text:p>
          </table:table-cell>
          <table:table-cell table:style-name="TableCell1550">
            <text:p text:style-name="P1551">1</text:p>
          </table:table-cell>
        </table:table-row>
        <table:table-row table:style-name="TableRow1552">
          <table:table-cell table:style-name="TableCell1553">
            <text:p text:style-name="P1554">141</text:p>
          </table:table-cell>
          <table:table-cell table:style-name="TableCell1555">
            <text:p text:style-name="P1556">Szanowny Pan<text:s/></text:p>
            <text:p text:style-name="P1557">Grzegorz Matuszewski <text:s/></text:p>
            <text:p text:style-name="P1558">Prezes Sądu Rejonowego w Ostrowcu<text:s/>Świętokrzyskim<text:s/></text:p>
            <text:p text:style-name="P1559">ul. Kościuszki 1<text:s/></text:p>
            <text:p text:style-name="P1560">27-400 Ostrowiec Świętokrzyski</text:p>
          </table:table-cell>
          <table:table-cell table:style-name="TableCell1561">
            <text:p text:style-name="P1562">1</text:p>
          </table:table-cell>
        </table:table-row>
        <table:table-row table:style-name="TableRow1563">
          <table:table-cell table:style-name="TableCell1564">
            <text:p text:style-name="P1565">142</text:p>
          </table:table-cell>
          <table:table-cell table:style-name="TableCell1566">
            <text:p text:style-name="P1567">Szanowna Pani<text:s/></text:p>
            <text:p text:style-name="P1568">Elżbieta Witkowska<text:s/></text:p>
            <text:p text:style-name="P1569">Prezes Sądu Rejonowego w Oświęcimiu<text:s/></text:p>
            <text:p text:style-name="P1570">ul. Rynek Gł. 14<text:s/></text:p>
            <text:p text:style-name="P1571">32-600 Oświęcim</text:p>
          </table:table-cell>
          <table:table-cell table:style-name="TableCell1572">
            <text:p text:style-name="P1573">1</text:p>
          </table:table-cell>
        </table:table-row>
        <table:table-row table:style-name="TableRow1574">
          <table:table-cell table:style-name="TableCell1575">
            <text:p text:style-name="P1576">143</text:p>
          </table:table-cell>
          <table:table-cell table:style-name="TableCell1577">
            <text:p text:style-name="P1578">Szanowna Pani<text:s/></text:p>
            <text:p text:style-name="P1579">Izabela Żelichowska-Haptar<text:s/></text:p>
            <text:p text:style-name="P1580">Prezes Sądu Rejonowego w<text:s/>Pińczowie<text:s/></text:p>
            <text:p text:style-name="P1581">ul. 3 Maja 12a<text:s/></text:p>
            <text:p text:style-name="P1582">28-400 Pińczów</text:p>
          </table:table-cell>
          <table:table-cell table:style-name="TableCell1583">
            <text:p text:style-name="P1584">1</text:p>
          </table:table-cell>
        </table:table-row>
        <table:table-row table:style-name="TableRow1585">
          <table:table-cell table:style-name="TableCell1586">
            <text:p text:style-name="P1587">144</text:p>
          </table:table-cell>
          <table:table-cell table:style-name="TableCell1588">
            <text:p text:style-name="P1589">Szanowny Pan<text:s/></text:p>
            <text:p text:style-name="P1590">Ireneusz Krawczyński<text:s/></text:p>
            <text:p text:style-name="P1591">Prezes Sądu Rejonowego w Sandomierzu<text:s/></text:p>
            <text:p text:style-name="P1592">ul. Kościuszki 2a<text:s/></text:p>
            <text:p text:style-name="P1593">27-600 Sandomierz</text:p>
          </table:table-cell>
          <table:table-cell table:style-name="TableCell1594">
            <text:p text:style-name="P1595">1</text:p>
          </table:table-cell>
        </table:table-row>
        <table:table-row table:style-name="TableRow1596">
          <table:table-cell table:style-name="TableCell1597">
            <text:p text:style-name="P1598">145</text:p>
          </table:table-cell>
          <table:table-cell table:style-name="TableCell1599">
            <text:p text:style-name="P1600">Szanowny Pan<text:s/></text:p>
            <text:p text:style-name="P1601">Grzegorz Fura <text:s/></text:p>
            <text:p text:style-name="P1602">Prezes Sądu Rejonowego w Skarżysku-Kamiennej<text:s/></text:p>
            <text:p text:style-name="P1603">ul.<text:s/>Krasińskiego 11<text:s/></text:p>
            <text:p text:style-name="P1604">26-110 Skarżysko-Kamienna</text:p>
          </table:table-cell>
          <table:table-cell table:style-name="TableCell1605">
            <text:p text:style-name="P1606">1</text:p>
          </table:table-cell>
        </table:table-row>
        <table:table-row table:style-name="TableRow1607">
          <table:table-cell table:style-name="TableCell1608">
            <text:p text:style-name="P1609">146</text:p>
          </table:table-cell>
          <table:table-cell table:style-name="TableCell1610">
            <text:p text:style-name="P1611">Szanowny Pan<text:s/></text:p>
            <text:p text:style-name="P1612">Marcin Kotulski<text:s/></text:p>
            <text:p text:style-name="P1613">Prezes Sądu Rejonowego w Starachowicach<text:s/></text:p>
            <text:p text:style-name="P1614">ul. Staszica 12<text:s/></text:p>
            <text:p text:style-name="P1615">27-200 Starachowice</text:p>
          </table:table-cell>
          <table:table-cell table:style-name="TableCell1616">
            <text:p text:style-name="P1617">1</text:p>
          </table:table-cell>
        </table:table-row>
        <table:table-row table:style-name="TableRow1618">
          <table:table-cell table:style-name="TableCell1619">
            <text:p text:style-name="P1620">147</text:p>
          </table:table-cell>
          <table:table-cell table:style-name="TableCell1621">
            <text:p text:style-name="P1622">Szanowny Pan<text:s/></text:p>
            <text:p text:style-name="P1623">Łukasz Stępień<text:s/></text:p>
            <text:p text:style-name="P1624">Prezes Sądu Rejonowego w Staszowie<text:s/></text:p>
            <text:p text:style-name="P1625">ul. Kościuszki 2<text:s/></text:p>
            <text:p text:style-name="P1626">28-200<text:s/>Staszów</text:p>
          </table:table-cell>
          <table:table-cell table:style-name="TableCell1627">
            <text:p text:style-name="P1628">1</text:p>
          </table:table-cell>
        </table:table-row>
        <table:table-row table:style-name="TableRow1629">
          <table:table-cell table:style-name="TableCell1630">
            <text:p text:style-name="P1631">148</text:p>
          </table:table-cell>
          <table:table-cell table:style-name="TableCell1632">
            <text:p text:style-name="P1633">Szanowny Pan<text:s/></text:p>
            <text:p text:style-name="P1634">Kazimierz Firlej<text:s/></text:p>
            <text:p text:style-name="P1635">Prezes Sądu Rejonowego w Suchej Beskidzkiej<text:s/></text:p>
            <text:p text:style-name="P1636">ul. Mickiewicza 11<text:s/></text:p>
            <text:p text:style-name="P1637">34-200 Sucha Beskidzka</text:p>
          </table:table-cell>
          <table:table-cell table:style-name="TableCell1638">
            <text:p text:style-name="P1639">1</text:p>
          </table:table-cell>
        </table:table-row>
        <table:table-row table:style-name="TableRow1640">
          <table:table-cell table:style-name="TableCell1641">
            <text:p text:style-name="P1642">149</text:p>
          </table:table-cell>
          <table:table-cell table:style-name="TableCell1643">
            <text:p text:style-name="P1644">Szanowny Pan<text:s/></text:p>
            <text:p text:style-name="P1645">Zbigniew Zabawa<text:s/></text:p>
            <text:p text:style-name="P1646">Prezes Sądu Rejonowego w Tarnowie<text:s/></text:p>
            <text:p text:style-name="P1647">ul. Dąbrowskiego 27<text:s/></text:p>
            <text:p text:style-name="P1648">33-100 Tarnów</text:p>
          </table:table-cell>
          <table:table-cell table:style-name="TableCell1649">
            <text:p text:style-name="P1650">1</text:p>
          </table:table-cell>
        </table:table-row>
        <table:table-row table:style-name="TableRow1651">
          <table:table-cell table:style-name="TableCell1652">
            <text:p text:style-name="P1653">150</text:p>
          </table:table-cell>
          <table:table-cell table:style-name="TableCell1654">
            <text:p text:style-name="P1655">Szanowna Pani<text:s/></text:p>
            <text:p text:style-name="P1656">Małgorzata Zając<text:s/></text:p>
            <text:p text:style-name="P1657">Prezes Sądu Rejonowego w Wadowicach<text:s/></text:p>
            <text:p text:style-name="P1658">ul. Żwirki I Wigury 9<text:s/></text:p>
            <text:p text:style-name="P1659">34-100 Wadowice</text:p>
          </table:table-cell>
          <table:table-cell table:style-name="TableCell1660">
            <text:p text:style-name="P1661">1</text:p>
          </table:table-cell>
        </table:table-row>
        <table:table-row table:style-name="TableRow1662">
          <table:table-cell table:style-name="TableCell1663">
            <text:p text:style-name="P1664">151</text:p>
          </table:table-cell>
          <table:table-cell table:style-name="TableCell1665">
            <text:p text:style-name="P1666">Szanowna Pani<text:s/></text:p>
            <text:p text:style-name="P1667">Agata Maniecka-Kurotaki<text:s/></text:p>
            <text:p text:style-name="P1668">Prezes Sądu Rejonowego w Wieliczce<text:s/></text:p>
            <text:p text:style-name="P1669">ul. Janińska 25<text:s/></text:p>
            <text:p text:style-name="P1670">32-020 Wieliczka</text:p>
          </table:table-cell>
          <table:table-cell table:style-name="TableCell1671">
            <text:p text:style-name="P1672">1</text:p>
          </table:table-cell>
        </table:table-row>
        <table:table-row table:style-name="TableRow1673">
          <table:table-cell table:style-name="TableCell1674">
            <text:p text:style-name="P1675">152</text:p>
          </table:table-cell>
          <table:table-cell table:style-name="TableCell1676">
            <text:p text:style-name="P1677">Szanowny Pan<text:s/></text:p>
            <text:p text:style-name="P1678">Janusz<text:s/>Knapczyk<text:s/></text:p>
            <text:p text:style-name="P1679">Prezes Sądu Rejonowego w Zakopanem<text:s/></text:p>
            <text:p text:style-name="P1680">ul. Gimnazjalna 13<text:s/></text:p>
            <text:p text:style-name="P1681">34-500 Zakopane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>
            <text:p text:style-name="P1686">153</text:p>
          </table:table-cell>
          <table:table-cell table:style-name="TableCell1687">
            <text:p text:style-name="P1688">Szanowny Pan<text:s/></text:p>
            <text:p text:style-name="P1689">Piotr Bokwa<text:s/></text:p>
            <text:p text:style-name="P1690">Prezes Sądu Rejonowego we Włoszczowie<text:s/></text:p>
            <text:p text:style-name="P1691">ul. Kusocińskiego 11<text:s/></text:p>
            <text:p text:style-name="P1692">29-100 Włoszczowa</text:p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154</text:p>
          </table:table-cell>
          <table:table-cell table:style-name="TableCell1698">
            <text:p text:style-name="P1699">Szanowny Pan<text:s/></text:p>
            <text:p text:style-name="P1700">Krzysztof Szewczak<text:s/></text:p>
            <text:p text:style-name="P1701">Prezes Sądu<text:s/>Apelacyjnego w Lublinie<text:s/></text:p>
            <text:p text:style-name="P1702">ul. Obrońców Pokoju 1<text:s/></text:p>
            <text:p text:style-name="P1703">20-950 Lublin</text:p>
          </table:table-cell>
          <table:table-cell table:style-name="TableCell1704">
            <text:p text:style-name="P1705">1</text:p>
          </table:table-cell>
        </table:table-row>
        <table:table-row table:style-name="TableRow1706">
          <table:table-cell table:style-name="TableCell1707">
            <text:p text:style-name="P1708">155</text:p>
          </table:table-cell>
          <table:table-cell table:style-name="TableCell1709">
            <text:p text:style-name="P1710">Szanowny Pan<text:s/></text:p>
            <text:p text:style-name="P1711">Grzegorz Zajączkowski<text:s/></text:p>
            <text:p text:style-name="P1712">Prezes Sądu Rejonowego w Garwolinie<text:s/></text:p>
            <text:p text:style-name="P1713">ul. Legionów 46<text:s/></text:p>
            <text:p text:style-name="P1714">08-400 Garwolin</text:p>
          </table:table-cell>
          <table:table-cell table:style-name="TableCell1715">
            <text:p text:style-name="P1716">1</text:p>
          </table:table-cell>
        </table:table-row>
        <table:table-row table:style-name="TableRow1717">
          <table:table-cell table:style-name="TableCell1718">
            <text:p text:style-name="P1719">156</text:p>
          </table:table-cell>
          <table:table-cell table:style-name="TableCell1720">
            <text:p text:style-name="P1721">Szanowny Pan<text:s/></text:p>
            <text:p text:style-name="P1722">Roman Zazula<text:s/></text:p>
            <text:p text:style-name="P1723">Prezes Sądu Rejonowego w Białej Podlaskiej<text:s/></text:p>
            <text:p text:style-name="P1724">ul. Brzeska 20-22<text:s/></text:p>
            <text:p text:style-name="P1725">21-500 Biała Podlaska</text:p>
          </table:table-cell>
          <table:table-cell table:style-name="TableCell1726">
            <text:p text:style-name="P1727">1</text:p>
          </table:table-cell>
        </table:table-row>
        <table:table-row table:style-name="TableRow1728">
          <table:table-cell table:style-name="TableCell1729">
            <text:p text:style-name="P1730">157</text:p>
          </table:table-cell>
          <table:table-cell table:style-name="TableCell1731">
            <text:p text:style-name="P1732">Szanowny Pan<text:s/></text:p>
            <text:p text:style-name="P1733">Krzysztof Niezgoda<text:s/></text:p>
            <text:p text:style-name="P1734">Prezes Sądu Okręgowego w Lublinie<text:s/></text:p>
            <text:p text:style-name="P1735">ul. Krakowskie Przedmieście 43<text:s/></text:p>
            <text:p text:style-name="P1736">20-076 Lublin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>158</text:p>
          </table:table-cell>
          <table:table-cell table:style-name="TableCell1742">
            <text:p text:style-name="P1743">Szanowna Pani<text:s/></text:p>
            <text:p text:style-name="P1744">Marta Łobodzińska<text:s/></text:p>
            <text:p text:style-name="P1745">Prezes Sądu Okręgowego w Radomiu<text:s/></text:p>
            <text:p text:style-name="P1746">ul. Piłsudskiego<text:s/>10<text:s/></text:p>
            <text:p text:style-name="P1747">26-600 Radom</text:p>
          </table:table-cell>
          <table:table-cell table:style-name="TableCell1748">
            <text:p text:style-name="P1749">1</text:p>
          </table:table-cell>
        </table:table-row>
        <table:table-row table:style-name="TableRow1750">
          <table:table-cell table:style-name="TableCell1751">
            <text:p text:style-name="P1752">159</text:p>
          </table:table-cell>
          <table:table-cell table:style-name="TableCell1753">
            <text:p text:style-name="P1754">Szanowna Pani<text:s/></text:p>
            <text:p text:style-name="P1755">Iwona Pawlukowska<text:s/></text:p>
            <text:p text:style-name="P1756">Prezes Sądu Okręgowego w Siedlcach<text:s/></text:p>
            <text:p text:style-name="P1757">ul. Sądowa 2<text:s/></text:p>
            <text:p text:style-name="P1758">08-100 Siedlce</text:p>
          </table:table-cell>
          <table:table-cell table:style-name="TableCell1759">
            <text:p text:style-name="P1760">1</text:p>
          </table:table-cell>
        </table:table-row>
        <table:table-row table:style-name="TableRow1761">
          <table:table-cell table:style-name="TableCell1762">
            <text:p text:style-name="P1763">160</text:p>
          </table:table-cell>
          <table:table-cell table:style-name="TableCell1764">
            <text:p text:style-name="P1765">Szanowny Pan<text:s/></text:p>
            <text:p text:style-name="P1766">Jerzy Żurawicki<text:s/></text:p>
            <text:p text:style-name="P1767">Prezes Sądu Okręgowego w Zamościu<text:s/></text:p>
            <text:p text:style-name="P1768">ul. Wyszyńskiego 11<text:s/></text:p>
            <text:p text:style-name="P1769">22-400 Zamość</text:p>
          </table:table-cell>
          <table:table-cell table:style-name="TableCell1770">
            <text:p text:style-name="P1771">1</text:p>
          </table:table-cell>
        </table:table-row>
        <table:table-row table:style-name="TableRow1772">
          <table:table-cell table:style-name="TableCell1773">
            <text:p text:style-name="P1774">161</text:p>
          </table:table-cell>
          <table:table-cell table:style-name="TableCell1775">
            <text:p text:style-name="P1776">Szanowny Pan<text:s/></text:p>
            <text:p text:style-name="P1777">Robert Wasiewicz<text:s/></text:p>
            <text:p text:style-name="P1778">Prezes Sądu Rejonowego Lublin-Wschód w Lublinie<text:s/></text:p>
            <text:p text:style-name="P1779">z siedzibą w Świdniku<text:s/></text:p>
            <text:p text:style-name="P1780">ul. Kardynała Stefana Wyszyńskiego 18<text:s/></text:p>
            <text:p text:style-name="P1781">21-040 Świdnik</text:p>
          </table:table-cell>
          <table:table-cell table:style-name="TableCell1782">
            <text:p text:style-name="P1783">1</text:p>
          </table:table-cell>
        </table:table-row>
        <table:table-row table:style-name="TableRow1784">
          <table:table-cell table:style-name="TableCell1785">
            <text:p text:style-name="P1786">162</text:p>
          </table:table-cell>
          <table:table-cell table:style-name="TableCell1787">
            <text:p text:style-name="P1788">Szanowna Pani<text:s/></text:p>
            <text:p text:style-name="P1789">Edyta Birut<text:s/></text:p>
            <text:p text:style-name="P1790">Prezes Sądu Rejonowego Lublin-Zachód w Lublinie<text:s/></text:p>
            <text:p text:style-name="P1791">ul. Krakowskie Przedmieście<text:s/>76<text:s/></text:p>
            <text:p text:style-name="P1792">20-950 Lublin</text:p>
          </table:table-cell>
          <table:table-cell table:style-name="TableCell1793">
            <text:p text:style-name="P1794">1</text:p>
          </table:table-cell>
        </table:table-row>
        <table:table-row table:style-name="TableRow1795">
          <table:table-cell table:style-name="TableCell1796">
            <text:p text:style-name="P1797">163</text:p>
          </table:table-cell>
          <table:table-cell table:style-name="TableCell1798">
            <text:p text:style-name="P1799">Szanowna Pani<text:s/></text:p>
            <text:p text:style-name="P1800">Małgorzata Polak<text:s/></text:p>
            <text:p text:style-name="P1801">Prezes Sądu Rejonowego w <text:s/>Lubartowie<text:s/></text:p>
            <text:p text:style-name="P1802">ul. Lubelska 57<text:s/></text:p>
            <text:p text:style-name="P1803">21-100 <text:s/>Lubartów</text:p>
          </table:table-cell>
          <table:table-cell table:style-name="TableCell1804">
            <text:p text:style-name="P1805">1</text:p>
          </table:table-cell>
        </table:table-row>
        <table:table-row table:style-name="TableRow1806">
          <table:table-cell table:style-name="TableCell1807">
            <text:p text:style-name="P1808">164</text:p>
          </table:table-cell>
          <table:table-cell table:style-name="TableCell1809">
            <text:p text:style-name="P1810">Szanowna Pani<text:s/></text:p>
            <text:p text:style-name="P1811">Ewelina Lewczuk-Zembrzycka <text:s/></text:p>
            <text:p text:style-name="P1812">Prezes Sądu Rejonowego w Chełmie<text:s/></text:p>
            <text:p text:style-name="P1813">ul. I Armii Wojska Polskiego 16<text:s/></text:p>
            <text:p text:style-name="P1814">22-100 <text:s/>Chełm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table-cell table:style-name="TableCell1818">
            <text:p text:style-name="P1819">165</text:p>
          </table:table-cell>
          <table:table-cell table:style-name="TableCell1820">
            <text:p text:style-name="P1821">Szanowny Pan<text:s/></text:p>
            <text:p text:style-name="P1822">Zbigniew Łupina<text:s/></text:p>
            <text:p text:style-name="P1823">Prezes Sądu Rejonowego w Biłgoraju<text:s/></text:p>
            <text:p text:style-name="P1824">ul. Kościuszki <text:s/>29<text:s/></text:p>
            <text:p text:style-name="P1825">23-400 <text:s/>Biłgoraj</text:p>
          </table:table-cell>
          <table:table-cell table:style-name="TableCell1826">
            <text:p text:style-name="P1827">1</text:p>
          </table:table-cell>
        </table:table-row>
        <table:table-row table:style-name="TableRow1828">
          <table:table-cell table:style-name="TableCell1829">
            <text:p text:style-name="P1830">166</text:p>
          </table:table-cell>
          <table:table-cell table:style-name="TableCell1831">
            <text:p text:style-name="P1832">Szanowny Pan<text:s/></text:p>
            <text:p text:style-name="P1833">Tadeusz Rączkowski<text:s/></text:p>
            <text:p text:style-name="P1834">Prezes Sądu Rejonowego w Grójcu<text:s/></text:p>
            <text:p text:style-name="P1835">ul. Sportowa 14<text:s/></text:p>
            <text:p text:style-name="P1836">05-600 <text:s/>Grójec</text:p>
          </table:table-cell>
          <table:table-cell table:style-name="TableCell1837">
            <text:p text:style-name="P1838">1</text:p>
          </table:table-cell>
        </table:table-row>
        <table:table-row table:style-name="TableRow1839">
          <table:table-cell table:style-name="TableCell1840">
            <text:p text:style-name="P1841">167</text:p>
          </table:table-cell>
          <table:table-cell table:style-name="TableCell1842">
            <text:p text:style-name="P1843">Szanowny Pan<text:s/></text:p>
            <text:p text:style-name="P1844">Adam<text:s/>Pisiewicz<text:s/></text:p>
            <text:p text:style-name="P1845">Prezes Sądu Rejonowego w Hrubieszowie<text:s/></text:p>
            <text:p text:style-name="P1846">ul. Dobrzańskiego "Hubala" 7<text:s/></text:p>
            <text:p text:style-name="P1847">22-500 <text:s/>Hrubieszów</text:p>
          </table:table-cell>
          <table:table-cell table:style-name="TableCell1848">
            <text:p text:style-name="P1849">1</text:p>
          </table:table-cell>
        </table:table-row>
        <table:table-row table:style-name="TableRow1850">
          <table:table-cell table:style-name="TableCell1851">
            <text:p text:style-name="P1852">168</text:p>
          </table:table-cell>
          <table:table-cell table:style-name="TableCell1853">
            <text:p text:style-name="P1854">Szanowny Pan<text:s/></text:p>
            <text:p text:style-name="P1855">Roman Kałuża<text:s/></text:p>
            <text:p text:style-name="P1856">Prezes Sądu Rejonowego w Janowie Lubelskim<text:s/></text:p>
            <text:p text:style-name="P1857">ul. Zamoyskiego 94<text:s/></text:p>
            <text:p text:style-name="P1858">23-300 <text:s/>Janów Lubelski</text:p>
          </table:table-cell>
          <table:table-cell table:style-name="TableCell1859">
            <text:p text:style-name="P1860">1</text:p>
          </table:table-cell>
        </table:table-row>
        <table:table-row table:style-name="TableRow1861">
          <table:table-cell table:style-name="TableCell1862">
            <text:p text:style-name="P1863">169</text:p>
          </table:table-cell>
          <table:table-cell table:style-name="TableCell1864">
            <text:p text:style-name="P1865">Szanowna Pani<text:s/></text:p>
            <text:p text:style-name="P1866">Beata Fikus<text:s/></text:p>
            <text:p text:style-name="P1867">Prezes Sądu Rejonowego w Kozienicach<text:s/></text:p>
            <text:p text:style-name="P1868">ul. Konstytucji 3 Maja 22<text:s/></text:p>
            <text:p text:style-name="P1869">26-900 <text:s/>Kozienice</text:p>
          </table:table-cell>
          <table:table-cell table:style-name="TableCell1870">
            <text:p text:style-name="P1871">1</text:p>
          </table:table-cell>
        </table:table-row>
        <table:table-row table:style-name="TableRow1872">
          <table:table-cell table:style-name="TableCell1873">
            <text:p text:style-name="P1874">170</text:p>
          </table:table-cell>
          <table:table-cell table:style-name="TableCell1875">
            <text:p text:style-name="P1876">Szanowny Pan<text:s/></text:p>
            <text:p text:style-name="P1877">Wojciech Osiński<text:s/></text:p>
            <text:p text:style-name="P1878">Prezes Sądu Rejonowego w Krasnymstawie<text:s/></text:p>
            <text:p text:style-name="P1879">ul. Poniatowskiego 31<text:s/></text:p>
            <text:p text:style-name="P1880">22-300 <text:s/>Krasnystaw</text:p>
          </table:table-cell>
          <table:table-cell table:style-name="TableCell1881">
            <text:p text:style-name="P1882">1</text:p>
          </table:table-cell>
        </table:table-row>
        <table:table-row table:style-name="TableRow1883">
          <table:table-cell table:style-name="TableCell1884">
            <text:p text:style-name="P1885">171</text:p>
          </table:table-cell>
          <table:table-cell table:style-name="TableCell1886">
            <text:p text:style-name="P1887">Szanowna Pani<text:s/></text:p>
            <text:p text:style-name="P1888">Anna Plewa<text:s/></text:p>
            <text:p text:style-name="P1889">Prezes Sądu<text:s/>Rejonowego w Kraśniku<text:s/></text:p>
            <text:p text:style-name="P1890">ul. Lubelska 81<text:s/></text:p>
            <text:p text:style-name="P1891">23-200 <text:s/>Kraśnik</text:p>
          </table:table-cell>
          <table:table-cell table:style-name="TableCell1892">
            <text:p text:style-name="P1893">1</text:p>
          </table:table-cell>
        </table:table-row>
        <table:table-row table:style-name="TableRow1894">
          <table:table-cell table:style-name="TableCell1895">
            <text:p text:style-name="P1896">172</text:p>
          </table:table-cell>
          <table:table-cell table:style-name="TableCell1897">
            <text:p text:style-name="P1898">Szanowny Pan<text:s/></text:p>
            <text:p text:style-name="P1899">Andrzej Jędra<text:s/></text:p>
            <text:p text:style-name="P1900">Prezes Sądu Rejonowego w Lipsku<text:s/></text:p>
            <text:p text:style-name="P1901">ul. Partyzantów 1<text:s/></text:p>
            <text:p text:style-name="P1902">27-300 <text:s/>Lipsk</text:p>
          </table:table-cell>
          <table:table-cell table:style-name="TableCell1903">
            <text:p text:style-name="P1904">1</text:p>
          </table:table-cell>
        </table:table-row>
        <table:table-row table:style-name="TableRow1905">
          <table:table-cell table:style-name="TableCell1906">
            <text:p text:style-name="P1907">173</text:p>
          </table:table-cell>
          <table:table-cell table:style-name="TableCell1908">
            <text:p text:style-name="P1909">Szanowny Pan<text:s/></text:p>
            <text:p text:style-name="P1910">Andrzej Michalski<text:s/></text:p>
            <text:p text:style-name="P1911">Prezes Sądu Rejonowego w Łukowie<text:s/></text:p>
            <text:p text:style-name="P1912">ul. Staropijarska 1<text:s/></text:p>
            <text:p text:style-name="P1913">21-400 <text:s/>Łuków</text:p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>174</text:p>
          </table:table-cell>
          <table:table-cell table:style-name="TableCell1919">
            <text:p text:style-name="P1920">Szanowny Pan<text:s/></text:p>
            <text:p text:style-name="P1921">Andrzej Okniński<text:s/></text:p>
            <text:p text:style-name="P1922">Prezes Sądu Rejonowego w Mińsku Mazowieckim<text:s/></text:p>
            <text:p text:style-name="P1923">ul. Okrzei 14<text:s/></text:p>
            <text:p text:style-name="P1924">05-300 <text:s/>Mińsk Mazowiecki</text:p>
          </table:table-cell>
          <table:table-cell table:style-name="TableCell1925">
            <text:p text:style-name="P1926">1</text:p>
          </table:table-cell>
        </table:table-row>
        <table:table-row table:style-name="TableRow1927">
          <table:table-cell table:style-name="TableCell1928">
            <text:p text:style-name="P1929">175</text:p>
          </table:table-cell>
          <table:table-cell table:style-name="TableCell1930">
            <text:p text:style-name="P1931">Szanowny Pan<text:s/></text:p>
            <text:p text:style-name="P1932">Radosław Pomorski <text:s/></text:p>
            <text:p text:style-name="P1933">Prezes Sądu Rejonowego w Opolu Lubelskim<text:s/></text:p>
            <text:p text:style-name="P1934">ul. Stary Rynek 46<text:s/></text:p>
            <text:p text:style-name="P1935">24-300 <text:s/>Opole<text:s/>Lubelskie</text:p>
          </table:table-cell>
          <table:table-cell table:style-name="TableCell1936">
            <text:p text:style-name="P1937">1</text:p>
          </table:table-cell>
        </table:table-row>
        <table:table-row table:style-name="TableRow1938">
          <table:table-cell table:style-name="TableCell1939">
            <text:p text:style-name="P1940">176</text:p>
          </table:table-cell>
          <table:table-cell table:style-name="TableCell1941">
            <text:p text:style-name="P1942">Szanowny Pan<text:s/></text:p>
            <text:p text:style-name="P1943">Waldemar Żytniak<text:s/></text:p>
            <text:p text:style-name="P1944">Prezes Sądu Rejonowego w Przysusze<text:s/></text:p>
            <text:p text:style-name="P1945">ul. Jana Pawła II 11<text:s/></text:p>
            <text:p text:style-name="P1946">26-400 <text:s/>Przysucha</text:p>
          </table:table-cell>
          <table:table-cell table:style-name="TableCell1947">
            <text:p text:style-name="P1948">1</text:p>
          </table:table-cell>
        </table:table-row>
        <table:table-row table:style-name="TableRow1949">
          <table:table-cell table:style-name="TableCell1950">
            <text:p text:style-name="P1951">177</text:p>
          </table:table-cell>
          <table:table-cell table:style-name="TableCell1952">
            <text:p text:style-name="P1953">Szanowna Pani<text:s/></text:p>
            <text:p text:style-name="P1954">Joanna Chimosz<text:s/></text:p>
            <text:p text:style-name="P1955">Prezes Sądu Rejonowego w Puławach<text:s/></text:p>
            <text:p text:style-name="P1956">ul. Lubelska 7<text:s/></text:p>
            <text:p text:style-name="P1957">24-100 <text:s/>Puławy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178</text:p>
          </table:table-cell>
          <table:table-cell table:style-name="TableCell1963">
            <text:p text:style-name="P1964">Szanowna Pani<text:s/></text:p>
            <text:p text:style-name="P1965">Beata<text:s/>Michalska <text:s/></text:p>
            <text:p text:style-name="P1966">Prezes Sądu Rejonowego w Radomiu<text:s/></text:p>
            <text:p text:style-name="P1967">ul. Struga 63<text:s/></text:p>
            <text:p text:style-name="P1968">26-600 <text:s/>Radom</text:p>
          </table:table-cell>
          <table:table-cell table:style-name="TableCell1969">
            <text:p text:style-name="P1970">1</text:p>
          </table:table-cell>
        </table:table-row>
        <table:table-row table:style-name="TableRow1971">
          <table:table-cell table:style-name="TableCell1972">
            <text:p text:style-name="P1973">179</text:p>
          </table:table-cell>
          <table:table-cell table:style-name="TableCell1974">
            <text:p text:style-name="P1975">Szanowna Pani<text:s/></text:p>
            <text:p text:style-name="P1976">Dorota Domańska<text:s/></text:p>
            <text:p text:style-name="P1977">Prezes Sądu Rejonowego w Radzyniu Podlaskim<text:s/></text:p>
            <text:p text:style-name="P1978">ul. Stefana Kardynała Wyszyńskiego 5<text:s/></text:p>
            <text:p text:style-name="P1979">21-300 <text:s/>Radzyń Podlaski</text:p>
          </table:table-cell>
          <table:table-cell table:style-name="TableCell1980">
            <text:p text:style-name="P1981">1</text:p>
          </table:table-cell>
        </table:table-row>
        <table:table-row table:style-name="TableRow1982">
          <table:table-cell table:style-name="TableCell1983">
            <text:p text:style-name="P1984">180</text:p>
          </table:table-cell>
          <table:table-cell table:style-name="TableCell1985">
            <text:p text:style-name="P1986">Szanowna Pani</text:p>
            <text:p text:style-name="P1987">Joanna<text:s/>Czajkowska<text:s/></text:p>
            <text:p text:style-name="P1988">Prezes Sądu Rejonowego w Rykach<text:s/></text:p>
            <text:p text:style-name="P1989">ul. Kościuszki 15<text:s/></text:p>
            <text:p text:style-name="P1990">08-500 <text:s/>Ryki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>181</text:p>
          </table:table-cell>
          <table:table-cell table:style-name="TableCell1996">
            <text:p text:style-name="P1997">Szanowna Pani</text:p>
            <text:p text:style-name="P1998">Agnieszka Tomasiewicz-Celińska</text:p>
            <text:p text:style-name="P1999">Prezes Sądu Rejonowego w Siedlcach</text:p>
            <text:p text:style-name="P2000">ul. Bpa. I. Świrskiego 17<text:s/></text:p>
            <text:p text:style-name="P2001">08-110 <text:s/>Siedlce</text:p>
          </table:table-cell>
          <table:table-cell table:style-name="TableCell2002">
            <text:p text:style-name="P2003">1</text:p>
          </table:table-cell>
        </table:table-row>
        <table:table-row table:style-name="TableRow2004">
          <table:table-cell table:style-name="TableCell2005">
            <text:p text:style-name="P2006">182</text:p>
          </table:table-cell>
          <table:table-cell table:style-name="TableCell2007">
            <text:p text:style-name="P2008">Szanowny Pan<text:s/></text:p>
            <text:p text:style-name="P2009">Sławomir Onisko<text:s/></text:p>
            <text:p text:style-name="P2010">Prezes Sądu<text:s/>Rejonowego w Sokołowie Podlaskim<text:s/></text:p>
            <text:p text:style-name="P2011">ul. Ks. Bosco 3<text:s/></text:p>
            <text:p text:style-name="P2012">08-300 <text:s/>Sokołów Podlaski</text:p>
          </table:table-cell>
          <table:table-cell table:style-name="TableCell2013">
            <text:p text:style-name="P2014">1</text:p>
          </table:table-cell>
        </table:table-row>
        <table:table-row table:style-name="TableRow2015">
          <table:table-cell table:style-name="TableCell2016">
            <text:p text:style-name="P2017">183</text:p>
          </table:table-cell>
          <table:table-cell table:style-name="TableCell2018">
            <text:p text:style-name="P2019">Szanowny Pan<text:s/></text:p>
            <text:p text:style-name="P2020">Piotr Korczyński<text:s/></text:p>
            <text:p text:style-name="P2021">Prezes Sądu Rejonowego w Szydłowcu<text:s/></text:p>
            <text:p text:style-name="P2022">ul. Marii Konopnickiej 7<text:s/></text:p>
            <text:p text:style-name="P2023">26-500 <text:s/>Szydłowiec</text:p>
          </table:table-cell>
          <table:table-cell table:style-name="TableCell2024">
            <text:p text:style-name="P2025">1</text:p>
          </table:table-cell>
        </table:table-row>
        <table:table-row table:style-name="TableRow2026">
          <table:table-cell table:style-name="TableCell2027">
            <text:p text:style-name="P2028">184</text:p>
          </table:table-cell>
          <table:table-cell table:style-name="TableCell2029">
            <text:p text:style-name="P2030">Szanowny Pan<text:s/></text:p>
            <text:p text:style-name="P2031">Krzysztof Pliszka<text:s/></text:p>
            <text:p text:style-name="P2032">Prezes Sądu<text:s/>Rejonowego w Tomaszowie Lubelskim<text:s/></text:p>
            <text:p text:style-name="P2033">ul. Lwowska 55<text:s/></text:p>
            <text:p text:style-name="P2034">22-600 <text:s/>Tomaszów Lubelski</text:p>
          </table:table-cell>
          <table:table-cell table:style-name="TableCell2035">
            <text:p text:style-name="P2036">1</text:p>
          </table:table-cell>
        </table:table-row>
        <table:table-row table:style-name="TableRow2037">
          <table:table-cell table:style-name="TableCell2038">
            <text:p text:style-name="P2039">185</text:p>
          </table:table-cell>
          <table:table-cell table:style-name="TableCell2040">
            <text:p text:style-name="P2041">Szanowna Pani<text:s/></text:p>
            <text:p text:style-name="P2042">Anna Konieczny<text:s/></text:p>
            <text:p text:style-name="P2043">Prezes Sądu Rejonowego w Węgrowie<text:s/></text:p>
            <text:p text:style-name="P2044">ul. Przemysłowa 20<text:s/></text:p>
            <text:p text:style-name="P2045">07-100 <text:s/>Węgrów</text:p>
          </table:table-cell>
          <table:table-cell table:style-name="TableCell2046">
            <text:p text:style-name="P2047">1</text:p>
          </table:table-cell>
        </table:table-row>
        <table:table-row table:style-name="TableRow2048">
          <table:table-cell table:style-name="TableCell2049">
            <text:p text:style-name="P2050">186</text:p>
          </table:table-cell>
          <table:table-cell table:style-name="TableCell2051">
            <text:p text:style-name="P2052">Szanowny Pan<text:s/></text:p>
            <text:p text:style-name="P2053">Adam Abraszek<text:s/></text:p>
            <text:p text:style-name="P2054">Prezes Sądu Rejonowego w Zamościu<text:s/></text:p>
            <text:p text:style-name="P2055">ul. Wyszyńskiego 11<text:s/></text:p>
            <text:p text:style-name="P2056">22-400 <text:s/>Zamość</text:p>
          </table:table-cell>
          <table:table-cell table:style-name="TableCell2057">
            <text:p text:style-name="P2058">1</text:p>
          </table:table-cell>
        </table:table-row>
        <table:table-row table:style-name="TableRow2059">
          <table:table-cell table:style-name="TableCell2060">
            <text:p text:style-name="P2061">187</text:p>
          </table:table-cell>
          <table:table-cell table:style-name="TableCell2062">
            <text:p text:style-name="P2063">Szanowny Pan<text:s/></text:p>
            <text:p text:style-name="P2064">Piotr Paweł Chudzio<text:s/></text:p>
            <text:p text:style-name="P2065">Prezes Sądu Rejonowego w Zwoleniu<text:s/></text:p>
            <text:p text:style-name="P2066">ul. Moniuszki 6<text:s/></text:p>
            <text:p text:style-name="P2067">26-700 <text:s/>Zwoleń</text:p>
          </table:table-cell>
          <table:table-cell table:style-name="TableCell2068">
            <text:p text:style-name="P2069">1</text:p>
          </table:table-cell>
        </table:table-row>
        <table:table-row table:style-name="TableRow2070">
          <table:table-cell table:style-name="TableCell2071">
            <text:p text:style-name="P2072">188</text:p>
          </table:table-cell>
          <table:table-cell table:style-name="TableCell2073">
            <text:p text:style-name="P2074">Szanowna Pani<text:s/></text:p>
            <text:p text:style-name="P2075">Ewa Lisowiec<text:s/></text:p>
            <text:p text:style-name="P2076">Prezes Sądu Rejonowego we Włodawie<text:s/></text:p>
            <text:p text:style-name="P2077">ul. Sejmowa 7<text:s/></text:p>
            <text:p text:style-name="P2078">22-200 Włodawa</text:p>
          </table:table-cell>
          <table:table-cell table:style-name="TableCell2079">
            <text:p text:style-name="P2080">1</text:p>
          </table:table-cell>
        </table:table-row>
        <table:table-row table:style-name="TableRow2081">
          <table:table-cell table:style-name="TableCell2082">
            <text:p text:style-name="P2083">189</text:p>
          </table:table-cell>
          <table:table-cell table:style-name="TableCell2084">
            <text:p text:style-name="P2085">Szanowny Pan<text:s/></text:p>
            <text:p text:style-name="P2086">Tomasz Szabelski<text:s/></text:p>
            <text:p text:style-name="P2087">Prezes Sądu Apelacyjnego w Łodzi<text:s/></text:p>
            <text:p text:style-name="P2088">ul. Narutowicza 64<text:s/></text:p>
            <text:p text:style-name="P2089">90-136 <text:s/>Łódź</text:p>
          </table:table-cell>
          <table:table-cell table:style-name="TableCell2090">
            <text:p text:style-name="P2091">1</text:p>
          </table:table-cell>
        </table:table-row>
        <table:table-row table:style-name="TableRow2092">
          <table:table-cell table:style-name="TableCell2093">
            <text:p text:style-name="P2094">190</text:p>
          </table:table-cell>
          <table:table-cell table:style-name="TableCell2095">
            <text:p text:style-name="P2096">Szanowny Pan<text:s/></text:p>
            <text:p text:style-name="P2097">Krzysztof Ratajczyk<text:s/></text:p>
            <text:p text:style-name="P2098">Prezes Sądu Okręgowego w Kaliszu<text:s/></text:p>
            <text:p text:style-name="P2099">ul. Wolności 13<text:s/></text:p>
            <text:p text:style-name="P2100">62-800 <text:s/>Kalisz</text:p>
          </table:table-cell>
          <table:table-cell table:style-name="TableCell2101">
            <text:p text:style-name="P2102">1</text:p>
          </table:table-cell>
        </table:table-row>
        <table:table-row table:style-name="TableRow2103">
          <table:table-cell table:style-name="TableCell2104">
            <text:p text:style-name="P2105">191</text:p>
          </table:table-cell>
          <table:table-cell table:style-name="TableCell2106">
            <text:p text:style-name="P2107">Szanowny Pan<text:s/></text:p>
            <text:p text:style-name="P2108">Michał Błoński<text:s/></text:p>
            <text:p text:style-name="P2109">Prezes Sądu<text:s/>Okręgowego w Łodzi<text:s/></text:p>
            <text:p text:style-name="P2110">ul. Dąbrowskiego 5<text:s/></text:p>
            <text:p text:style-name="P2111">90-921 <text:s/>Łódź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>192</text:p>
          </table:table-cell>
          <table:table-cell table:style-name="TableCell2117">
            <text:p text:style-name="P2118">Szanowny Pan<text:s/></text:p>
            <text:p text:style-name="P2119">Krzysztof Kurosz<text:s/></text:p>
            <text:p text:style-name="P2120">Prezes Sądu Rejonowego dla Łodzi-Śródmieścia w Łodzi ul. Kościuszki 107/109<text:s/></text:p>
            <text:p text:style-name="P2121">90-928 Łódź</text:p>
          </table:table-cell>
          <table:table-cell table:style-name="TableCell2122">
            <text:p text:style-name="P2123">1</text:p>
          </table:table-cell>
        </table:table-row>
        <table:table-row table:style-name="TableRow2124">
          <table:table-cell table:style-name="TableCell2125">
            <text:p text:style-name="P2126">193</text:p>
          </table:table-cell>
          <table:table-cell table:style-name="TableCell2127">
            <text:p text:style-name="P2128">Szanowny Pan<text:s/></text:p>
            <text:p text:style-name="P2129">Marek Pietruszka <text:s/></text:p>
            <text:p text:style-name="P2130">Prezes Sądu Rejonowego dla<text:s/>Łodzi-Widzewa w Łodzi<text:s/></text:p>
            <text:p text:style-name="P2131">ul. Piłsudskiego 143<text:s/></text:p>
            <text:p text:style-name="P2132">92-332 Łódź</text:p>
          </table:table-cell>
          <table:table-cell table:style-name="TableCell2133">
            <text:p text:style-name="P2134">1</text:p>
          </table:table-cell>
        </table:table-row>
        <table:table-row table:style-name="TableRow2135">
          <table:table-cell table:style-name="TableCell2136">
            <text:p text:style-name="P2137">194</text:p>
          </table:table-cell>
          <table:table-cell table:style-name="TableCell2138">
            <text:p text:style-name="P2139">Szanowny Pan<text:s/></text:p>
            <text:p text:style-name="P2140">Stanisław <text:s/>Tomasik<text:s/></text:p>
            <text:p text:style-name="P2141">Prezes Sądu Okręgowego w Piotrkowie Trybunalskim<text:s/></text:p>
            <text:p text:style-name="P2142">ul. Słowackiego 5<text:s/></text:p>
            <text:p text:style-name="P2143">97-300 <text:s/>Piotrków Trybunalski</text:p>
          </table:table-cell>
          <table:table-cell table:style-name="TableCell2144">
            <text:p text:style-name="P2145">1</text:p>
          </table:table-cell>
        </table:table-row>
        <table:table-row table:style-name="TableRow2146">
          <table:table-cell table:style-name="TableCell2147">
            <text:p text:style-name="P2148">195</text:p>
          </table:table-cell>
          <table:table-cell table:style-name="TableCell2149">
            <text:p text:style-name="P2150">Szanowny Pan<text:s/></text:p>
            <text:p text:style-name="P2151">Jarosław Pejta <text:s/></text:p>
            <text:p text:style-name="P2152">Prezes Sądu Okręgowego<text:s/>w Płocku<text:s/></text:p>
            <text:p text:style-name="P2153">ul. Narutowicza 4<text:s/></text:p>
            <text:p text:style-name="P2154">09-404 <text:s/>Płock</text:p>
          </table:table-cell>
          <table:table-cell table:style-name="TableCell2155">
            <text:p text:style-name="P2156">1</text:p>
          </table:table-cell>
        </table:table-row>
        <table:table-row table:style-name="TableRow2157">
          <table:table-cell table:style-name="TableCell2158">
            <text:p text:style-name="P2159">196</text:p>
          </table:table-cell>
          <table:table-cell table:style-name="TableCell2160">
            <text:p text:style-name="P2161">Szanowna Pani<text:s/></text:p>
            <text:p text:style-name="P2162">Elżbieta Zalewska-Statuch<text:s/></text:p>
            <text:p text:style-name="P2163">Prezes Sądu Okręgowego w Sieradzu<text:s/></text:p>
            <text:p text:style-name="P2164">ul. Zwycięstwa 1<text:s/></text:p>
            <text:p text:style-name="P2165">98-200 <text:s/>Sieradz</text:p>
          </table:table-cell>
          <table:table-cell table:style-name="TableCell2166">
            <text:p text:style-name="P2167">1</text:p>
          </table:table-cell>
        </table:table-row>
        <table:table-row table:style-name="TableRow2168">
          <table:table-cell table:style-name="TableCell2169">
            <text:p text:style-name="P2170">197</text:p>
          </table:table-cell>
          <table:table-cell table:style-name="TableCell2171">
            <text:p text:style-name="P2172">Szanowny Pan<text:s/></text:p>
            <text:p text:style-name="P2173">Robert Sobczak<text:s/></text:p>
            <text:p text:style-name="P2174">Prezes Sądu Rejonowego w Bełchatowie<text:s/></text:p>
            <text:p text:style-name="P2175">ul. Okrzei 4<text:s/></text:p>
            <text:p text:style-name="P2176">97-400 <text:s/>Bełchatów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198</text:p>
          </table:table-cell>
          <table:table-cell table:style-name="TableCell2182">
            <text:p text:style-name="P2183">Szanowna Pani<text:s/></text:p>
            <text:p text:style-name="P2184">Joanna Rezler-Wiśniewska<text:s/></text:p>
            <text:p text:style-name="P2185">Prezes Sądu Rejonowego w Brzezinach<text:s/></text:p>
            <text:p text:style-name="P2186">ul. Waryńskiego 32<text:s/></text:p>
            <text:p text:style-name="P2187">95-060 <text:s/>Brzeziny</text:p>
          </table:table-cell>
          <table:table-cell table:style-name="TableCell2188">
            <text:p text:style-name="P2189">1</text:p>
          </table:table-cell>
        </table:table-row>
        <table:table-row table:style-name="TableRow2190">
          <table:table-cell table:style-name="TableCell2191">
            <text:p text:style-name="P2192">199</text:p>
          </table:table-cell>
          <table:table-cell table:style-name="TableCell2193">
            <text:p text:style-name="P2194">Szanowny Pan<text:s/></text:p>
            <text:p text:style-name="P2195">Daniel Mychliński<text:s/></text:p>
            <text:p text:style-name="P2196">Prezes Sądu Rejonowego w Ciechanowie<text:s/></text:p>
            <text:p text:style-name="P2197">ul. Mikołajczyka 5<text:s/></text:p>
            <text:p text:style-name="P2198">06-400 <text:s/>Ciechanów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200</text:p>
          </table:table-cell>
          <table:table-cell table:style-name="TableCell2204">
            <text:p text:style-name="P2205">Szanowna Pani<text:s/></text:p>
            <text:p text:style-name="P2206">Anna Ostrowska<text:s/></text:p>
            <text:p text:style-name="P2207">Prezes Sądu Rejonowego w Gostyninie<text:s/></text:p>
            <text:p text:style-name="P2208">ul. 3-Go Maja 43<text:s/></text:p>
            <text:p text:style-name="P2209">09-500 <text:s/>Gostynin</text:p>
          </table:table-cell>
          <table:table-cell table:style-name="TableCell2210">
            <text:p text:style-name="P2211">1</text:p>
          </table:table-cell>
        </table:table-row>
        <table:table-row table:style-name="TableRow2212">
          <table:table-cell table:style-name="TableCell2213">
            <text:p text:style-name="P2214">201</text:p>
          </table:table-cell>
          <table:table-cell table:style-name="TableCell2215">
            <text:p text:style-name="P2216">Szanowna Pani<text:s/></text:p>
            <text:p text:style-name="P2217">Magdalena Tyrakowska<text:s/></text:p>
            <text:p text:style-name="P2218">Prezes Sądu Rejonowego w Jarocinie<text:s/></text:p>
            <text:p text:style-name="P2219">ul. Niepodległości 15<text:s/></text:p>
            <text:p text:style-name="P2220">63-200 <text:s/>Jarocin</text:p>
          </table:table-cell>
          <table:table-cell table:style-name="TableCell2221">
            <text:p text:style-name="P2222">1</text:p>
          </table:table-cell>
        </table:table-row>
        <table:table-row table:style-name="TableRow2223">
          <table:table-cell table:style-name="TableCell2224">
            <text:p text:style-name="P2225">202</text:p>
          </table:table-cell>
          <table:table-cell table:style-name="TableCell2226">
            <text:p text:style-name="P2227">Szanowna Pani<text:s/></text:p>
            <text:p text:style-name="P2228">Elżbieta Kwaśniewska<text:s/></text:p>
            <text:p text:style-name="P2229">Prezes Sądu Rejonowego w Kaliszu<text:s/></text:p>
            <text:p text:style-name="P2230">ul. Wolności 13<text:s/></text:p>
            <text:p text:style-name="P2231">62-800 <text:s/>Kalisz</text:p>
          </table:table-cell>
          <table:table-cell table:style-name="TableCell2232">
            <text:p text:style-name="P2233">1</text:p>
          </table:table-cell>
        </table:table-row>
        <table:table-row table:style-name="TableRow2234">
          <table:table-cell table:style-name="TableCell2235">
            <text:p text:style-name="P2236">203</text:p>
          </table:table-cell>
          <table:table-cell table:style-name="TableCell2237">
            <text:p text:style-name="P2238">Szanowny Pan<text:s/></text:p>
            <text:p text:style-name="P2239">Aleksander Dziwiński<text:s/></text:p>
            <text:p text:style-name="P2240">Prezes Sądu Rejonowego w Kępnie<text:s/></text:p>
            <text:p text:style-name="P2241">ul. Marcinkowskiego 10<text:s/></text:p>
            <text:p text:style-name="P2242">63-600 <text:s/>Kępno</text:p>
          </table:table-cell>
          <table:table-cell table:style-name="TableCell2243">
            <text:p text:style-name="P2244">1</text:p>
          </table:table-cell>
        </table:table-row>
        <table:table-row table:style-name="TableRow2245">
          <table:table-cell table:style-name="TableCell2246">
            <text:p text:style-name="P2247">204</text:p>
          </table:table-cell>
          <table:table-cell table:style-name="TableCell2248">
            <text:p text:style-name="P2249">Szanowna Pani<text:s/></text:p>
            <text:p text:style-name="P2250">Dorota Wojtkowiak - Mielicka <text:s/></text:p>
            <text:p text:style-name="P2251">Prezes Sądu Rejonowego w Krotoszynie<text:s/></text:p>
            <text:p text:style-name="P2252">ul. Sienkiewicza 11<text:s/></text:p>
            <text:p text:style-name="P2253">63-700 <text:s/>Krotoszyn</text:p>
          </table:table-cell>
          <table:table-cell table:style-name="TableCell2254">
            <text:p text:style-name="P2255">1</text:p>
          </table:table-cell>
        </table:table-row>
        <table:table-row table:style-name="TableRow2256">
          <table:table-cell table:style-name="TableCell2257">
            <text:p text:style-name="P2258">205</text:p>
          </table:table-cell>
          <table:table-cell table:style-name="TableCell2259">
            <text:p text:style-name="P2260">Szanowny Pan<text:s/></text:p>
            <text:p text:style-name="P2261">Paweł Wojas<text:s/></text:p>
            <text:p text:style-name="P2262">Prezes Sądu Rejonowego w Kutnie<text:s/></text:p>
            <text:p text:style-name="P2263">ul. Spokojna 2<text:s/></text:p>
            <text:p text:style-name="P2264">99-300 <text:s/>Kutno</text:p>
          </table:table-cell>
          <table:table-cell table:style-name="TableCell2265">
            <text:p text:style-name="P2266">1</text:p>
          </table:table-cell>
        </table:table-row>
        <table:table-row table:style-name="TableRow2267">
          <table:table-cell table:style-name="TableCell2268">
            <text:p text:style-name="P2269">206</text:p>
          </table:table-cell>
          <table:table-cell table:style-name="TableCell2270">
            <text:p text:style-name="P2271">Szanowna Pani<text:s/></text:p>
            <text:p text:style-name="P2272">Edyta Rudnik<text:s/></text:p>
            <text:p text:style-name="P2273">Prezes Sądu Rejonowego w Łasku<text:s/></text:p>
            <text:p text:style-name="P2274">ul. Kolejowa<text:s/>12<text:s/></text:p>
            <text:p text:style-name="P2275">98-100 <text:s/>Łask</text:p>
          </table:table-cell>
          <table:table-cell table:style-name="TableCell2276">
            <text:p text:style-name="P2277">1</text:p>
          </table:table-cell>
        </table:table-row>
        <table:table-row table:style-name="TableRow2278">
          <table:table-cell table:style-name="TableCell2279">
            <text:p text:style-name="P2280">207</text:p>
          </table:table-cell>
          <table:table-cell table:style-name="TableCell2281">
            <text:p text:style-name="P2282">Szanowny Pan<text:s/></text:p>
            <text:p text:style-name="P2283">Wojciech Wysoczyński<text:s/></text:p>
            <text:p text:style-name="P2284">Prezes Sądu Rejonowego w Łęczycy<text:s/></text:p>
            <text:p text:style-name="P2285">ul. Konopnickiej 16<text:s/></text:p>
            <text:p text:style-name="P2286">99-100 <text:s/>Łęczyca</text:p>
          </table:table-cell>
          <table:table-cell table:style-name="TableCell2287">
            <text:p text:style-name="P2288">1</text:p>
          </table:table-cell>
        </table:table-row>
        <table:table-row table:style-name="TableRow2289">
          <table:table-cell table:style-name="TableCell2290">
            <text:p text:style-name="P2291">208</text:p>
          </table:table-cell>
          <table:table-cell table:style-name="TableCell2292">
            <text:p text:style-name="P2293">Szanowna Pani<text:s/></text:p>
            <text:p text:style-name="P2294">Anna Czerwińska<text:s/></text:p>
            <text:p text:style-name="P2295">Prezes Sądu Rejonowego w Łowiczu<text:s/></text:p>
            <text:p text:style-name="P2296">ul. Kaliska 1/3<text:s/></text:p>
            <text:p text:style-name="P2297">99-400 <text:s/>Łowicz</text:p>
          </table:table-cell>
          <table:table-cell table:style-name="TableCell2298">
            <text:p text:style-name="P2299">1</text:p>
          </table:table-cell>
        </table:table-row>
        <table:table-row table:style-name="TableRow2300">
          <table:table-cell table:style-name="TableCell2301">
            <text:p text:style-name="P2302">209</text:p>
          </table:table-cell>
          <table:table-cell table:style-name="TableCell2303">
            <text:p text:style-name="P2304">Szanowny Pan<text:s/></text:p>
            <text:p text:style-name="P2305">Tomasz Mync<text:s/></text:p>
            <text:p text:style-name="P2306">Prezes Sądu Rejonowego w Mławie<text:s/></text:p>
            <text:p text:style-name="P2307">ul. Reymonta 3<text:s/></text:p>
            <text:p text:style-name="P2308">06-500 <text:s/>Mława</text:p>
          </table:table-cell>
          <table:table-cell table:style-name="TableCell2309">
            <text:p text:style-name="P2310">1</text:p>
          </table:table-cell>
        </table:table-row>
        <table:table-row table:style-name="TableRow2311">
          <table:table-cell table:style-name="TableCell2312">
            <text:p text:style-name="P2313">210</text:p>
          </table:table-cell>
          <table:table-cell table:style-name="TableCell2314">
            <text:p text:style-name="P2315">Szanowna Pani<text:s/></text:p>
            <text:p text:style-name="P2316">Mirosława Makowska<text:s/></text:p>
            <text:p text:style-name="P2317">Prezes Sądu Rejonowego w Opocznie<text:s/></text:p>
            <text:p text:style-name="P2318">ul. Biernackiego 20<text:s/></text:p>
            <text:p text:style-name="P2319">26-300 <text:s/>Opoczno</text:p>
          </table:table-cell>
          <table:table-cell table:style-name="TableCell2320">
            <text:p text:style-name="P2321">1</text:p>
          </table:table-cell>
        </table:table-row>
        <table:table-row table:style-name="TableRow2322">
          <table:table-cell table:style-name="TableCell2323">
            <text:p text:style-name="P2324">211</text:p>
          </table:table-cell>
          <table:table-cell table:style-name="TableCell2325">
            <text:p text:style-name="P2326">Szanowny Pan<text:s/></text:p>
            <text:p text:style-name="P2327">Radosław Grzęda<text:s/></text:p>
            <text:p text:style-name="P2328">Prezes Sądu Rejonowego w<text:s/>Ostrowie Wielkopolskim<text:s/></text:p>
            <text:p text:style-name="P2329">ul. Sądowa 1<text:s/></text:p>
            <text:p text:style-name="P2330">63-400 <text:s/>Ostrów Wielkopolski</text:p>
          </table:table-cell>
          <table:table-cell table:style-name="TableCell2331">
            <text:p text:style-name="P2332">1</text:p>
          </table:table-cell>
        </table:table-row>
        <table:table-row table:style-name="TableRow2333">
          <table:table-cell table:style-name="TableCell2334">
            <text:p text:style-name="P2335">212</text:p>
          </table:table-cell>
          <table:table-cell table:style-name="TableCell2336">
            <text:p text:style-name="P2337">Szanowna Pani<text:s/></text:p>
            <text:p text:style-name="P2338">Małgorzata Wierzba - Golicka<text:s/></text:p>
            <text:p text:style-name="P2339">Prezes Sądu Rejonowego w Ostrzeszowie<text:s/></text:p>
            <text:p text:style-name="P2340">ul. Zamkowa 9 A<text:s/></text:p>
            <text:p text:style-name="P2341">63-500 <text:s/>Ostrzeszów</text:p>
          </table:table-cell>
          <table:table-cell table:style-name="TableCell2342">
            <text:p text:style-name="P2343">1</text:p>
          </table:table-cell>
        </table:table-row>
        <table:table-row table:style-name="TableRow2344">
          <table:table-cell table:style-name="TableCell2345">
            <text:p text:style-name="P2346">213</text:p>
          </table:table-cell>
          <table:table-cell table:style-name="TableCell2347">
            <text:p text:style-name="P2348">Szanowna Pani<text:s/></text:p>
            <text:p text:style-name="P2349">Barbara Pasińska<text:s/></text:p>
            <text:p text:style-name="P2350">Prezes Sądu Rejonowego<text:s/>w Pabianicach<text:s/></text:p>
            <text:p text:style-name="P2351">ul. Partyzancka 105/127<text:s/></text:p>
            <text:p text:style-name="P2352">95-200 <text:s/>Pabianice</text:p>
          </table:table-cell>
          <table:table-cell table:style-name="TableCell2353">
            <text:p text:style-name="P2354">1</text:p>
          </table:table-cell>
        </table:table-row>
        <table:table-row table:style-name="TableRow2355">
          <table:table-cell table:style-name="TableCell2356">
            <text:p text:style-name="P2357">214</text:p>
          </table:table-cell>
          <table:table-cell table:style-name="TableCell2358">
            <text:p text:style-name="P2359">Szanowny Pan<text:s/></text:p>
            <text:p text:style-name="P2360">Piotr Koćmiel<text:s/></text:p>
            <text:p text:style-name="P2361">Prezes Sądu Rejonowego w Piotrkowie Trybunalskim<text:s/></text:p>
            <text:p text:style-name="P2362">ul. Słowackiego 5<text:s/></text:p>
            <text:p text:style-name="P2363">97-300 <text:s/>Piotrków Trybunalski</text:p>
          </table:table-cell>
          <table:table-cell table:style-name="TableCell2364">
            <text:p text:style-name="P2365">1</text:p>
          </table:table-cell>
        </table:table-row>
        <table:table-row table:style-name="TableRow2366">
          <table:table-cell table:style-name="TableCell2367">
            <text:p text:style-name="P2368">215</text:p>
          </table:table-cell>
          <table:table-cell table:style-name="TableCell2369">
            <text:p text:style-name="P2370">Szanowna Pani<text:s/></text:p>
            <text:p text:style-name="P2371">Małgorzata Huk-Sobańska<text:s/></text:p>
            <text:p text:style-name="P2372">Prezes Sądu<text:s/>Rejonowego w Pleszewie<text:s/></text:p>
            <text:p text:style-name="P2373">ul. Malińska 21<text:s/></text:p>
            <text:p text:style-name="P2374">63-300 <text:s/>Pleszew</text:p>
          </table:table-cell>
          <table:table-cell table:style-name="TableCell2375">
            <text:p text:style-name="P2376">1</text:p>
          </table:table-cell>
        </table:table-row>
        <table:table-row table:style-name="TableRow2377">
          <table:table-cell table:style-name="TableCell2378">
            <text:p text:style-name="P2379">216</text:p>
          </table:table-cell>
          <table:table-cell table:style-name="TableCell2380">
            <text:p text:style-name="P2381">Szanowny Pan<text:s/></text:p>
            <text:p text:style-name="P2382">Jacek Leśniak<text:s/></text:p>
            <text:p text:style-name="P2383">Prezes Sądu Rejonowego w Płocku<text:s/></text:p>
            <text:p text:style-name="P2384">ul. Narutowicza 6<text:s/></text:p>
            <text:p text:style-name="P2385">09-404 <text:s/>Płock</text:p>
          </table:table-cell>
          <table:table-cell table:style-name="TableCell2386">
            <text:p text:style-name="P2387">1</text:p>
          </table:table-cell>
        </table:table-row>
        <table:table-row table:style-name="TableRow2388">
          <table:table-cell table:style-name="TableCell2389">
            <text:p text:style-name="P2390">217</text:p>
          </table:table-cell>
          <table:table-cell table:style-name="TableCell2391">
            <text:p text:style-name="P2392">Szanowna Pani<text:s/></text:p>
            <text:p text:style-name="P2393">Elżbieta Żmijewska<text:s/></text:p>
            <text:p text:style-name="P2394">Prezes Sądu Rejonowego w Płońsku<text:s/></text:p>
            <text:p text:style-name="P2395">ul. Henryka<text:s/>Sienkiewicz 9a<text:s/></text:p>
            <text:p text:style-name="P2396">09-100 <text:s/>Płońsk</text:p>
          </table:table-cell>
          <table:table-cell table:style-name="TableCell2397">
            <text:p text:style-name="P2398">1</text:p>
          </table:table-cell>
        </table:table-row>
        <table:table-row table:style-name="TableRow2399">
          <table:table-cell table:style-name="TableCell2400">
            <text:p text:style-name="P2401">218</text:p>
          </table:table-cell>
          <table:table-cell table:style-name="TableCell2402">
            <text:p text:style-name="P2403">Szanowna Pani<text:s/></text:p>
            <text:p text:style-name="P2404">Anna Strzelczyk<text:s/></text:p>
            <text:p text:style-name="P2405">Prezes Sądu Rejonowego w Radomsku<text:s/></text:p>
            <text:p text:style-name="P2406">ul. Tysiąclecia 3<text:s/></text:p>
            <text:p text:style-name="P2407">97-500 <text:s/>Radomsko</text:p>
          </table:table-cell>
          <table:table-cell table:style-name="TableCell2408">
            <text:p text:style-name="P2409">1</text:p>
          </table:table-cell>
        </table:table-row>
        <table:table-row table:style-name="TableRow2410">
          <table:table-cell table:style-name="TableCell2411">
            <text:p text:style-name="P2412">219</text:p>
          </table:table-cell>
          <table:table-cell table:style-name="TableCell2413">
            <text:p text:style-name="P2414">Szanowny Pan<text:s/></text:p>
            <text:p text:style-name="P2415">Piotr Sujka<text:s/></text:p>
            <text:p text:style-name="P2416">Prezes Sądu Rejonowego w Rawie Mazowieckiej<text:s/></text:p>
            <text:p text:style-name="P2417">ul. Kościuszki 17<text:s/></text:p>
            <text:p text:style-name="P2418">96-200 <text:s/>Rawa<text:s/>Mazowiecka</text:p>
          </table:table-cell>
          <table:table-cell table:style-name="TableCell2419">
            <text:p text:style-name="P2420">1</text:p>
          </table:table-cell>
        </table:table-row>
        <table:table-row table:style-name="TableRow2421">
          <table:table-cell table:style-name="TableCell2422">
            <text:p text:style-name="P2423">220</text:p>
          </table:table-cell>
          <table:table-cell table:style-name="TableCell2424">
            <text:p text:style-name="P2425">Szanowny Pan<text:s/></text:p>
            <text:p text:style-name="P2426">Paweł Kowalczyk<text:s/></text:p>
            <text:p text:style-name="P2427">Prezes Sądu Rejonowego w Sieradzu<text:s/></text:p>
            <text:p text:style-name="P2428">ul. Zwycięstwa 1<text:s/></text:p>
            <text:p text:style-name="P2429">98-200 <text:s/>Sieradz</text:p>
          </table:table-cell>
          <table:table-cell table:style-name="TableCell2430">
            <text:p text:style-name="P2431">1</text:p>
          </table:table-cell>
        </table:table-row>
        <table:table-row table:style-name="TableRow2432">
          <table:table-cell table:style-name="TableCell2433">
            <text:p text:style-name="P2434">221</text:p>
          </table:table-cell>
          <table:table-cell table:style-name="TableCell2435">
            <text:p text:style-name="P2436">Szanowna Pani<text:s/></text:p>
            <text:p text:style-name="P2437">Ewa Jarzyńska<text:s/></text:p>
            <text:p text:style-name="P2438">Prezes Sądu Rejonowego w Sierpcu<text:s/></text:p>
            <text:p text:style-name="P2439">ul. Wiosny Ludów 1<text:s/></text:p>
            <text:p text:style-name="P2440">09-200 <text:s/>Sierpc</text:p>
          </table:table-cell>
          <table:table-cell table:style-name="TableCell2441">
            <text:p text:style-name="P2442">1</text:p>
          </table:table-cell>
        </table:table-row>
        <table:table-row table:style-name="TableRow2443">
          <table:table-cell table:style-name="TableCell2444">
            <text:p text:style-name="P2445">222</text:p>
          </table:table-cell>
          <table:table-cell table:style-name="TableCell2446">
            <text:p text:style-name="P2447">Szanowna Pani<text:s/></text:p>
            <text:p text:style-name="P2448">Barbara<text:s/>Urbanowicz<text:s/></text:p>
            <text:p text:style-name="P2449">Prezes Sądu Rejonowego w Skierniewicach<text:s/></text:p>
            <text:p text:style-name="P2450">ul. Reymonta 12/14<text:s/></text:p>
            <text:p text:style-name="P2451">96-100 <text:s/>Skierniewice</text:p>
          </table:table-cell>
          <table:table-cell table:style-name="TableCell2452">
            <text:p text:style-name="P2453">1</text:p>
          </table:table-cell>
        </table:table-row>
        <table:table-row table:style-name="TableRow2454">
          <table:table-cell table:style-name="TableCell2455">
            <text:p text:style-name="P2456">223</text:p>
          </table:table-cell>
          <table:table-cell table:style-name="TableCell2457">
            <text:p text:style-name="P2458">Szanowny Pan<text:s/></text:p>
            <text:p text:style-name="P2459">Roman Ochocki<text:s/></text:p>
            <text:p text:style-name="P2460">Prezes Sądu Rejonowego w Sochaczewie<text:s/></text:p>
            <text:p text:style-name="P2461">ul. 1 Maja 7<text:s/></text:p>
            <text:p text:style-name="P2462">96-500 <text:s/>Sochaczew</text:p>
          </table:table-cell>
          <table:table-cell table:style-name="TableCell2463">
            <text:p text:style-name="P2464">1</text:p>
          </table:table-cell>
        </table:table-row>
        <table:table-row table:style-name="TableRow2465">
          <table:table-cell table:style-name="TableCell2466">
            <text:p text:style-name="P2467">224</text:p>
          </table:table-cell>
          <table:table-cell table:style-name="TableCell2468">
            <text:p text:style-name="P2469">Szanowna Pani<text:s/></text:p>
            <text:p text:style-name="P2470">Monika Sasin - Domińczak<text:s/></text:p>
            <text:p text:style-name="P2471">Prezes<text:s/>Sądu Rejonowego w Tomaszowie Mazowieckim<text:s/></text:p>
            <text:p text:style-name="P2472">ul. Prez. I. Mościckiego 9<text:s/></text:p>
            <text:p text:style-name="P2473">97-200 <text:s/>Tomaszów Mazowiecki</text:p>
          </table:table-cell>
          <table:table-cell table:style-name="TableCell2474">
            <text:p text:style-name="P2475">1</text:p>
          </table:table-cell>
        </table:table-row>
        <table:table-row table:style-name="TableRow2476">
          <table:table-cell table:style-name="TableCell2477">
            <text:p text:style-name="P2478">225</text:p>
          </table:table-cell>
          <table:table-cell table:style-name="TableCell2479">
            <text:p text:style-name="P2480">Szanowna Pani<text:s/></text:p>
            <text:p text:style-name="P2481">Magdalena Kościarz<text:s/></text:p>
            <text:p text:style-name="P2482">Prezes Sądu Rejonowego w Wieluniu<text:s/></text:p>
            <text:p text:style-name="P2483">ul. Jagielloński 1<text:s/></text:p>
            <text:p text:style-name="P2484">98-300 <text:s/>Wieluń</text:p>
          </table:table-cell>
          <table:table-cell table:style-name="TableCell2485">
            <text:p text:style-name="P2486">1</text:p>
          </table:table-cell>
        </table:table-row>
        <table:table-row table:style-name="TableRow2487">
          <table:table-cell table:style-name="TableCell2488">
            <text:p text:style-name="P2489">226</text:p>
          </table:table-cell>
          <table:table-cell table:style-name="TableCell2490">
            <text:p text:style-name="P2491">Szanowna Pani<text:s/></text:p>
            <text:p text:style-name="P2492">Małgorzata Klęk<text:s/></text:p>
            <text:p text:style-name="P2493">Prezes<text:s/>Sądu Rejonowego w Zduńskiej Woli<text:s/></text:p>
            <text:p text:style-name="P2494">ul. Żeromskiego 19<text:s/></text:p>
            <text:p text:style-name="P2495">98-220 <text:s/>Zduńska Wola</text:p>
          </table:table-cell>
          <table:table-cell table:style-name="TableCell2496">
            <text:p text:style-name="P2497">1</text:p>
          </table:table-cell>
        </table:table-row>
        <table:table-row table:style-name="TableRow2498">
          <table:table-cell table:style-name="TableCell2499">
            <text:p text:style-name="P2500">227</text:p>
          </table:table-cell>
          <table:table-cell table:style-name="TableCell2501">
            <text:p text:style-name="P2502">Szanowny Pan<text:s/></text:p>
            <text:p text:style-name="P2503">Jacek Popczyk<text:s/></text:p>
            <text:p text:style-name="P2504">Prezes Sądu Rejonowego w Zgierzu<text:s/></text:p>
            <text:p text:style-name="P2505">ul. Sokołowska 6<text:s/></text:p>
            <text:p text:style-name="P2506">95-100 <text:s/>Zgierz</text:p>
          </table:table-cell>
          <table:table-cell table:style-name="TableCell2507">
            <text:p text:style-name="P2508">1</text:p>
          </table:table-cell>
        </table:table-row>
        <table:table-row table:style-name="TableRow2509">
          <table:table-cell table:style-name="TableCell2510">
            <text:p text:style-name="P2511">228</text:p>
          </table:table-cell>
          <table:table-cell table:style-name="TableCell2512">
            <text:p text:style-name="P2513">Szanowny Pan<text:s/></text:p>
            <text:p text:style-name="P2514">Dariusz Mikucki<text:s/></text:p>
            <text:p text:style-name="P2515">Prezes Sądu Rejonowego w Żyrardowie<text:s/></text:p>
            <text:p text:style-name="P2516">ul.<text:s/>Partyzantów 3<text:s/></text:p>
            <text:p text:style-name="P2517">96-300 <text:s/>Żyrardów</text:p>
          </table:table-cell>
          <table:table-cell table:style-name="TableCell2518">
            <text:p text:style-name="P2519">1</text:p>
          </table:table-cell>
        </table:table-row>
        <table:table-row table:style-name="TableRow2520">
          <table:table-cell table:style-name="TableCell2521">
            <text:p text:style-name="P2522">229</text:p>
          </table:table-cell>
          <table:table-cell table:style-name="TableCell2523">
            <text:p text:style-name="P2524">Szanowny Pan<text:s/></text:p>
            <text:p text:style-name="P2525">Andrzej Daczyński<text:s/></text:p>
            <text:p text:style-name="P2526">Prezes Sądu Apelacyjnego w Poznaniu<text:s/></text:p>
            <text:p text:style-name="P2527">ul. Trójpole 21<text:s/></text:p>
            <text:p text:style-name="P2528">61-693 <text:s/>Poznań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>
            <text:p text:style-name="P2533">230</text:p>
          </table:table-cell>
          <table:table-cell table:style-name="TableCell2534">
            <text:p text:style-name="P2535">Szanowna Pani<text:s/></text:p>
            <text:p text:style-name="P2536">Ewa Pieprzyk<text:s/></text:p>
            <text:p text:style-name="P2537">Prezes Sądu Rejonowego w Gnieźnie<text:s/></text:p>
            <text:p text:style-name="P2538">ul. Franciszkańska 9/10<text:s/></text:p>
            <text:p text:style-name="P2539">62-200 <text:s/>Gnieźno</text:p>
          </table:table-cell>
          <table:table-cell table:style-name="TableCell2540">
            <text:p text:style-name="P2541">1</text:p>
          </table:table-cell>
        </table:table-row>
        <table:table-row table:style-name="TableRow2542">
          <table:table-cell table:style-name="TableCell2543">
            <text:p text:style-name="P2544">231</text:p>
          </table:table-cell>
          <table:table-cell table:style-name="TableCell2545">
            <text:p text:style-name="P2546">Szanowny Pan<text:s/></text:p>
            <text:p text:style-name="P2547">Waldemar Cytrowski<text:s/></text:p>
            <text:p text:style-name="P2548">Prezes Sądu Okręgowego w Koninie<text:s/></text:p>
            <text:p text:style-name="P2549">ul. Energetyka <text:s/>5<text:s/></text:p>
            <text:p text:style-name="P2550">62-510 <text:s/>Konin</text:p>
          </table:table-cell>
          <table:table-cell table:style-name="TableCell2551">
            <text:p text:style-name="P2552">1</text:p>
          </table:table-cell>
        </table:table-row>
        <table:table-row table:style-name="TableRow2553">
          <table:table-cell table:style-name="TableCell2554">
            <text:p text:style-name="P2555">232</text:p>
          </table:table-cell>
          <table:table-cell table:style-name="TableCell2556">
            <text:p text:style-name="P2557">Szanowny Pan<text:s/></text:p>
            <text:p text:style-name="P2558">Krzysztof Lewandowski <text:s/></text:p>
            <text:p text:style-name="P2559">Prezes Sądu Okręgowego w Poznaniu<text:s/></text:p>
            <text:p text:style-name="P2560">ul. Hejmowskiego 2<text:s/></text:p>
            <text:p text:style-name="P2561">61-736 <text:s/>Poznań</text:p>
          </table:table-cell>
          <table:table-cell table:style-name="TableCell2562">
            <text:p text:style-name="P2563">1</text:p>
          </table:table-cell>
        </table:table-row>
        <table:table-row table:style-name="TableRow2564">
          <table:table-cell table:style-name="TableCell2565">
            <text:p text:style-name="P2566">233</text:p>
          </table:table-cell>
          <table:table-cell table:style-name="TableCell2567">
            <text:p text:style-name="P2568">Szanowny Pan<text:s/></text:p>
            <text:p text:style-name="P2569">Bogumił<text:s/>Hoszowski<text:s/></text:p>
            <text:p text:style-name="P2570">Prezes Sądu Okręgowego w Zielonej Górze<text:s/></text:p>
            <text:p text:style-name="P2571">ul. Słowiański 1<text:s/></text:p>
            <text:p text:style-name="P2572">65-069 <text:s/>Zielona Góra</text:p>
          </table:table-cell>
          <table:table-cell table:style-name="TableCell2573">
            <text:p text:style-name="P2574">1</text:p>
          </table:table-cell>
        </table:table-row>
        <table:table-row table:style-name="TableRow2575">
          <table:table-cell table:style-name="TableCell2576">
            <text:p text:style-name="P2577">234</text:p>
          </table:table-cell>
          <table:table-cell table:style-name="TableCell2578">
            <text:p text:style-name="P2579">Szanowny Pan<text:s/></text:p>
            <text:p text:style-name="P2580">Wojciech Wieczorkowski<text:s/></text:p>
            <text:p text:style-name="P2581">Prezes Sądu Rejonowego Poznań-Nowe Miasto i Wilda<text:s/></text:p>
            <text:p text:style-name="P2582">w Poznaniu<text:s/></text:p>
            <text:p text:style-name="P2583">ul. Marcinkowskiego 32<text:s/></text:p>
            <text:p text:style-name="P2584">61-745 Poznań</text:p>
          </table:table-cell>
          <table:table-cell table:style-name="TableCell2585">
            <text:p text:style-name="P2586">1</text:p>
          </table:table-cell>
        </table:table-row>
        <table:table-row table:style-name="TableRow2587">
          <table:table-cell table:style-name="TableCell2588">
            <text:p text:style-name="P2589">235</text:p>
          </table:table-cell>
          <table:table-cell table:style-name="TableCell2590">
            <text:p text:style-name="P2591">Szanowny Pan<text:s/></text:p>
            <text:p text:style-name="P2592">Mateusz Bartoszek<text:s/></text:p>
            <text:p text:style-name="P2593">Prezes Sądu Rejonowego Poznań-Grunwald i Jeżyce<text:s/></text:p>
            <text:p text:style-name="P2594">w Poznaniu<text:s/></text:p>
            <text:p text:style-name="P2595">ul. Kamiennogórska 26<text:s/></text:p>
            <text:p text:style-name="P2596">60-179 Poznań</text:p>
          </table:table-cell>
          <table:table-cell table:style-name="TableCell2597">
            <text:p text:style-name="P2598">1</text:p>
          </table:table-cell>
        </table:table-row>
        <table:table-row table:style-name="TableRow2599">
          <table:table-cell table:style-name="TableCell2600">
            <text:p text:style-name="P2601">236</text:p>
          </table:table-cell>
          <table:table-cell table:style-name="TableCell2602">
            <text:p text:style-name="P2603">Szanowna Pani<text:s/></text:p>
            <text:p text:style-name="P2604">Danuta Felińska-Żukowska <text:s/></text:p>
            <text:p text:style-name="P2605">Prezes Sądu Rejonowego Poznań-Stare Miasto w Poznaniu ul. Młyńska 1a<text:s/></text:p>
            <text:p text:style-name="P2606">61-729 Poznań</text:p>
          </table:table-cell>
          <table:table-cell table:style-name="TableCell2607">
            <text:p text:style-name="P2608">1</text:p>
          </table:table-cell>
        </table:table-row>
        <table:table-row table:style-name="TableRow2609">
          <table:table-cell table:style-name="TableCell2610">
            <text:p text:style-name="P2611">237</text:p>
          </table:table-cell>
          <table:table-cell table:style-name="TableCell2612">
            <text:p text:style-name="P2613">Szanowny Pan<text:s/></text:p>
            <text:p text:style-name="P2614">Krystian Marchwiak<text:s/></text:p>
            <text:p text:style-name="P2615">Prezes Sądu Rejonowego w Chodzieży<text:s/></text:p>
            <text:p text:style-name="P2616">ul. Krasińskiego 10<text:s/></text:p>
            <text:p text:style-name="P2617">64-800 <text:s/>Chodzież</text:p>
          </table:table-cell>
          <table:table-cell table:style-name="TableCell2618">
            <text:p text:style-name="P2619">1</text:p>
          </table:table-cell>
        </table:table-row>
        <table:table-row table:style-name="TableRow2620">
          <table:table-cell table:style-name="TableCell2621">
            <text:p text:style-name="P2622">238</text:p>
          </table:table-cell>
          <table:table-cell table:style-name="TableCell2623">
            <text:p text:style-name="P2624">Szanowny Pan<text:s/></text:p>
            <text:p text:style-name="P2625">Leszek Antkowiak<text:s/></text:p>
            <text:p text:style-name="P2626">Prezes Sądu Rejonowego w Gostyniu<text:s/></text:p>
            <text:p text:style-name="P2627">ul. Sądowa 1<text:s/></text:p>
            <text:p text:style-name="P2628">63-800 <text:s/>Gostyń</text:p>
          </table:table-cell>
          <table:table-cell table:style-name="TableCell2629">
            <text:p text:style-name="P2630">1</text:p>
          </table:table-cell>
        </table:table-row>
        <table:table-row table:style-name="TableRow2631">
          <table:table-cell table:style-name="TableCell2632">
            <text:p text:style-name="P2633">239</text:p>
          </table:table-cell>
          <table:table-cell table:style-name="TableCell2634">
            <text:p text:style-name="P2635">Szanowny Pan<text:s/></text:p>
            <text:p text:style-name="P2636">Emil Ohde<text:s/></text:p>
            <text:p text:style-name="P2637">Prezes<text:s/>Sądu Rejonowego w Grodzisku Wielkopolskim<text:s/></text:p>
            <text:p text:style-name="P2638">ul. Żwirki I Wigury Nr 3<text:s/></text:p>
            <text:p text:style-name="P2639">62-065 <text:s/>Grodzisk Wielkopolski</text:p>
          </table:table-cell>
          <table:table-cell table:style-name="TableCell2640">
            <text:p text:style-name="P2641">1</text:p>
          </table:table-cell>
        </table:table-row>
        <table:table-row table:style-name="TableRow2642">
          <table:table-cell table:style-name="TableCell2643">
            <text:p text:style-name="P2644">240</text:p>
          </table:table-cell>
          <table:table-cell table:style-name="TableCell2645">
            <text:p text:style-name="P2646">Szanowny Pan<text:s/></text:p>
            <text:p text:style-name="P2647">Bogdan Radecki<text:s/></text:p>
            <text:p text:style-name="P2648">Prezes Sądu Rejonowego w Kole<text:s/></text:p>
            <text:p text:style-name="P2649">ul. Włocławska 4<text:s/></text:p>
            <text:p text:style-name="P2650">62-600 <text:s/>Koło</text:p>
          </table:table-cell>
          <table:table-cell table:style-name="TableCell2651">
            <text:p text:style-name="P2652">1</text:p>
          </table:table-cell>
        </table:table-row>
        <table:table-row table:style-name="TableRow2653">
          <table:table-cell table:style-name="TableCell2654">
            <text:p text:style-name="P2655">241</text:p>
          </table:table-cell>
          <table:table-cell table:style-name="TableCell2656">
            <text:p text:style-name="P2657">Szanowny Pan<text:s/></text:p>
            <text:p text:style-name="P2658">Michał Jankowski<text:s/></text:p>
            <text:p text:style-name="P2659">Prezes Sądu<text:s/>Rejonowego w Koninie<text:s/></text:p>
            <text:p text:style-name="P2660">ul. Fryderyka Chopina 28<text:s/></text:p>
            <text:p text:style-name="P2661">62-510 <text:s/>Konin</text:p>
          </table:table-cell>
          <table:table-cell table:style-name="TableCell2662">
            <text:p text:style-name="P2663">1</text:p>
          </table:table-cell>
        </table:table-row>
        <table:table-row table:style-name="TableRow2664">
          <table:table-cell table:style-name="TableCell2665">
            <text:p text:style-name="P2666">242</text:p>
          </table:table-cell>
          <table:table-cell table:style-name="TableCell2667">
            <text:p text:style-name="P2668">Szanowna Pani<text:s/></text:p>
            <text:p text:style-name="P2669">Joanna Nyczka<text:s/></text:p>
            <text:p text:style-name="P2670">Prezes Sądu Rejonowego w Kościanie<text:s/></text:p>
            <text:p text:style-name="P2671">ul. Niezłomnych 2<text:s/></text:p>
            <text:p text:style-name="P2672">64-000 <text:s/>Kościan</text:p>
          </table:table-cell>
          <table:table-cell table:style-name="TableCell2673">
            <text:p text:style-name="P2674">1</text:p>
          </table:table-cell>
        </table:table-row>
        <table:table-row table:style-name="TableRow2675">
          <table:table-cell table:style-name="TableCell2676">
            <text:p text:style-name="P2677">243</text:p>
          </table:table-cell>
          <table:table-cell table:style-name="TableCell2678">
            <text:p text:style-name="P2679">Szanowny Pan<text:s/></text:p>
            <text:p text:style-name="P2680">Przemysław W. Radzik<text:s/></text:p>
            <text:p text:style-name="P2681">Prezes Sądu Rejonowego w Krośnie Odrzańskim<text:s/></text:p>
            <text:p text:style-name="P2682">ul. Piastów 10 L<text:s/></text:p>
            <text:p text:style-name="P2683">66-600 <text:s/>Krośno Odrzańskie</text:p>
          </table:table-cell>
          <table:table-cell table:style-name="TableCell2684">
            <text:p text:style-name="P2685">1</text:p>
          </table:table-cell>
        </table:table-row>
        <table:table-row table:style-name="TableRow2686">
          <table:table-cell table:style-name="TableCell2687">
            <text:p text:style-name="P2688">244</text:p>
          </table:table-cell>
          <table:table-cell table:style-name="TableCell2689">
            <text:p text:style-name="P2690">Szanowna Pani<text:s/></text:p>
            <text:p text:style-name="P2691">Ewa Kubacka-Batura<text:s/></text:p>
            <text:p text:style-name="P2692">Prezes Sądu Rejonowego w Lesznie<text:s/></text:p>
            <text:p text:style-name="P2693">ul. Dąbrowskiego 2<text:s/></text:p>
            <text:p text:style-name="P2694">64-100 <text:s/>Leszno</text:p>
          </table:table-cell>
          <table:table-cell table:style-name="TableCell2695">
            <text:p text:style-name="P2696">1</text:p>
          </table:table-cell>
        </table:table-row>
        <table:table-row table:style-name="TableRow2697">
          <table:table-cell table:style-name="TableCell2698">
            <text:p text:style-name="P2699">245</text:p>
          </table:table-cell>
          <table:table-cell table:style-name="TableCell2700">
            <text:p text:style-name="P2701">Szanowny Pan<text:s/></text:p>
            <text:p text:style-name="P2702">Roman Majer<text:s/></text:p>
            <text:p text:style-name="P2703">Prezes Sądu Rejonowego w Nowej Soli<text:s/></text:p>
            <text:p text:style-name="P2704">ul. Piłsudskiego 24<text:s/></text:p>
            <text:p text:style-name="P2705">67-100<text:s/><text:s/>Nowa Sól</text:p>
          </table:table-cell>
          <table:table-cell table:style-name="TableCell2706">
            <text:p text:style-name="P2707">1</text:p>
          </table:table-cell>
        </table:table-row>
        <table:table-row table:style-name="TableRow2708">
          <table:table-cell table:style-name="TableCell2709">
            <text:p text:style-name="P2710">246</text:p>
          </table:table-cell>
          <table:table-cell table:style-name="TableCell2711">
            <text:p text:style-name="P2712">Szanowny Pan<text:s/></text:p>
            <text:p text:style-name="P2713">Marcin Grabowski<text:s/></text:p>
            <text:p text:style-name="P2714">Prezes Sądu Rejonowego w Nowym Tomyślu<text:s/></text:p>
            <text:p text:style-name="P2715">ul. Niepodległości 31<text:s/></text:p>
            <text:p text:style-name="P2716">64-300 <text:s/>Nowy Tomyśl</text:p>
          </table:table-cell>
          <table:table-cell table:style-name="TableCell2717">
            <text:p text:style-name="P2718">1</text:p>
          </table:table-cell>
        </table:table-row>
        <table:table-row table:style-name="TableRow2719">
          <table:table-cell table:style-name="TableCell2720">
            <text:p text:style-name="P2721">247</text:p>
          </table:table-cell>
          <table:table-cell table:style-name="TableCell2722">
            <text:p text:style-name="P2723">Szanowna Pani<text:s/></text:p>
            <text:p text:style-name="P2724">Adrianna Brzozowska<text:s/></text:p>
            <text:p text:style-name="P2725">Prezes Sądu Rejonowego w Obornikach<text:s/></text:p>
            <text:p text:style-name="P2726">ul. Piłsudskiego 47<text:s/></text:p>
            <text:p text:style-name="P2727">64-600 <text:s/>Oborniki</text:p>
          </table:table-cell>
          <table:table-cell table:style-name="TableCell2728">
            <text:p text:style-name="P2729">1</text:p>
          </table:table-cell>
        </table:table-row>
        <table:table-row table:style-name="TableRow2730">
          <table:table-cell table:style-name="TableCell2731">
            <text:p text:style-name="P2732">248</text:p>
          </table:table-cell>
          <table:table-cell table:style-name="TableCell2733">
            <text:p text:style-name="P2734">Szanowny Pan<text:s/></text:p>
            <text:p text:style-name="P2735">Jerzy Paliwoda<text:s/></text:p>
            <text:p text:style-name="P2736">Prezes Sądu Rejonowego w Pile<text:s/></text:p>
            <text:p text:style-name="P2737">ul. Powstańców Wlkp. <text:s/>79<text:s/></text:p>
            <text:p text:style-name="P2738">64-920 <text:s/>Piła</text:p>
          </table:table-cell>
          <table:table-cell table:style-name="TableCell2739">
            <text:p text:style-name="P2740">1</text:p>
          </table:table-cell>
        </table:table-row>
        <table:table-row table:style-name="TableRow2741">
          <table:table-cell table:style-name="TableCell2742">
            <text:p text:style-name="P2743">249</text:p>
          </table:table-cell>
          <table:table-cell table:style-name="TableCell2744">
            <text:p text:style-name="P2745">Szanowny Pan<text:s/></text:p>
            <text:p text:style-name="P2746">Bartłomiej Snela<text:s/></text:p>
            <text:p text:style-name="P2747">Prezes Sądu Rejonowego w Rawiczu<text:s/></text:p>
            <text:p text:style-name="P2748">ul. Ignacego Buszy Nr 1<text:s/></text:p>
            <text:p text:style-name="P2749">63-900 <text:s/>Rawicz</text:p>
          </table:table-cell>
          <table:table-cell table:style-name="TableCell2750">
            <text:p text:style-name="P2751">1</text:p>
          </table:table-cell>
        </table:table-row>
        <table:table-row table:style-name="TableRow2752">
          <table:table-cell table:style-name="TableCell2753">
            <text:p text:style-name="P2754">250</text:p>
          </table:table-cell>
          <table:table-cell table:style-name="TableCell2755">
            <text:p text:style-name="P2756">Szanowny Pan<text:s/></text:p>
            <text:p text:style-name="P2757">Tomasz Miśkiewicz<text:s/></text:p>
            <text:p text:style-name="P2758">Prezes Sądu Rejonowego w Słupcy<text:s/></text:p>
            <text:p text:style-name="P2759">ul. Armii Krajowej 2<text:s/></text:p>
            <text:p text:style-name="P2760">62-400 <text:s/>Słupca</text:p>
          </table:table-cell>
          <table:table-cell table:style-name="TableCell2761">
            <text:p text:style-name="P2762">1</text:p>
          </table:table-cell>
        </table:table-row>
        <table:table-row table:style-name="TableRow2763">
          <table:table-cell table:style-name="TableCell2764">
            <text:p text:style-name="P2765">251</text:p>
          </table:table-cell>
          <table:table-cell table:style-name="TableCell2766">
            <text:p text:style-name="P2767">Szanowny Pan<text:s/></text:p>
            <text:p text:style-name="P2768">Marek Szatkowski<text:s/></text:p>
            <text:p text:style-name="P2769">Prezes Sądu Rejonowego w Szamotułach<text:s/></text:p>
            <text:p text:style-name="P2770">ul. 1 Maja 5a<text:s/></text:p>
            <text:p text:style-name="P2771">64-500 <text:s/>Szamotuły</text:p>
          </table:table-cell>
          <table:table-cell table:style-name="TableCell2772">
            <text:p text:style-name="P2773">1</text:p>
          </table:table-cell>
        </table:table-row>
        <table:table-row table:style-name="TableRow2774">
          <table:table-cell table:style-name="TableCell2775">
            <text:p text:style-name="P2776">252</text:p>
          </table:table-cell>
          <table:table-cell table:style-name="TableCell2777">
            <text:p text:style-name="P2778">Szanowna Pani<text:s/></text:p>
            <text:p text:style-name="P2779">Agnieszka Marek<text:s/></text:p>
            <text:p text:style-name="P2780">Prezes Sądu Rejonowego w Śremie<text:s/></text:p>
            <text:p text:style-name="P2781">ul.<text:s/>Franciszkańska 4<text:s/></text:p>
            <text:p text:style-name="P2782">63-100 <text:s/>Śrem</text:p>
          </table:table-cell>
          <table:table-cell table:style-name="TableCell2783">
            <text:p text:style-name="P2784">1</text:p>
          </table:table-cell>
        </table:table-row>
        <table:table-row table:style-name="TableRow2785">
          <table:table-cell table:style-name="TableCell2786">
            <text:p text:style-name="P2787">253</text:p>
          </table:table-cell>
          <table:table-cell table:style-name="TableCell2788">
            <text:p text:style-name="P2789">Szanowna Pani<text:s/></text:p>
            <text:p text:style-name="P2790">Urszula Mroczkowska-Marciniak<text:s/></text:p>
            <text:p text:style-name="P2791">Prezes Sądu Rejonowego w Środzie Wielkopolskiej<text:s/></text:p>
            <text:p text:style-name="P2792">ul. Stary Rynek 6<text:s/></text:p>
            <text:p text:style-name="P2793">63-000 <text:s/>Środa Wielkopolska</text:p>
          </table:table-cell>
          <table:table-cell table:style-name="TableCell2794">
            <text:p text:style-name="P2795">1</text:p>
          </table:table-cell>
        </table:table-row>
        <table:table-row table:style-name="TableRow2796">
          <table:table-cell table:style-name="TableCell2797">
            <text:p text:style-name="P2798">254</text:p>
          </table:table-cell>
          <table:table-cell table:style-name="TableCell2799">
            <text:p text:style-name="P2800">Szanowna Pani<text:s/></text:p>
            <text:p text:style-name="P2801">Marta Nikiel-Rzadkowska<text:s/></text:p>
            <text:p text:style-name="P2802">Prezes Sądu Rejonowego w<text:s/>Świebodzinie<text:s/></text:p>
            <text:p text:style-name="P2803">ul. Park Chopina 3<text:s/></text:p>
            <text:p text:style-name="P2804">66-200 <text:s/>Świebodzin</text:p>
          </table:table-cell>
          <table:table-cell table:style-name="TableCell2805">
            <text:p text:style-name="P2806">1</text:p>
          </table:table-cell>
        </table:table-row>
        <table:table-row table:style-name="TableRow2807">
          <table:table-cell table:style-name="TableCell2808">
            <text:p text:style-name="P2809">255</text:p>
          </table:table-cell>
          <table:table-cell table:style-name="TableCell2810">
            <text:p text:style-name="P2811">Szanowna Pani<text:s/></text:p>
            <text:p text:style-name="P2812">Anna Goździk - Maluśka<text:s/></text:p>
            <text:p text:style-name="P2813">Prezes Sądu Rejonowego w Trzciance<text:s/></text:p>
            <text:p text:style-name="P2814">ul. Staszica 1<text:s/></text:p>
            <text:p text:style-name="P2815">64-980 <text:s/>Trzcianka</text:p>
          </table:table-cell>
          <table:table-cell table:style-name="TableCell2816">
            <text:p text:style-name="P2817">1</text:p>
          </table:table-cell>
        </table:table-row>
        <table:table-row table:style-name="TableRow2818">
          <table:table-cell table:style-name="TableCell2819">
            <text:p text:style-name="P2820">256</text:p>
          </table:table-cell>
          <table:table-cell table:style-name="TableCell2821">
            <text:p text:style-name="P2822">Szanowny Pan<text:s/></text:p>
            <text:p text:style-name="P2823">Piotr Jasnowski<text:s/></text:p>
            <text:p text:style-name="P2824">Prezes Sądu Rejonowego w Turku<text:s/></text:p>
            <text:p text:style-name="P2825">ul. Legionów<text:s/>Polskich 4<text:s/></text:p>
            <text:p text:style-name="P2826">62-700 <text:s/>Turek</text:p>
          </table:table-cell>
          <table:table-cell table:style-name="TableCell2827">
            <text:p text:style-name="P2828">1</text:p>
          </table:table-cell>
        </table:table-row>
        <table:table-row table:style-name="TableRow2829">
          <table:table-cell table:style-name="TableCell2830">
            <text:p text:style-name="P2831">257</text:p>
          </table:table-cell>
          <table:table-cell table:style-name="TableCell2832">
            <text:p text:style-name="P2833">Szanowny Pan<text:s/></text:p>
            <text:p text:style-name="P2834">Daniel Jurkiewicz<text:s/></text:p>
            <text:p text:style-name="P2835">Prezes Sądu Rejonowego w Wągrowcu<text:s/></text:p>
            <text:p text:style-name="P2836">ul. Kościuszki 18<text:s/></text:p>
            <text:p text:style-name="P2837">62-100 <text:s/>Wągrowiec</text:p>
          </table:table-cell>
          <table:table-cell table:style-name="TableCell2838">
            <text:p text:style-name="P2839">1</text:p>
          </table:table-cell>
        </table:table-row>
        <table:table-row table:style-name="TableRow2840">
          <table:table-cell table:style-name="TableCell2841">
            <text:p text:style-name="P2842">258</text:p>
          </table:table-cell>
          <table:table-cell table:style-name="TableCell2843">
            <text:p text:style-name="P2844">Szanowny Pan<text:s/></text:p>
            <text:p text:style-name="P2845">Grzegorz Jankowiak<text:s/></text:p>
            <text:p text:style-name="P2846">Prezes Sądu Rejonowego w Wolsztynie<text:s/></text:p>
            <text:p text:style-name="P2847">ul. Mickiewicza 2<text:s/></text:p>
            <text:p text:style-name="P2848">64-200 <text:s/>Wolsztyn</text:p>
          </table:table-cell>
          <table:table-cell table:style-name="TableCell2849">
            <text:p text:style-name="P2850">1</text:p>
          </table:table-cell>
        </table:table-row>
        <table:table-row table:style-name="TableRow2851">
          <table:table-cell table:style-name="TableCell2852">
            <text:p text:style-name="P2853">259</text:p>
          </table:table-cell>
          <table:table-cell table:style-name="TableCell2854">
            <text:p text:style-name="P2855">Szanowna Pani<text:s/></text:p>
            <text:p text:style-name="P2856">Małgorzata Budrewicz-Macholak<text:s/></text:p>
            <text:p text:style-name="P2857">Prezes Sądu Rejonowego w Zielonej Górze<text:s/></text:p>
            <text:p text:style-name="P2858">ul. Słowiański 2<text:s/></text:p>
            <text:p text:style-name="P2859">65-069 <text:s/>Zielona Góra</text:p>
          </table:table-cell>
          <table:table-cell table:style-name="TableCell2860">
            <text:p text:style-name="P2861">1</text:p>
          </table:table-cell>
        </table:table-row>
        <table:table-row table:style-name="TableRow2862">
          <table:table-cell table:style-name="TableCell2863">
            <text:p text:style-name="P2864">260</text:p>
          </table:table-cell>
          <table:table-cell table:style-name="TableCell2865">
            <text:p text:style-name="P2866">Szanowny Pan<text:s/></text:p>
            <text:p text:style-name="P2867">Marcin Dziamski<text:s/></text:p>
            <text:p text:style-name="P2868">Prezes Sądu Rejonowego w Złotowie<text:s/></text:p>
            <text:p text:style-name="P2869">ul. Konopnickiej 15<text:s/></text:p>
            <text:p text:style-name="P2870">77-400 <text:s/>Złotów</text:p>
          </table:table-cell>
          <table:table-cell table:style-name="TableCell2871">
            <text:p text:style-name="P2872">1</text:p>
          </table:table-cell>
        </table:table-row>
        <table:table-row table:style-name="TableRow2873">
          <table:table-cell table:style-name="TableCell2874">
            <text:p text:style-name="P2875">261</text:p>
          </table:table-cell>
          <table:table-cell table:style-name="TableCell2876">
            <text:p text:style-name="P2877">Szanowny<text:s/>Pan<text:s/></text:p>
            <text:p text:style-name="P2878">Michał Wołowicz<text:s/></text:p>
            <text:p text:style-name="P2879">Prezes Sądu Rejonowego w Żaganiu<text:s/></text:p>
            <text:p text:style-name="P2880">ul. Szprotawska 3<text:s/></text:p>
            <text:p text:style-name="P2881">68-100 <text:s/>Żagań</text:p>
          </table:table-cell>
          <table:table-cell table:style-name="TableCell2882">
            <text:p text:style-name="P2883">1</text:p>
          </table:table-cell>
        </table:table-row>
        <table:table-row table:style-name="TableRow2884">
          <table:table-cell table:style-name="TableCell2885">
            <text:p text:style-name="P2886">262</text:p>
          </table:table-cell>
          <table:table-cell table:style-name="TableCell2887">
            <text:p text:style-name="P2888">Szanowna Pani<text:s/></text:p>
            <text:p text:style-name="P2889">Joanna Nawrot<text:s/></text:p>
            <text:p text:style-name="P2890">Prezes Sądu Rejonowego w Żarach<text:s/></text:p>
            <text:p text:style-name="P2891">ul. Podwale 2<text:s/></text:p>
            <text:p text:style-name="P2892">68-200 <text:s/>Żary</text:p>
          </table:table-cell>
          <table:table-cell table:style-name="TableCell2893">
            <text:p text:style-name="P2894">1</text:p>
          </table:table-cell>
        </table:table-row>
        <table:table-row table:style-name="TableRow2895">
          <table:table-cell table:style-name="TableCell2896">
            <text:p text:style-name="P2897">263</text:p>
          </table:table-cell>
          <table:table-cell table:style-name="TableCell2898">
            <text:p text:style-name="P2899">Szanowny Pan<text:s/></text:p>
            <text:p text:style-name="P2900">Tomasz Ignatowicz <text:s/></text:p>
            <text:p text:style-name="P2901">Prezes Sądu Rejonowego we<text:s/>Wrześni<text:s/></text:p>
            <text:p text:style-name="P2902">ul. Jana Pawła II 10<text:s/></text:p>
            <text:p text:style-name="P2903">62-300 Września</text:p>
          </table:table-cell>
          <table:table-cell table:style-name="TableCell2904">
            <text:p text:style-name="P2905">1</text:p>
          </table:table-cell>
        </table:table-row>
        <table:table-row table:style-name="TableRow2906">
          <table:table-cell table:style-name="TableCell2907">
            <text:p text:style-name="P2908">264</text:p>
          </table:table-cell>
          <table:table-cell table:style-name="TableCell2909">
            <text:p text:style-name="P2910">Szanowny Pan<text:s/></text:p>
            <text:p text:style-name="P2911">Janusz Chruszczewski<text:s/></text:p>
            <text:p text:style-name="P2912">Prezes Sądu Rejonowego we Wschowie<text:s/></text:p>
            <text:p text:style-name="P2913">ul. Plac Kosynierów 1c<text:s/></text:p>
            <text:p text:style-name="P2914">67-400 Wschów</text:p>
          </table:table-cell>
          <table:table-cell table:style-name="TableCell2915">
            <text:p text:style-name="P2916">1</text:p>
          </table:table-cell>
        </table:table-row>
        <table:table-row table:style-name="TableRow2917">
          <table:table-cell table:style-name="TableCell2918">
            <text:p text:style-name="P2919">265</text:p>
          </table:table-cell>
          <table:table-cell table:style-name="TableCell2920">
            <text:p text:style-name="P2921">Szanowny Pan<text:s/></text:p>
            <text:p text:style-name="P2922">Daniel Radwański<text:s/></text:p>
            <text:p text:style-name="P2923">Prezes Sądu Rejonowego w Brzozowie<text:s/></text:p>
            <text:p text:style-name="P2924">ul. 3-Go Maja 2 A<text:s/></text:p>
            <text:p text:style-name="P2925">36-200 <text:s/>Brzozów</text:p>
          </table:table-cell>
          <table:table-cell table:style-name="TableCell2926">
            <text:p text:style-name="P2927">1</text:p>
          </table:table-cell>
        </table:table-row>
        <table:table-row table:style-name="TableRow2928">
          <table:table-cell table:style-name="TableCell2929">
            <text:p text:style-name="P2930">266</text:p>
          </table:table-cell>
          <table:table-cell table:style-name="TableCell2931">
            <text:p text:style-name="P2932">Szanowny Pan<text:s/></text:p>
            <text:p text:style-name="P2933">Marek Klimczak<text:s/></text:p>
            <text:p text:style-name="P2934">Prezes Sądu Apelacyjnego w Rzeszowie<text:s/></text:p>
            <text:p text:style-name="P2935">ul. Piłsudskiego 28<text:s/></text:p>
            <text:p text:style-name="P2936">35-001 <text:s/>Rzeszów</text:p>
          </table:table-cell>
          <table:table-cell table:style-name="TableCell2937">
            <text:p text:style-name="P2938">1</text:p>
          </table:table-cell>
        </table:table-row>
        <table:table-row table:style-name="TableRow2939">
          <table:table-cell table:style-name="TableCell2940">
            <text:p text:style-name="P2941">267</text:p>
          </table:table-cell>
          <table:table-cell table:style-name="TableCell2942">
            <text:p text:style-name="P2943">Szanowny Pan<text:s/></text:p>
            <text:p text:style-name="P2944">Janusz Kmiecik <text:s/></text:p>
            <text:p text:style-name="P2945">Prezes Sądu Okręgowego w Krośnie<text:s/></text:p>
            <text:p text:style-name="P2946">ul. Sienkiewicza 12<text:s/></text:p>
            <text:p text:style-name="P2947">38-400 <text:s/>Krosno</text:p>
          </table:table-cell>
          <table:table-cell table:style-name="TableCell2948">
            <text:p text:style-name="P2949">1</text:p>
          </table:table-cell>
        </table:table-row>
        <table:table-row table:style-name="TableRow2950">
          <table:table-cell table:style-name="TableCell2951">
            <text:p text:style-name="P2952">268</text:p>
          </table:table-cell>
          <table:table-cell table:style-name="TableCell2953">
            <text:p text:style-name="P2954">Szanowny<text:s/>Pan<text:s/></text:p>
            <text:p text:style-name="P2955">Mariusz Fołta<text:s/></text:p>
            <text:p text:style-name="P2956">Prezes Sądu Okręgowego w Przemyślu<text:s/></text:p>
            <text:p text:style-name="P2957">ul. Konarskiego 6<text:s/></text:p>
            <text:p text:style-name="P2958">37-700 <text:s/>Przemyśl</text:p>
          </table:table-cell>
          <table:table-cell table:style-name="TableCell2959">
            <text:p text:style-name="P2960">1</text:p>
          </table:table-cell>
        </table:table-row>
        <table:table-row table:style-name="TableRow2961">
          <table:table-cell table:style-name="TableCell2962">
            <text:p text:style-name="P2963">269</text:p>
          </table:table-cell>
          <table:table-cell table:style-name="TableCell2964">
            <text:p text:style-name="P2965">Szanowny Pan<text:s/></text:p>
            <text:p text:style-name="P2966">Rafał Puchalski<text:s/></text:p>
            <text:p text:style-name="P2967">Prezes Sądu Okręgowego w Rzeszowie<text:s/></text:p>
            <text:p text:style-name="P2968">ul. Śreniawitów 3<text:s/></text:p>
            <text:p text:style-name="P2969">35-959 <text:s/>Rzeszów</text:p>
          </table:table-cell>
          <table:table-cell table:style-name="TableCell2970">
            <text:p text:style-name="P2971">1</text:p>
          </table:table-cell>
        </table:table-row>
        <table:table-row table:style-name="TableRow2972">
          <table:table-cell table:style-name="TableCell2973">
            <text:p text:style-name="P2974">270</text:p>
          </table:table-cell>
          <table:table-cell table:style-name="TableCell2975">
            <text:p text:style-name="P2976">Szanowny Pan<text:s/></text:p>
            <text:p text:style-name="P2977">Szymon Rożek<text:s/></text:p>
            <text:p text:style-name="P2978">Prezes Sądu<text:s/>Okręgowego w Tarnobrzegu<text:s/></text:p>
            <text:p text:style-name="P2979">ul. Sienkiewicza 27<text:s/></text:p>
            <text:p text:style-name="P2980">39-400 <text:s/>Tarnobrzeg</text:p>
          </table:table-cell>
          <table:table-cell table:style-name="TableCell2981">
            <text:p text:style-name="P2982">1</text:p>
          </table:table-cell>
        </table:table-row>
        <table:table-row table:style-name="TableRow2983">
          <table:table-cell table:style-name="TableCell2984">
            <text:p text:style-name="P2985">271</text:p>
          </table:table-cell>
          <table:table-cell table:style-name="TableCell2986">
            <text:p text:style-name="P2987">Szanowny Pan<text:s/></text:p>
            <text:p text:style-name="P2988">Waldemar Krok<text:s/></text:p>
            <text:p text:style-name="P2989">Prezes Sądu Rejonowego w Dębicy<text:s/></text:p>
            <text:p text:style-name="P2990">ul. Słoneczna 3<text:s/></text:p>
            <text:p text:style-name="P2991">39-200 <text:s/>Dębica</text:p>
          </table:table-cell>
          <table:table-cell table:style-name="TableCell2992">
            <text:p text:style-name="P2993">1</text:p>
          </table:table-cell>
        </table:table-row>
        <table:table-row table:style-name="TableRow2994">
          <table:table-cell table:style-name="TableCell2995">
            <text:p text:style-name="P2996">272</text:p>
          </table:table-cell>
          <table:table-cell table:style-name="TableCell2997">
            <text:p text:style-name="P2998">Szanowna Pani<text:s/></text:p>
            <text:p text:style-name="P2999">Lucyna Zygmunt<text:s/></text:p>
            <text:p text:style-name="P3000">Prezes Sądu Rejonowego w Jarosławiu<text:s/></text:p>
            <text:p text:style-name="P3001">ul. Jana Pawła<text:s/>II 11<text:s/></text:p>
            <text:p text:style-name="P3002">37-500 <text:s/>Jarosław</text:p>
          </table:table-cell>
          <table:table-cell table:style-name="TableCell3003">
            <text:p text:style-name="P3004">1</text:p>
          </table:table-cell>
        </table:table-row>
        <table:table-row table:style-name="TableRow3005">
          <table:table-cell table:style-name="TableCell3006">
            <text:p text:style-name="P3007">273</text:p>
          </table:table-cell>
          <table:table-cell table:style-name="TableCell3008">
            <text:p text:style-name="P3009">Szanowna Pani<text:s/></text:p>
            <text:p text:style-name="P3010">Marzena Zygarowicz<text:s/></text:p>
            <text:p text:style-name="P3011">Prezes Sądu Rejonowego w Jaśle<text:s/></text:p>
            <text:p text:style-name="P3012">ul. Armii Krajowej 3<text:s/></text:p>
            <text:p text:style-name="P3013">38-200 <text:s/>Jasło</text:p>
          </table:table-cell>
          <table:table-cell table:style-name="TableCell3014">
            <text:p text:style-name="P3015">1</text:p>
          </table:table-cell>
        </table:table-row>
        <table:table-row table:style-name="TableRow3016">
          <table:table-cell table:style-name="TableCell3017">
            <text:p text:style-name="P3018">274</text:p>
          </table:table-cell>
          <table:table-cell table:style-name="TableCell3019">
            <text:p text:style-name="P3020">Szanowna Pani<text:s/></text:p>
            <text:p text:style-name="P3021">Dorota Kozubal<text:s/></text:p>
            <text:p text:style-name="P3022">Prezes Sądu Rejonowego w Kolbuszowej<text:s/></text:p>
            <text:p text:style-name="P3023">ul. Tyszkiewiczów 4<text:s/></text:p>
            <text:p text:style-name="P3024">36-100 <text:s/>Kolbuszowa</text:p>
          </table:table-cell>
          <table:table-cell table:style-name="TableCell3025">
            <text:p text:style-name="P3026">1</text:p>
          </table:table-cell>
        </table:table-row>
        <table:table-row table:style-name="TableRow3027">
          <table:table-cell table:style-name="TableCell3028">
            <text:p text:style-name="P3029">275</text:p>
          </table:table-cell>
          <table:table-cell table:style-name="TableCell3030">
            <text:p text:style-name="P3031">Szanowny Pan<text:s/></text:p>
            <text:p text:style-name="P3032">Krzysztof Szmidt<text:s/></text:p>
            <text:p text:style-name="P3033">Prezes Sądu Rejonowego w Krośnie<text:s/></text:p>
            <text:p text:style-name="P3034">ul. Sienkiewicza <text:s/>12<text:s/></text:p>
            <text:p text:style-name="P3035">38-400 <text:s/>Krosno</text:p>
          </table:table-cell>
          <table:table-cell table:style-name="TableCell3036">
            <text:p text:style-name="P3037">1</text:p>
          </table:table-cell>
        </table:table-row>
        <table:table-row table:style-name="TableRow3038">
          <table:table-cell table:style-name="TableCell3039">
            <text:p text:style-name="P3040">276</text:p>
          </table:table-cell>
          <table:table-cell table:style-name="TableCell3041">
            <text:p text:style-name="P3042">Szanowny Pan<text:s/></text:p>
            <text:p text:style-name="P3043">Robert Maślanka<text:s/></text:p>
            <text:p text:style-name="P3044">Prezes Sądu Rejonowego w Lesku<text:s/></text:p>
            <text:p text:style-name="P3045">ul. Konstytucji 3 Maja 9<text:s/></text:p>
            <text:p text:style-name="P3046">38-600 <text:s/>Lesko</text:p>
          </table:table-cell>
          <table:table-cell table:style-name="TableCell3047">
            <text:p text:style-name="P3048">1</text:p>
          </table:table-cell>
        </table:table-row>
        <table:table-row table:style-name="TableRow3049">
          <table:table-cell table:style-name="TableCell3050">
            <text:p text:style-name="P3051">277</text:p>
          </table:table-cell>
          <table:table-cell table:style-name="TableCell3052">
            <text:p text:style-name="P3053">Szanowna Pani<text:s/></text:p>
            <text:p text:style-name="P3054">Dorota Rutkowska<text:s/></text:p>
            <text:p text:style-name="P3055">Prezes Sądu Rejonowego w Leżajsku<text:s/></text:p>
            <text:p text:style-name="P3056">ul. Mickiewicza 47<text:s/></text:p>
            <text:p text:style-name="P3057">37-300 <text:s/>Leżajsk</text:p>
          </table:table-cell>
          <table:table-cell table:style-name="TableCell3058">
            <text:p text:style-name="P3059">1</text:p>
          </table:table-cell>
        </table:table-row>
        <table:table-row table:style-name="TableRow3060">
          <table:table-cell table:style-name="TableCell3061">
            <text:p text:style-name="P3062">278</text:p>
          </table:table-cell>
          <table:table-cell table:style-name="TableCell3063">
            <text:p text:style-name="P3064">Szanowna Pani<text:s/></text:p>
            <text:p text:style-name="P3065">Ewa Hełmecka<text:s/></text:p>
            <text:p text:style-name="P3066">Prezes Sądu Rejonowego w Lubaczowie<text:s/></text:p>
            <text:p text:style-name="P3067">ul. Mickiewicza 24<text:s/></text:p>
            <text:p text:style-name="P3068">37-600 <text:s/>Lubaczów</text:p>
          </table:table-cell>
          <table:table-cell table:style-name="TableCell3069">
            <text:p text:style-name="P3070">1</text:p>
          </table:table-cell>
        </table:table-row>
        <table:table-row table:style-name="TableRow3071">
          <table:table-cell table:style-name="TableCell3072">
            <text:p text:style-name="P3073">279</text:p>
          </table:table-cell>
          <table:table-cell table:style-name="TableCell3074">
            <text:p text:style-name="P3075">Szanowna Pani<text:s/></text:p>
            <text:p text:style-name="P3076">Beata Faff<text:s/></text:p>
            <text:p text:style-name="P3077">Prezes Sądu Rejonowego w Łańcucie<text:s/></text:p>
            <text:p text:style-name="P3078">ul.<text:s/>Grunwaldzka 10<text:s/></text:p>
            <text:p text:style-name="P3079">37-100 <text:s/>Łańcut</text:p>
          </table:table-cell>
          <table:table-cell table:style-name="TableCell3080">
            <text:p text:style-name="P3081">1</text:p>
          </table:table-cell>
        </table:table-row>
        <table:table-row table:style-name="TableRow3082">
          <table:table-cell table:style-name="TableCell3083">
            <text:p text:style-name="P3084">280</text:p>
          </table:table-cell>
          <table:table-cell table:style-name="TableCell3085">
            <text:p text:style-name="P3086">Szanowna Pani<text:s/></text:p>
            <text:p text:style-name="P3087">Ewa Król<text:s/></text:p>
            <text:p text:style-name="P3088">Prezes Sądu Rejonowego w Mielcu<text:s/></text:p>
            <text:p text:style-name="P3089">ul. Kościuszki 15<text:s/></text:p>
            <text:p text:style-name="P3090">39-300 <text:s/>Mielec</text:p>
          </table:table-cell>
          <table:table-cell table:style-name="TableCell3091">
            <text:p text:style-name="P3092">1</text:p>
          </table:table-cell>
        </table:table-row>
        <table:table-row table:style-name="TableRow3093">
          <table:table-cell table:style-name="TableCell3094">
            <text:p text:style-name="P3095">281</text:p>
          </table:table-cell>
          <table:table-cell table:style-name="TableCell3096">
            <text:p text:style-name="P3097">Szanowna Pani<text:s/></text:p>
            <text:p text:style-name="P3098">Anna Lipiarz<text:s/></text:p>
            <text:p text:style-name="P3099">Prezes Sądu Rejonowego w Nisku<text:s/></text:p>
            <text:p text:style-name="P3100">ul. Wolności 14<text:s/></text:p>
            <text:p text:style-name="P3101">37-400 <text:s/>Nisko</text:p>
          </table:table-cell>
          <table:table-cell table:style-name="TableCell3102">
            <text:p text:style-name="P3103">1</text:p>
          </table:table-cell>
        </table:table-row>
        <table:table-row table:style-name="TableRow3104">
          <table:table-cell table:style-name="TableCell3105">
            <text:p text:style-name="P3106">282</text:p>
          </table:table-cell>
          <table:table-cell table:style-name="TableCell3107">
            <text:p text:style-name="P3108">Szanowny Pan<text:s/></text:p>
            <text:p text:style-name="P3109">Grzegorz Szynal <text:s/></text:p>
            <text:p text:style-name="P3110">Prezes Sądu Rejonowego w Przemyślu<text:s/></text:p>
            <text:p text:style-name="P3111">ul. Mickiewicza 14<text:s/></text:p>
            <text:p text:style-name="P3112">37-700 <text:s/>Przemyśl</text:p>
          </table:table-cell>
          <table:table-cell table:style-name="TableCell3113">
            <text:p text:style-name="P3114">1</text:p>
          </table:table-cell>
        </table:table-row>
        <table:table-row table:style-name="TableRow3115">
          <table:table-cell table:style-name="TableCell3116">
            <text:p text:style-name="P3117">283</text:p>
          </table:table-cell>
          <table:table-cell table:style-name="TableCell3118">
            <text:p text:style-name="P3119">Szanowny Pan<text:s/></text:p>
            <text:p text:style-name="P3120">Bogdan Kusz<text:s/></text:p>
            <text:p text:style-name="P3121">Prezes Sądu Rejonowego w Przeworsku<text:s/></text:p>
            <text:p text:style-name="P3122">ul. Lwowska 9<text:s/></text:p>
            <text:p text:style-name="P3123">37-200 <text:s/>Przeworsk</text:p>
          </table:table-cell>
          <table:table-cell table:style-name="TableCell3124">
            <text:p text:style-name="P3125">1</text:p>
          </table:table-cell>
        </table:table-row>
        <table:table-row table:style-name="TableRow3126">
          <table:table-cell table:style-name="TableCell3127">
            <text:p text:style-name="P3128">284</text:p>
          </table:table-cell>
          <table:table-cell table:style-name="TableCell3129">
            <text:p text:style-name="P3130">Szanowna Pani<text:s/></text:p>
            <text:p text:style-name="P3131">Anna Zięć<text:s/></text:p>
            <text:p text:style-name="P3132">Prezes Sądu Rejonowego w<text:s/>Ropczycach<text:s/></text:p>
            <text:p text:style-name="P3133">ul. Słowackiego 7<text:s/></text:p>
            <text:p text:style-name="P3134">39-100 <text:s/>Ropczyce</text:p>
          </table:table-cell>
          <table:table-cell table:style-name="TableCell3135">
            <text:p text:style-name="P3136">1</text:p>
          </table:table-cell>
        </table:table-row>
        <table:table-row table:style-name="TableRow3137">
          <table:table-cell table:style-name="TableCell3138">
            <text:p text:style-name="P3139">285</text:p>
          </table:table-cell>
          <table:table-cell table:style-name="TableCell3140">
            <text:p text:style-name="P3141">Szanowny Pan<text:s/></text:p>
            <text:p text:style-name="P3142">Grzegorz Pliś<text:s/></text:p>
            <text:p text:style-name="P3143">Prezes Sądu Rejonowego w Rzeszowie<text:s/></text:p>
            <text:p text:style-name="P3144">ul. Gen. J. Kustronia 4<text:s/></text:p>
            <text:p text:style-name="P3145">35-303 <text:s/>Rzeszów</text:p>
          </table:table-cell>
          <table:table-cell table:style-name="TableCell3146">
            <text:p text:style-name="P3147">1</text:p>
          </table:table-cell>
        </table:table-row>
        <table:table-row table:style-name="TableRow3148">
          <table:table-cell table:style-name="TableCell3149">
            <text:p text:style-name="P3150">286</text:p>
          </table:table-cell>
          <table:table-cell table:style-name="TableCell3151">
            <text:p text:style-name="P3152">Szanowny Pan<text:s/></text:p>
            <text:p text:style-name="P3153">Krzysztof Dziewulski<text:s/></text:p>
            <text:p text:style-name="P3154">Prezes Sądu Rejonowego w Sanoku<text:s/></text:p>
            <text:p text:style-name="P3155">ul. Kościuszki 5<text:s/></text:p>
            <text:p text:style-name="P3156">38-500 <text:s/>Sanok</text:p>
          </table:table-cell>
          <table:table-cell table:style-name="TableCell3157">
            <text:p text:style-name="P3158">1</text:p>
          </table:table-cell>
        </table:table-row>
        <table:table-row table:style-name="TableRow3159">
          <table:table-cell table:style-name="TableCell3160">
            <text:p text:style-name="P3161">287</text:p>
          </table:table-cell>
          <table:table-cell table:style-name="TableCell3162">
            <text:p text:style-name="P3163">Szanowny Pan<text:s/></text:p>
            <text:p text:style-name="P3164">Paweł Bronkiewicz <text:s/></text:p>
            <text:p text:style-name="P3165">Prezes Sądu Rejonowego w Stalowej Woli<text:s/></text:p>
            <text:p text:style-name="P3166">ul. Ks. J. Popiełuszki 16<text:s/></text:p>
            <text:p text:style-name="P3167">37-450 <text:s/>Stalowa Wola</text:p>
          </table:table-cell>
          <table:table-cell table:style-name="TableCell3168">
            <text:p text:style-name="P3169">1</text:p>
          </table:table-cell>
        </table:table-row>
        <table:table-row table:style-name="TableRow3170">
          <table:table-cell table:style-name="TableCell3171">
            <text:p text:style-name="P3172">288</text:p>
          </table:table-cell>
          <table:table-cell table:style-name="TableCell3173">
            <text:p text:style-name="P3174">Szanowna Pani<text:s/></text:p>
            <text:p text:style-name="P3175">Jolanta Mac-Śnieżek<text:s/></text:p>
            <text:p text:style-name="P3176">Prezes Sądu Rejonowego w Strzyżowie<text:s/></text:p>
            <text:p text:style-name="P3177">ul. 3 Maja 14<text:s/></text:p>
            <text:p text:style-name="P3178">38-100 <text:s/>Strzyżów</text:p>
          </table:table-cell>
          <table:table-cell table:style-name="TableCell3179">
            <text:p text:style-name="P3180">1</text:p>
          </table:table-cell>
        </table:table-row>
        <table:table-row table:style-name="TableRow3181">
          <table:table-cell table:style-name="TableCell3182">
            <text:p text:style-name="P3183">289</text:p>
          </table:table-cell>
          <table:table-cell table:style-name="TableCell3184">
            <text:p text:style-name="P3185">Szanowna Pani<text:s/></text:p>
            <text:p text:style-name="P3186">Karolina Barańska<text:s/></text:p>
            <text:p text:style-name="P3187">Prezes Sądu Rejonowego w Tarnobrzegu<text:s/></text:p>
            <text:p text:style-name="P3188">ul. Sienkiewicza 27<text:s/></text:p>
            <text:p text:style-name="P3189">39-400 <text:s/>Tarnobrzeg</text:p>
          </table:table-cell>
          <table:table-cell table:style-name="TableCell3190">
            <text:p text:style-name="P3191">1</text:p>
          </table:table-cell>
        </table:table-row>
        <table:table-row table:style-name="TableRow3192">
          <table:table-cell table:style-name="TableCell3193">
            <text:p text:style-name="P3194">290</text:p>
          </table:table-cell>
          <table:table-cell table:style-name="TableCell3195">
            <text:p text:style-name="P3196">Szanowna Pani<text:s/></text:p>
            <text:p text:style-name="P3197">Aneta Iglewska-Wilczyńska<text:s/></text:p>
            <text:p text:style-name="P3198">Prezes Sądu Rejonowego w Goleniowie<text:s/></text:p>
            <text:p text:style-name="P3199">ul. Konstytucji 3-Go Maja 45<text:s/></text:p>
            <text:p text:style-name="P3200">72-100 <text:s/>Goleniów</text:p>
          </table:table-cell>
          <table:table-cell table:style-name="TableCell3201">
            <text:p text:style-name="P3202">1</text:p>
          </table:table-cell>
        </table:table-row>
        <table:table-row table:style-name="TableRow3203">
          <table:table-cell table:style-name="TableCell3204">
            <text:p text:style-name="P3205">291</text:p>
          </table:table-cell>
          <table:table-cell table:style-name="TableCell3206">
            <text:p text:style-name="P3207">Szanowna Pani<text:s/></text:p>
            <text:p text:style-name="P3208">Beata Górska<text:s/></text:p>
            <text:p text:style-name="P3209">Prezes Sądu Apelacyjnego w Szczecinie<text:s/></text:p>
            <text:p text:style-name="P3210">ul. Mickiewicza 163<text:s/></text:p>
            <text:p text:style-name="P3211">71-165 <text:s/>Szczecin</text:p>
          </table:table-cell>
          <table:table-cell table:style-name="TableCell3212">
            <text:p text:style-name="P3213">1</text:p>
          </table:table-cell>
        </table:table-row>
        <table:table-row table:style-name="TableRow3214">
          <table:table-cell table:style-name="TableCell3215">
            <text:p text:style-name="P3216">292</text:p>
          </table:table-cell>
          <table:table-cell table:style-name="TableCell3217">
            <text:p text:style-name="P3218">Szanowny Pan<text:s/></text:p>
            <text:p text:style-name="P3219">Jarosław Dudzicz<text:s/></text:p>
            <text:p text:style-name="P3220">Prezes Sądu Okręgowego w Gorzowie Wielkopolskim<text:s/></text:p>
            <text:p text:style-name="P3221">ul. Mieszka I 33<text:s/></text:p>
            <text:p text:style-name="P3222">66-400 <text:s/>Gorzów Wielkopolski</text:p>
          </table:table-cell>
          <table:table-cell table:style-name="TableCell3223">
            <text:p text:style-name="P3224">1</text:p>
          </table:table-cell>
        </table:table-row>
        <table:table-row table:style-name="TableRow3225">
          <table:table-cell table:style-name="TableCell3226">
            <text:p text:style-name="P3227">293</text:p>
          </table:table-cell>
          <table:table-cell table:style-name="TableCell3228">
            <text:p text:style-name="P3229">Szanowny Pan<text:s/></text:p>
            <text:p text:style-name="P3230">Marek Ciszewski<text:s/></text:p>
            <text:p text:style-name="P3231">Prezes Sądu Okręgowego w Koszalinie<text:s/></text:p>
            <text:p text:style-name="P3232">ul. Waryńskiego 7<text:s/></text:p>
            <text:p text:style-name="P3233">75-541 <text:s/>Koszalin</text:p>
          </table:table-cell>
          <table:table-cell table:style-name="TableCell3234">
            <text:p text:style-name="P3235">1</text:p>
          </table:table-cell>
        </table:table-row>
        <table:table-row table:style-name="TableRow3236">
          <table:table-cell table:style-name="TableCell3237">
            <text:p text:style-name="P3238">294</text:p>
          </table:table-cell>
          <table:table-cell table:style-name="TableCell3239">
            <text:p text:style-name="P3240">Szanowny Pan<text:s/></text:p>
            <text:p text:style-name="P3241">Maciej Strączyński<text:s/></text:p>
            <text:p text:style-name="P3242">Prezes Sądu Okręgowego w Szczecinie<text:s/></text:p>
            <text:p text:style-name="P3243">ul. Kaszubska 42<text:s/></text:p>
            <text:p text:style-name="P3244">70-952 <text:s/>Szczecin</text:p>
          </table:table-cell>
          <table:table-cell table:style-name="TableCell3245">
            <text:p text:style-name="P3246">1</text:p>
          </table:table-cell>
        </table:table-row>
        <table:table-row table:style-name="TableRow3247">
          <table:table-cell table:style-name="TableCell3248">
            <text:p text:style-name="P3249">295</text:p>
          </table:table-cell>
          <table:table-cell table:style-name="TableCell3250">
            <text:p text:style-name="P3251">Szanowny Pan<text:s/></text:p>
            <text:p text:style-name="P3252">Robert Bury Prezes<text:s/>Sądu Rejonowego Szczecin-Centrum<text:s/></text:p>
            <text:p text:style-name="P3253">w Szczecinie<text:s/></text:p>
            <text:p text:style-name="P3254">ul. Kaszubska 42<text:s/></text:p>
            <text:p text:style-name="P3255">70-227 Szczecin</text:p>
          </table:table-cell>
          <table:table-cell table:style-name="TableCell3256">
            <text:p text:style-name="P3257">1</text:p>
          </table:table-cell>
        </table:table-row>
        <table:table-row table:style-name="TableRow3258">
          <table:table-cell table:style-name="TableCell3259">
            <text:p text:style-name="P3260">296</text:p>
          </table:table-cell>
          <table:table-cell table:style-name="TableCell3261">
            <text:p text:style-name="P3262">Szanowna Pani<text:s/></text:p>
            <text:p text:style-name="P3263">Magdalena Pasieka-Paczek<text:s/></text:p>
            <text:p text:style-name="P3264">Prezes Sądu Rejonowego Szczecin-Prawobrzeże i Zachód w Szczecinie<text:s/></text:p>
            <text:p text:style-name="P3265">ul. Żołnierza Polskiego 16<text:s/></text:p>
            <text:p text:style-name="P3266">70-551 Szczecin</text:p>
          </table:table-cell>
          <table:table-cell table:style-name="TableCell3267">
            <text:p text:style-name="P3268">1</text:p>
          </table:table-cell>
        </table:table-row>
        <table:table-row table:style-name="TableRow3269">
          <table:table-cell table:style-name="TableCell3270">
            <text:p text:style-name="P3271">297</text:p>
          </table:table-cell>
          <table:table-cell table:style-name="TableCell3272">
            <text:p text:style-name="P3273">Szanowna Pani<text:s/></text:p>
            <text:p text:style-name="P3274">Iwona Banaszek-Popławska<text:s/></text:p>
            <text:p text:style-name="P3275">Prezes Sądu Rejonowego w Białogardzie<text:s/></text:p>
            <text:p text:style-name="P3276">ul. Lipowa 1<text:s/></text:p>
            <text:p text:style-name="P3277">78-200 <text:s/>Białogard</text:p>
          </table:table-cell>
          <table:table-cell table:style-name="TableCell3278">
            <text:p text:style-name="P3279">1</text:p>
          </table:table-cell>
        </table:table-row>
        <table:table-row table:style-name="TableRow3280">
          <table:table-cell table:style-name="TableCell3281">
            <text:p text:style-name="P3282">298</text:p>
          </table:table-cell>
          <table:table-cell table:style-name="TableCell3283">
            <text:p text:style-name="P3284">Szanowna Pani<text:s/></text:p>
            <text:p text:style-name="P3285">Anna Kuśnierz-Milczarek<text:s/></text:p>
            <text:p text:style-name="P3286">Prezes Sądu Rejonowego w Gorzowie Wielkopolskim<text:s/></text:p>
            <text:p text:style-name="P3287">ul. Chopina 52 Blok 10<text:s/></text:p>
            <text:p text:style-name="P3288">66-400 <text:s/>Gorzów<text:s/>Wielkopolski</text:p>
          </table:table-cell>
          <table:table-cell table:style-name="TableCell3289">
            <text:p text:style-name="P3290">1</text:p>
          </table:table-cell>
        </table:table-row>
        <table:table-row table:style-name="TableRow3291">
          <table:table-cell table:style-name="TableCell3292">
            <text:p text:style-name="P3293">299</text:p>
          </table:table-cell>
          <table:table-cell table:style-name="TableCell3294">
            <text:p text:style-name="P3295">Szanowny Pan<text:s/></text:p>
            <text:p text:style-name="P3296">Tomasz Klimczak<text:s/></text:p>
            <text:p text:style-name="P3297">Prezes Sądu Rejonowego w Choszcznie<text:s/></text:p>
            <text:p text:style-name="P3298">ul. Wolności 14<text:s/></text:p>
            <text:p text:style-name="P3299">73-200 <text:s/>Choszczno</text:p>
          </table:table-cell>
          <table:table-cell table:style-name="TableCell3300">
            <text:p text:style-name="P3301">1</text:p>
          </table:table-cell>
        </table:table-row>
        <table:table-row table:style-name="TableRow3302">
          <table:table-cell table:style-name="TableCell3303">
            <text:p text:style-name="P3304">300</text:p>
          </table:table-cell>
          <table:table-cell table:style-name="TableCell3305">
            <text:p text:style-name="P3306">Szanowny Pan<text:s/></text:p>
            <text:p text:style-name="P3307">Robert Kucharski<text:s/></text:p>
            <text:p text:style-name="P3308">Prezes Sądu Rejonowego w Drawsku Pomorskim<text:s/></text:p>
            <text:p text:style-name="P3309">ul. Jasna 3<text:s/></text:p>
            <text:p text:style-name="P3310">78-500 <text:s/>Drawsko Pomorskie</text:p>
          </table:table-cell>
          <table:table-cell table:style-name="TableCell3311">
            <text:p text:style-name="P3312">1</text:p>
          </table:table-cell>
        </table:table-row>
        <table:table-row table:style-name="TableRow3313">
          <table:table-cell table:style-name="TableCell3314">
            <text:p text:style-name="P3315">301</text:p>
          </table:table-cell>
          <table:table-cell table:style-name="TableCell3316">
            <text:p text:style-name="P3317">Szanowny Pan<text:s/></text:p>
            <text:p text:style-name="P3318">Radosław Bielecki<text:s/></text:p>
            <text:p text:style-name="P3319">Prezes Sądu Rejonowego w Gryficach<text:s/></text:p>
            <text:p text:style-name="P3320">ul. Wysoka Brama 2<text:s/></text:p>
            <text:p text:style-name="P3321">72-300 <text:s/>Gryfice</text:p>
          </table:table-cell>
          <table:table-cell table:style-name="TableCell3322">
            <text:p text:style-name="P3323">1</text:p>
          </table:table-cell>
        </table:table-row>
        <table:table-row table:style-name="TableRow3324">
          <table:table-cell table:style-name="TableCell3325">
            <text:p text:style-name="P3326">302</text:p>
          </table:table-cell>
          <table:table-cell table:style-name="TableCell3327">
            <text:p text:style-name="P3328">Szanowna Pani<text:s/></text:p>
            <text:p text:style-name="P3329">Monika Gniazdowska<text:s/></text:p>
            <text:p text:style-name="P3330">Prezes Sądu Rejonowego w Gryfinie<text:s/></text:p>
            <text:p text:style-name="P3331">ul. Grunwaldzka 2<text:s/></text:p>
            <text:p text:style-name="P3332">74-100 <text:s/>Gryfin</text:p>
          </table:table-cell>
          <table:table-cell table:style-name="TableCell3333">
            <text:p text:style-name="P3334">1</text:p>
          </table:table-cell>
        </table:table-row>
        <table:table-row table:style-name="TableRow3335">
          <table:table-cell table:style-name="TableCell3336">
            <text:p text:style-name="P3337">303</text:p>
          </table:table-cell>
          <table:table-cell table:style-name="TableCell3338">
            <text:p text:style-name="P3339">Szanowna Pani<text:s/></text:p>
            <text:p text:style-name="P3340">Ewa Klamrzyńska<text:s/></text:p>
            <text:p text:style-name="P3341">Prezes Sądu Rejonowego w Kamieniu Pomorskim<text:s/></text:p>
            <text:p text:style-name="P3342">ul. Kościuszki 13<text:s/></text:p>
            <text:p text:style-name="P3343">72-400 <text:s/>Kamień Pomorski</text:p>
          </table:table-cell>
          <table:table-cell table:style-name="TableCell3344">
            <text:p text:style-name="P3345">1</text:p>
          </table:table-cell>
        </table:table-row>
        <table:table-row table:style-name="TableRow3346">
          <table:table-cell table:style-name="TableCell3347">
            <text:p text:style-name="P3348">304</text:p>
          </table:table-cell>
          <table:table-cell table:style-name="TableCell3349">
            <text:p text:style-name="P3350">Szanowna Pani<text:s/></text:p>
            <text:p text:style-name="P3351">Magdalena Matwiej<text:s/></text:p>
            <text:p text:style-name="P3352">Prezes Sądu Rejonowego w Kołobrzegu<text:s/></text:p>
            <text:p text:style-name="P3353">ul. Katedralna 13<text:s/></text:p>
            <text:p text:style-name="P3354">78-100 <text:s/>Kołobrzeg</text:p>
          </table:table-cell>
          <table:table-cell table:style-name="TableCell3355">
            <text:p text:style-name="P3356">1</text:p>
          </table:table-cell>
        </table:table-row>
        <table:table-row table:style-name="TableRow3357">
          <table:table-cell table:style-name="TableCell3358">
            <text:p text:style-name="P3359">305</text:p>
          </table:table-cell>
          <table:table-cell table:style-name="TableCell3360">
            <text:p text:style-name="P3361">Szanowny Pan<text:s/></text:p>
            <text:p text:style-name="P3362">Piotr Boguszewski<text:s/></text:p>
            <text:p text:style-name="P3363">Prezes Sądu<text:s/>Rejonowego w Koszalinie<text:s/></text:p>
            <text:p text:style-name="P3364">ul. Andersa 34<text:s/></text:p>
            <text:p text:style-name="P3365">75-626 <text:s/>Koszalin</text:p>
          </table:table-cell>
          <table:table-cell table:style-name="TableCell3366">
            <text:p text:style-name="P3367">1</text:p>
          </table:table-cell>
        </table:table-row>
        <table:table-row table:style-name="TableRow3368">
          <table:table-cell table:style-name="TableCell3369">
            <text:p text:style-name="P3370">306</text:p>
          </table:table-cell>
          <table:table-cell table:style-name="TableCell3371">
            <text:p text:style-name="P3372">Szanowna Pani<text:s/></text:p>
            <text:p text:style-name="P3373">Sława Miszel<text:s/></text:p>
            <text:p text:style-name="P3374">Prezes Sądu Rejonowego w Łobzie<text:s/></text:p>
            <text:p text:style-name="P3375">ul. Niepodległości 15<text:s/></text:p>
            <text:p text:style-name="P3376">73-150 <text:s/>Łobez</text:p>
          </table:table-cell>
          <table:table-cell table:style-name="TableCell3377">
            <text:p text:style-name="P3378">1</text:p>
          </table:table-cell>
        </table:table-row>
        <table:table-row table:style-name="TableRow3379">
          <table:table-cell table:style-name="TableCell3380">
            <text:p text:style-name="P3381">307</text:p>
          </table:table-cell>
          <table:table-cell table:style-name="TableCell3382">
            <text:p text:style-name="P3383">Szanowny Pan<text:s/></text:p>
            <text:p text:style-name="P3384">Arkadiusz Rzeźnicki <text:s/></text:p>
            <text:p text:style-name="P3385">Prezes Sądu Rejonowego w Międzyrzeczu<text:s/></text:p>
            <text:p text:style-name="P3386">ul. Wojska<text:s/>Polskiego 1<text:s/></text:p>
            <text:p text:style-name="P3387">66-300 <text:s/>Międzyrzecze</text:p>
          </table:table-cell>
          <table:table-cell table:style-name="TableCell3388">
            <text:p text:style-name="P3389">1</text:p>
          </table:table-cell>
        </table:table-row>
        <table:table-row table:style-name="TableRow3390">
          <table:table-cell table:style-name="TableCell3391">
            <text:p text:style-name="P3392">308</text:p>
          </table:table-cell>
          <table:table-cell table:style-name="TableCell3393">
            <text:p text:style-name="P3394">Szanowna Pani<text:s/></text:p>
            <text:p text:style-name="P3395">Edyta Matusewicz-Jankowska<text:s/></text:p>
            <text:p text:style-name="P3396">Prezes Sądu Rejonowego w Myśliborzu<text:s/></text:p>
            <text:p text:style-name="P3397">ul. Niedziałkowskiego 6<text:s/></text:p>
            <text:p text:style-name="P3398">74-300 <text:s/>Myśliborz</text:p>
          </table:table-cell>
          <table:table-cell table:style-name="TableCell3399">
            <text:p text:style-name="P3400">1</text:p>
          </table:table-cell>
        </table:table-row>
        <table:table-row table:style-name="TableRow3401">
          <table:table-cell table:style-name="TableCell3402">
            <text:p text:style-name="P3403">309</text:p>
          </table:table-cell>
          <table:table-cell table:style-name="TableCell3404">
            <text:p text:style-name="P3405">Szanowny Pan<text:s/></text:p>
            <text:p text:style-name="P3406">Marcin Wiśniewski<text:s/></text:p>
            <text:p text:style-name="P3407">Prezes Sądu Rejonowego w Sławnie</text:p>
            <text:p text:style-name="P3408">ul. I Pułku Ułanów<text:s/>20<text:s/></text:p>
            <text:p text:style-name="P3409">76-100 <text:s/>Sławno</text:p>
          </table:table-cell>
          <table:table-cell table:style-name="TableCell3410">
            <text:p text:style-name="P3411">1</text:p>
          </table:table-cell>
        </table:table-row>
        <table:table-row table:style-name="TableRow3412">
          <table:table-cell table:style-name="TableCell3413">
            <text:p text:style-name="P3414">310</text:p>
          </table:table-cell>
          <table:table-cell table:style-name="TableCell3415">
            <text:p text:style-name="P3416">Szanowna Pani<text:s/></text:p>
            <text:p text:style-name="P3417">Renata Sikorska<text:s/></text:p>
            <text:p text:style-name="P3418">Prezes Sądu Rejonowego w Słubicach<text:s/></text:p>
            <text:p text:style-name="P3419">ul. Bohaterów Warszawy 3b<text:s/></text:p>
            <text:p text:style-name="P3420">69-100 <text:s/>Słubice</text:p>
          </table:table-cell>
          <table:table-cell table:style-name="TableCell3421">
            <text:p text:style-name="P3422">1</text:p>
          </table:table-cell>
        </table:table-row>
        <table:table-row table:style-name="TableRow3423">
          <table:table-cell table:style-name="TableCell3424">
            <text:p text:style-name="P3425">311</text:p>
          </table:table-cell>
          <table:table-cell table:style-name="TableCell3426">
            <text:p text:style-name="P3427">Szanowny Pan<text:s/></text:p>
            <text:p text:style-name="P3428">Jakub Matkowski<text:s/></text:p>
            <text:p text:style-name="P3429">Prezes Sądu Rejonowego w Stargardzie<text:s/></text:p>
            <text:p text:style-name="P3430">ul. Wojska Polskiego 17-19<text:s/></text:p>
            <text:p text:style-name="P3431">73-110 <text:s/>Stargard</text:p>
          </table:table-cell>
          <table:table-cell table:style-name="TableCell3432">
            <text:p text:style-name="P3433">1</text:p>
          </table:table-cell>
        </table:table-row>
        <table:table-row table:style-name="TableRow3434">
          <table:table-cell table:style-name="TableCell3435">
            <text:p text:style-name="P3436">312</text:p>
          </table:table-cell>
          <table:table-cell table:style-name="TableCell3437">
            <text:p text:style-name="P3438">Szanowna Pani<text:s/></text:p>
            <text:p text:style-name="P3439">Anżelika Kucharczyk<text:s/></text:p>
            <text:p text:style-name="P3440">Prezes Sądu Rejonowego w Strzelcach Krajeńskich<text:s/></text:p>
            <text:p text:style-name="P3441">ul. Rynek 2-3<text:s/></text:p>
            <text:p text:style-name="P3442">66-500 <text:s/>Strzelce Krajeńskie</text:p>
          </table:table-cell>
          <table:table-cell table:style-name="TableCell3443">
            <text:p text:style-name="P3444">1</text:p>
          </table:table-cell>
        </table:table-row>
        <table:table-row table:style-name="TableRow3445">
          <table:table-cell table:style-name="TableCell3446">
            <text:p text:style-name="P3447">313</text:p>
          </table:table-cell>
          <table:table-cell table:style-name="TableCell3448">
            <text:p text:style-name="P3449">Szanowny Pan<text:s/></text:p>
            <text:p text:style-name="P3450">Sebastian Petlik<text:s/></text:p>
            <text:p text:style-name="P3451">Prezes Sądu Rejonowego w Sulęcinie<text:s/></text:p>
            <text:p text:style-name="P3452">ul. Kościuszki 30<text:s/></text:p>
            <text:p text:style-name="P3453">69-200 <text:s/>Sulęcin</text:p>
          </table:table-cell>
          <table:table-cell table:style-name="TableCell3454">
            <text:p text:style-name="P3455">1</text:p>
          </table:table-cell>
        </table:table-row>
        <table:table-row table:style-name="TableRow3456">
          <table:table-cell table:style-name="TableCell3457">
            <text:p text:style-name="P3458">314</text:p>
          </table:table-cell>
          <table:table-cell table:style-name="TableCell3459">
            <text:p text:style-name="P3460">Szanowny Pan<text:s/></text:p>
            <text:p text:style-name="P3461">Andrzej Pisarczyk<text:s/></text:p>
            <text:p text:style-name="P3462">Prezes Sądu Rejonowego w Szczecinku<text:s/></text:p>
            <text:p text:style-name="P3463">ul. Bohaterów Warszawy 42<text:s/></text:p>
            <text:p text:style-name="P3464">78-400 <text:s/>Szczecinek</text:p>
          </table:table-cell>
          <table:table-cell table:style-name="TableCell3465">
            <text:p text:style-name="P3466">1</text:p>
          </table:table-cell>
        </table:table-row>
        <table:table-row table:style-name="TableRow3467">
          <table:table-cell table:style-name="TableCell3468">
            <text:p text:style-name="P3469">315</text:p>
          </table:table-cell>
          <table:table-cell table:style-name="TableCell3470">
            <text:p text:style-name="P3471">Szanowna Pani<text:s/></text:p>
            <text:p text:style-name="P3472">Magdalena Sarzyńska<text:s/></text:p>
            <text:p text:style-name="P3473">Prezes Sądu Rejonowego w Świnoujściu<text:s/></text:p>
            <text:p text:style-name="P3474">ul. Paderewskiego 6<text:s/></text:p>
            <text:p text:style-name="P3475">72-600 <text:s/>Świnoujście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table-cell table:style-name="TableCell3479">
            <text:p text:style-name="P3480">316</text:p>
          </table:table-cell>
          <table:table-cell table:style-name="TableCell3481">
            <text:p text:style-name="P3482">Szanowny Pan<text:s/></text:p>
            <text:p text:style-name="P3483">Krzysztof Koczenasz<text:s/></text:p>
            <text:p text:style-name="P3484">Prezes Sądu Rejonowego w Wałczu<text:s/></text:p>
            <text:p text:style-name="P3485">ul. Sądowa 2<text:s/></text:p>
            <text:p text:style-name="P3486">78-600 <text:s/>Wałcz</text:p>
          </table:table-cell>
          <table:table-cell table:style-name="TableCell3487">
            <text:p text:style-name="P3488">1</text:p>
          </table:table-cell>
        </table:table-row>
        <table:table-row table:style-name="TableRow3489">
          <table:table-cell table:style-name="TableCell3490">
            <text:p text:style-name="P3491">317</text:p>
          </table:table-cell>
          <table:table-cell table:style-name="TableCell3492">
            <text:p text:style-name="P3493">Szanowna Pani<text:s/></text:p>
            <text:p text:style-name="P3494">Beata Waś<text:s/></text:p>
            <text:p text:style-name="P3495">Prezes Sądu Apelacyjnego w Warszawie<text:s/></text:p>
            <text:p text:style-name="P3496">ul. Krasińskich 2/4/6<text:s/></text:p>
            <text:p text:style-name="P3497">00-207 <text:s/>Warszawa</text:p>
          </table:table-cell>
          <table:table-cell table:style-name="TableCell3498">
            <text:p text:style-name="P3499">1</text:p>
          </table:table-cell>
        </table:table-row>
        <table:table-row table:style-name="TableRow3500">
          <table:table-cell table:style-name="TableCell3501">
            <text:p text:style-name="P3502">318</text:p>
          </table:table-cell>
          <table:table-cell table:style-name="TableCell3503">
            <text:p text:style-name="P3504">Szanowny Pan<text:s/></text:p>
            <text:p text:style-name="P3505">Maciej Mitera <text:s/></text:p>
            <text:p text:style-name="P3506">Prezes Sądu<text:s/>Rejonowego dla Warszawy-Śródmieścia<text:s/></text:p>
            <text:p text:style-name="P3507">w Warszawie<text:s/></text:p>
            <text:p text:style-name="P3508">ul. Marszałkowska 82<text:s/></text:p>
            <text:p text:style-name="P3509">00-517 Warszawa</text:p>
          </table:table-cell>
          <table:table-cell table:style-name="TableCell3510">
            <text:p text:style-name="P3511">1</text:p>
          </table:table-cell>
        </table:table-row>
        <table:table-row table:style-name="TableRow3512">
          <table:table-cell table:style-name="TableCell3513">
            <text:p text:style-name="P3514">319</text:p>
          </table:table-cell>
          <table:table-cell table:style-name="TableCell3515">
            <text:p text:style-name="P3516">Szanowny Pan<text:s/></text:p>
            <text:p text:style-name="P3517">Sebastian Ładoś<text:s/></text:p>
            <text:p text:style-name="P3518">Prezes Sądu Rejonowego dla Warszawy-Woli<text:s/></text:p>
            <text:p text:style-name="P3519">w Warszawie<text:s/></text:p>
            <text:p text:style-name="P3520">ul. Kocjana 3<text:s/></text:p>
            <text:p text:style-name="P3521">01-473 Warszawa</text:p>
          </table:table-cell>
          <table:table-cell table:style-name="TableCell3522">
            <text:p text:style-name="P3523">1</text:p>
          </table:table-cell>
        </table:table-row>
        <table:table-row table:style-name="TableRow3524">
          <table:table-cell table:style-name="TableCell3525">
            <text:p text:style-name="P3526">320</text:p>
          </table:table-cell>
          <table:table-cell table:style-name="TableCell3527">
            <text:p text:style-name="P3528">Szanowna Pani<text:s/></text:p>
            <text:p text:style-name="P3529">Joanna Bitner<text:s/></text:p>
            <text:p text:style-name="P3530">Prezes<text:s/>Sądu Okręgowego w Warszawie<text:s/></text:p>
            <text:p text:style-name="P3531">ul. Solidarności 127<text:s/></text:p>
            <text:p text:style-name="P3532">00-898 Warszawa<text:s/></text:p>
          </table:table-cell>
          <table:table-cell table:style-name="TableCell3533">
            <text:p text:style-name="P3534">1</text:p>
          </table:table-cell>
        </table:table-row>
        <table:table-row table:style-name="TableRow3535">
          <table:table-cell table:style-name="TableCell3536">
            <text:p text:style-name="P3537">321</text:p>
          </table:table-cell>
          <table:table-cell table:style-name="TableCell3538">
            <text:p text:style-name="P3539">Szanowny Pan<text:s/></text:p>
            <text:p text:style-name="P3540">Paweł Iwaniuk <text:s/></text:p>
            <text:p text:style-name="P3541">Prezes Sądu Okręgowego Warszawa-Praga<text:s/></text:p>
            <text:p text:style-name="P3542">w Warszawie<text:s/></text:p>
            <text:p text:style-name="P3543">ul. Solidarności 127<text:s/></text:p>
            <text:p text:style-name="P3544">00-898 Warszawa<text:s/></text:p>
          </table:table-cell>
          <table:table-cell table:style-name="TableCell3545">
            <text:p text:style-name="P3546">1</text:p>
          </table:table-cell>
        </table:table-row>
        <table:table-row table:style-name="TableRow3547">
          <table:table-cell table:style-name="TableCell3548">
            <text:p text:style-name="P3549">322</text:p>
          </table:table-cell>
          <table:table-cell table:style-name="TableCell3550">
            <text:p text:style-name="P3551">Szanowny Pan<text:s/></text:p>
            <text:p text:style-name="P3552">Maksymilian Wesołowski<text:s/></text:p>
            <text:p text:style-name="P3553">Prezes Sądu<text:s/>Rejonowego dla M. St. Warszawy<text:s/></text:p>
            <text:p text:style-name="P3554">w Warszawie<text:s/></text:p>
            <text:p text:style-name="P3555">ul. Marszałkowska 82<text:s/></text:p>
            <text:p text:style-name="P3556">00-517 Warszawa</text:p>
          </table:table-cell>
          <table:table-cell table:style-name="TableCell3557">
            <text:p text:style-name="P3558">1</text:p>
          </table:table-cell>
        </table:table-row>
        <table:table-row table:style-name="TableRow3559">
          <table:table-cell table:style-name="TableCell3560">
            <text:p text:style-name="P3561">323</text:p>
          </table:table-cell>
          <table:table-cell table:style-name="TableCell3562">
            <text:p text:style-name="P3563">Szanowny Pan<text:s/></text:p>
            <text:p text:style-name="P3564">Konrad Gradek<text:s/></text:p>
            <text:p text:style-name="P3565">Prezes Sądu Rejonowego dla Warszawy Pragi-Południe<text:s/></text:p>
            <text:p text:style-name="P3566">w Warszawie<text:s/></text:p>
            <text:p text:style-name="P3567">ul. Terespolska 15a<text:s/></text:p>
            <text:p text:style-name="P3568">03-813 Warszawa</text:p>
          </table:table-cell>
          <table:table-cell table:style-name="TableCell3569">
            <text:p text:style-name="P3570">1</text:p>
          </table:table-cell>
        </table:table-row>
        <table:table-row table:style-name="TableRow3571">
          <table:table-cell table:style-name="TableCell3572">
            <text:p text:style-name="P3573">324</text:p>
          </table:table-cell>
          <table:table-cell table:style-name="TableCell3574">
            <text:p text:style-name="P3575">Szanowna Pani<text:s/></text:p>
            <text:p text:style-name="P3576">Anna<text:s/>Bojarczuk<text:s/></text:p>
            <text:p text:style-name="P3577">Prezes Sądu Rejonowego dla Warszawy Pragi-Północ<text:s/></text:p>
            <text:p text:style-name="P3578">w Warszawie<text:s/></text:p>
            <text:p text:style-name="P3579">ul. Terespolska 15a<text:s/></text:p>
            <text:p text:style-name="P3580">03-813 Warszawa</text:p>
          </table:table-cell>
          <table:table-cell table:style-name="TableCell3581">
            <text:p text:style-name="P3582">1</text:p>
          </table:table-cell>
        </table:table-row>
        <table:table-row table:style-name="TableRow3583">
          <table:table-cell table:style-name="TableCell3584">
            <text:p text:style-name="P3585">325</text:p>
          </table:table-cell>
          <table:table-cell table:style-name="TableCell3586">
            <text:p text:style-name="P3587">Szanowna Pani<text:s/></text:p>
            <text:p text:style-name="P3588">Joanna Pąsik<text:s/></text:p>
            <text:p text:style-name="P3589">Prezes Sądu Rejonowego dla Warszawy-Mokotowa<text:s/></text:p>
            <text:p text:style-name="P3590">w Warszawie<text:s/></text:p>
            <text:p text:style-name="P3591">ul. Ogrodowa 51a<text:s/></text:p>
            <text:p text:style-name="P3592">00-873 Warszawa</text:p>
          </table:table-cell>
          <table:table-cell table:style-name="TableCell3593">
            <text:p text:style-name="P3594">1</text:p>
          </table:table-cell>
        </table:table-row>
        <table:table-row table:style-name="TableRow3595">
          <table:table-cell table:style-name="TableCell3596">
            <text:p text:style-name="P3597">326</text:p>
          </table:table-cell>
          <table:table-cell table:style-name="TableCell3598">
            <text:p text:style-name="P3599">Szanowna<text:s/>Pani<text:s/></text:p>
            <text:p text:style-name="P3600">Agnieszka Stachniak-Rogalska<text:s/></text:p>
            <text:p text:style-name="P3601">Prezes Sądu Rejonowego dla Warszawy-Żoliborza<text:s/></text:p>
            <text:p text:style-name="P3602">w Warszawie<text:s/></text:p>
            <text:p text:style-name="P3603">ul. Kocjana 3<text:s/></text:p>
            <text:p text:style-name="P3604">01-473 Warszawa</text:p>
          </table:table-cell>
          <table:table-cell table:style-name="TableCell3605">
            <text:p text:style-name="P3606">1</text:p>
          </table:table-cell>
        </table:table-row>
        <table:table-row table:style-name="TableRow3607">
          <table:table-cell table:style-name="TableCell3608">
            <text:p text:style-name="P3609">327</text:p>
          </table:table-cell>
          <table:table-cell table:style-name="TableCell3610">
            <text:p text:style-name="P3611">Szanowny Pan<text:s/></text:p>
            <text:p text:style-name="P3612">Michał Sokół<text:s/></text:p>
            <text:p text:style-name="P3613">Prezes Sądu Rejonowego w Grodzisku Mazowieckim<text:s/></text:p>
            <text:p text:style-name="P3614">ul. Bartniaka 21/23<text:s/></text:p>
            <text:p text:style-name="P3615">05-825 Grodzisk<text:s/>Mazowiecki <text:s/></text:p>
          </table:table-cell>
          <table:table-cell table:style-name="TableCell3616">
            <text:p text:style-name="P3617">1</text:p>
          </table:table-cell>
        </table:table-row>
        <table:table-row table:style-name="TableRow3618">
          <table:table-cell table:style-name="TableCell3619">
            <text:p text:style-name="P3620">328</text:p>
          </table:table-cell>
          <table:table-cell table:style-name="TableCell3621">
            <text:p text:style-name="P3622">Szanowny Pan<text:s/></text:p>
            <text:p text:style-name="P3623">Marcin Brud <text:s/></text:p>
            <text:p text:style-name="P3624">Prezes Sądu Rejonowego w Legionowie<text:s/></text:p>
            <text:p text:style-name="P3625">ul. Sobieskiego 47<text:s/></text:p>
            <text:p text:style-name="P3626">05-118 Legionowo <text:s/></text:p>
          </table:table-cell>
          <table:table-cell table:style-name="TableCell3627">
            <text:p text:style-name="P3628">1</text:p>
          </table:table-cell>
        </table:table-row>
        <table:table-row table:style-name="TableRow3629">
          <table:table-cell table:style-name="TableCell3630">
            <text:p text:style-name="P3631">329</text:p>
          </table:table-cell>
          <table:table-cell table:style-name="TableCell3632">
            <text:p text:style-name="P3633">Szanowna Pani<text:s/></text:p>
            <text:p text:style-name="P3634">Beata Jakubowska<text:s/></text:p>
            <text:p text:style-name="P3635">Prezes Sądu Rejonowego w Nowym Dworze Mazowieckim ul. Słowackiego 19<text:s/></text:p>
            <text:p text:style-name="P3636">05-100 Nowy Dwór<text:s/>Mazowiecki <text:s/></text:p>
          </table:table-cell>
          <table:table-cell table:style-name="TableCell3637">
            <text:p text:style-name="P3638">1</text:p>
          </table:table-cell>
        </table:table-row>
        <table:table-row table:style-name="TableRow3639">
          <table:table-cell table:style-name="TableCell3640">
            <text:p text:style-name="P3641">330</text:p>
          </table:table-cell>
          <table:table-cell table:style-name="TableCell3642">
            <text:p text:style-name="P3643">Szanowna Pani<text:s/></text:p>
            <text:p text:style-name="P3644">Kamila Różańska<text:s/></text:p>
            <text:p text:style-name="P3645">Prezes Sądu Rejonowego w Otwocku<text:s/></text:p>
            <text:p text:style-name="P3646">ul. Armii Krajowej 2<text:s/></text:p>
            <text:p text:style-name="P3647">05-400 Otwock <text:s/></text:p>
          </table:table-cell>
          <table:table-cell table:style-name="TableCell3648">
            <text:p text:style-name="P3649">1</text:p>
          </table:table-cell>
        </table:table-row>
        <table:table-row table:style-name="TableRow3650">
          <table:table-cell table:style-name="TableCell3651">
            <text:p text:style-name="P3652">331</text:p>
          </table:table-cell>
          <table:table-cell table:style-name="TableCell3653">
            <text:p text:style-name="P3654">Szanowny Pan<text:s/></text:p>
            <text:p text:style-name="P3655">Radosław Lenarczyk<text:s/></text:p>
            <text:p text:style-name="P3656">Prezes Sądu Rejonowego w Piasecznie<text:s/></text:p>
            <text:p text:style-name="P3657">ul. Kościuszki 14<text:s/></text:p>
            <text:p text:style-name="P3658">05-500 Piaseczno <text:s/></text:p>
          </table:table-cell>
          <table:table-cell table:style-name="TableCell3659">
            <text:p text:style-name="P3660">1</text:p>
          </table:table-cell>
        </table:table-row>
        <table:table-row table:style-name="TableRow3661">
          <table:table-cell table:style-name="TableCell3662">
            <text:p text:style-name="P3663">332</text:p>
          </table:table-cell>
          <table:table-cell table:style-name="TableCell3664">
            <text:p text:style-name="P3665">Szanowny<text:s/>Pan<text:s/></text:p>
            <text:p text:style-name="P3666">Łukasz Kluska<text:s/></text:p>
            <text:p text:style-name="P3667">Prezes Sądu Rejonowego w Pruszkowie<text:s/></text:p>
            <text:p text:style-name="P3668">ul. Kraszewskiego 22<text:s/></text:p>
            <text:p text:style-name="P3669">05-800 Pruszków <text:s/></text:p>
          </table:table-cell>
          <table:table-cell table:style-name="TableCell3670">
            <text:p text:style-name="P3671">1</text:p>
          </table:table-cell>
        </table:table-row>
        <table:table-row table:style-name="TableRow3672">
          <table:table-cell table:style-name="TableCell3673">
            <text:p text:style-name="P3674">333</text:p>
          </table:table-cell>
          <table:table-cell table:style-name="TableCell3675">
            <text:p text:style-name="P3676">Szanowny Pan<text:s/></text:p>
            <text:p text:style-name="P3677">Mariusz Matusik<text:s/></text:p>
            <text:p text:style-name="P3678">Prezes Sądu Rejonowego w Wołominie<text:s/></text:p>
            <text:p text:style-name="P3679">ul. Prądzyńskiego 3a<text:s/></text:p>
            <text:p text:style-name="P3680">05-200 Wołomin <text:s/></text:p>
          </table:table-cell>
          <table:table-cell table:style-name="TableCell3681">
            <text:p text:style-name="P3682">1</text:p>
          </table:table-cell>
        </table:table-row>
        <table:table-row table:style-name="TableRow3683">
          <table:table-cell table:style-name="TableCell3684">
            <text:p text:style-name="P3685">334</text:p>
          </table:table-cell>
          <table:table-cell table:style-name="TableCell3686">
            <text:p text:style-name="P3687">Szanowny Pan<text:s/></text:p>
            <text:p text:style-name="P3688">Jacek Saramaga <text:s/></text:p>
            <text:p text:style-name="P3689">Prezes<text:s/>Sądu Apelacyjnego we Wrocławiu<text:s/></text:p>
            <text:p text:style-name="P3690">ul. Energetyczna 4<text:s/></text:p>
            <text:p text:style-name="P3691">53-330 Wrocław<text:s/></text:p>
          </table:table-cell>
          <table:table-cell table:style-name="TableCell3692">
            <text:p text:style-name="P3693">1</text:p>
          </table:table-cell>
        </table:table-row>
        <table:table-row table:style-name="TableRow3694">
          <table:table-cell table:style-name="TableCell3695">
            <text:p text:style-name="P3696">335</text:p>
          </table:table-cell>
          <table:table-cell table:style-name="TableCell3697">
            <text:p text:style-name="P3698">Szanowny Pan<text:s/></text:p>
            <text:p text:style-name="P3699">Dariusz Kliś <text:s/></text:p>
            <text:p text:style-name="P3700">Prezes Sądu Okręgowego w Jeleniej Górze<text:s/></text:p>
            <text:p text:style-name="P3701">ul. Wojska Polskiego 56<text:s/></text:p>
            <text:p text:style-name="P3702">58-500 Jelenia Góra <text:s/></text:p>
          </table:table-cell>
          <table:table-cell table:style-name="TableCell3703">
            <text:p text:style-name="P3704">1</text:p>
          </table:table-cell>
        </table:table-row>
        <table:table-row table:style-name="TableRow3705">
          <table:table-cell table:style-name="TableCell3706">
            <text:p text:style-name="P3707">336</text:p>
          </table:table-cell>
          <table:table-cell table:style-name="TableCell3708">
            <text:p text:style-name="P3709">Szanowny Pan<text:s/></text:p>
            <text:p text:style-name="P3710">Paweł Pratkowiecki<text:s/></text:p>
            <text:p text:style-name="P3711">Prezes Sądu Okręgowego<text:s/>w Legnicy<text:s/></text:p>
            <text:p text:style-name="P3712">ul. Złotoryjska 40<text:s/></text:p>
            <text:p text:style-name="P3713">59-220 Legnica<text:s/></text:p>
          </table:table-cell>
          <table:table-cell table:style-name="TableCell3714">
            <text:p text:style-name="P3715">1</text:p>
          </table:table-cell>
        </table:table-row>
        <table:table-row table:style-name="TableRow3716">
          <table:table-cell table:style-name="TableCell3717">
            <text:p text:style-name="P3718">337</text:p>
          </table:table-cell>
          <table:table-cell table:style-name="TableCell3719">
            <text:p text:style-name="P3720">Szanowny Pan<text:s/></text:p>
            <text:p text:style-name="P3721">Jerzy Połukord<text:s/></text:p>
            <text:p text:style-name="P3722">Prezes Sądu Okręgowego w Opolu<text:s/></text:p>
            <text:p text:style-name="P3723">ul. Daszyńskiego 1<text:s/></text:p>
            <text:p text:style-name="P3724">45-064 Opole<text:s/></text:p>
          </table:table-cell>
          <table:table-cell table:style-name="TableCell3725">
            <text:p text:style-name="P3726">1</text:p>
          </table:table-cell>
        </table:table-row>
        <table:table-row table:style-name="TableRow3727">
          <table:table-cell table:style-name="TableCell3728">
            <text:p text:style-name="P3729">338</text:p>
          </table:table-cell>
          <table:table-cell table:style-name="TableCell3730">
            <text:p text:style-name="P3731">Szanowny Pan<text:s/></text:p>
            <text:p text:style-name="P3732">Ireneusz Stembalski<text:s/></text:p>
            <text:p text:style-name="P3733">Prezes Sądu Rejonowego dla Wrocławia-Fabrycznej<text:s/></text:p>
            <text:p text:style-name="P3734">we Wrocławiu<text:s/></text:p>
            <text:p text:style-name="P3735">ul. Świebodzka 5<text:s/></text:p>
            <text:p text:style-name="P3736">50-046 Wrocław</text:p>
          </table:table-cell>
          <table:table-cell table:style-name="TableCell3737">
            <text:p text:style-name="P3738">1</text:p>
          </table:table-cell>
        </table:table-row>
        <table:table-row table:style-name="TableRow3739">
          <table:table-cell table:style-name="TableCell3740">
            <text:p text:style-name="P3741">339</text:p>
          </table:table-cell>
          <table:table-cell table:style-name="TableCell3742">
            <text:p text:style-name="P3743">Szanowny Pan<text:s/></text:p>
            <text:p text:style-name="P3744">Arkadiusz Rodziewicz<text:s/></text:p>
            <text:p text:style-name="P3745">Prezes Sądu Okręgowego w Świdnicy<text:s/></text:p>
            <text:p text:style-name="P3746">ul. Grunwaldzki 14<text:s/></text:p>
            <text:p text:style-name="P3747">58-100 Świdnica<text:s/></text:p>
          </table:table-cell>
          <table:table-cell table:style-name="TableCell3748">
            <text:p text:style-name="P3749">1</text:p>
          </table:table-cell>
        </table:table-row>
        <table:table-row table:style-name="TableRow3750">
          <table:table-cell table:style-name="TableCell3751">
            <text:p text:style-name="P3752">340</text:p>
          </table:table-cell>
          <table:table-cell table:style-name="TableCell3753">
            <text:p text:style-name="P3754">Szanowny Pan<text:s/></text:p>
            <text:p text:style-name="P3755">Andrzej Molisak <text:s/></text:p>
            <text:p text:style-name="P3756">Prezes Sądu Rejonowego w Głogowie<text:s/></text:p>
            <text:p text:style-name="P3757">ul. St. Kutrzeby 2<text:s/></text:p>
            <text:p text:style-name="P3758">67-200 Głogów<text:s/></text:p>
          </table:table-cell>
          <table:table-cell table:style-name="TableCell3759">
            <text:p text:style-name="P3760">1</text:p>
          </table:table-cell>
        </table:table-row>
        <table:table-row table:style-name="TableRow3761">
          <table:table-cell table:style-name="TableCell3762">
            <text:p text:style-name="P3763">341</text:p>
          </table:table-cell>
          <table:table-cell table:style-name="TableCell3764">
            <text:p text:style-name="P3765">Szanowny Pan<text:s/></text:p>
            <text:p text:style-name="P3766">Krzysztof Chruszczewski<text:s/></text:p>
            <text:p text:style-name="P3767">Prezes Sądu Rejonowego w Głubczycach<text:s/></text:p>
            <text:p text:style-name="P3768">ul. Kochanowskiego 1<text:s/></text:p>
            <text:p text:style-name="P3769">48-100 Głubczyce<text:s/></text:p>
          </table:table-cell>
          <table:table-cell table:style-name="TableCell3770">
            <text:p text:style-name="P3771">1</text:p>
          </table:table-cell>
        </table:table-row>
        <table:table-row table:style-name="TableRow3772">
          <table:table-cell table:style-name="TableCell3773">
            <text:p text:style-name="P3774">342</text:p>
          </table:table-cell>
          <table:table-cell table:style-name="TableCell3775">
            <text:p text:style-name="P3776">Szanowny Pan<text:s/></text:p>
            <text:p text:style-name="P3777">Wojciech Łukowski<text:s/></text:p>
            <text:p text:style-name="P3778">Prezes Sądu Okręgowego we Wrocławiu<text:s/></text:p>
            <text:p text:style-name="P3779">ul. Sądowa 1<text:s/></text:p>
            <text:p text:style-name="P3780">50-046 Wrocław<text:s/></text:p>
          </table:table-cell>
          <table:table-cell table:style-name="TableCell3781">
            <text:p text:style-name="P3782">1</text:p>
          </table:table-cell>
        </table:table-row>
        <table:table-row table:style-name="TableRow3783">
          <table:table-cell table:style-name="TableCell3784">
            <text:p text:style-name="P3785">343</text:p>
          </table:table-cell>
          <table:table-cell table:style-name="TableCell3786">
            <text:p text:style-name="P3787">Szanowny Pan<text:s/></text:p>
            <text:p text:style-name="P3788">Marcin Myczkowski<text:s/></text:p>
            <text:p text:style-name="P3789">Prezes Sądu Rejonowego dla Wrocława-Krzyków<text:s/></text:p>
            <text:p text:style-name="P3790">we Wrocławiu<text:s/></text:p>
            <text:p text:style-name="P3791">ul. Podwale 30<text:s/></text:p>
            <text:p text:style-name="P3792">50-040 Wrocław</text:p>
          </table:table-cell>
          <table:table-cell table:style-name="TableCell3793">
            <text:p text:style-name="P3794">1</text:p>
          </table:table-cell>
        </table:table-row>
        <table:table-row table:style-name="TableRow3795">
          <table:table-cell table:style-name="TableCell3796">
            <text:p text:style-name="P3797">344</text:p>
          </table:table-cell>
          <table:table-cell table:style-name="TableCell3798">
            <text:p text:style-name="P3799">Szanowna Pani<text:s/></text:p>
            <text:p text:style-name="P3800">Anna Kochan<text:s/></text:p>
            <text:p text:style-name="P3801">Prezes Sądu Rejonowego dla Wrocławia-Śródmieścia<text:s/></text:p>
            <text:p text:style-name="P3802">we Wrocławiu<text:s/></text:p>
            <text:p text:style-name="P3803">ul. Podwale 30<text:s/></text:p>
            <text:p text:style-name="P3804">50-040 Wrocław</text:p>
          </table:table-cell>
          <table:table-cell table:style-name="TableCell3805">
            <text:p text:style-name="P3806">1</text:p>
          </table:table-cell>
        </table:table-row>
        <table:table-row table:style-name="TableRow3807">
          <table:table-cell table:style-name="TableCell3808">
            <text:p text:style-name="P3809">345</text:p>
          </table:table-cell>
          <table:table-cell table:style-name="TableCell3810">
            <text:p text:style-name="P3811">Szanowna<text:s/>Pani<text:s/></text:p>
            <text:p text:style-name="P3812">Joanna Moroz-Korycka<text:s/></text:p>
            <text:p text:style-name="P3813">Prezes Sądu Rejonowego w Bolesławcu<text:s/></text:p>
            <text:p text:style-name="P3814">ul. Sądowa 1<text:s/></text:p>
            <text:p text:style-name="P3815">59-700 Bolesławiec <text:s/></text:p>
          </table:table-cell>
          <table:table-cell table:style-name="TableCell3816">
            <text:p text:style-name="P3817">1</text:p>
          </table:table-cell>
        </table:table-row>
        <table:table-row table:style-name="TableRow3818">
          <table:table-cell table:style-name="TableCell3819">
            <text:p text:style-name="P3820">346</text:p>
          </table:table-cell>
          <table:table-cell table:style-name="TableCell3821">
            <text:p text:style-name="P3822">Szanowna Pani<text:s/></text:p>
            <text:p text:style-name="P3823">Adriana Skorupska<text:s/></text:p>
            <text:p text:style-name="P3824">Prezes Sądu Rejonowego w Dzierżoniowie<text:s/></text:p>
            <text:p text:style-name="P3825">ul. Świdnicka 51<text:s/></text:p>
            <text:p text:style-name="P3826">58-200 Dzierżoniów</text:p>
          </table:table-cell>
          <table:table-cell table:style-name="TableCell3827">
            <text:p text:style-name="P3828">1</text:p>
          </table:table-cell>
        </table:table-row>
        <table:table-row table:style-name="TableRow3829">
          <table:table-cell table:style-name="TableCell3830">
            <text:p text:style-name="P3831">347</text:p>
          </table:table-cell>
          <table:table-cell table:style-name="TableCell3832">
            <text:p text:style-name="P3833">Szanowna Pani<text:s/></text:p>
            <text:p text:style-name="P3834">Magdalena<text:s/>Woźniak<text:s/></text:p>
            <text:p text:style-name="P3835">Prezes Sądu Rejonowego w Brzegu<text:s/></text:p>
            <text:p text:style-name="P3836">ul. B. Chrobrego 31<text:s/></text:p>
            <text:p text:style-name="P3837">49-300 Brzeg</text:p>
          </table:table-cell>
          <table:table-cell table:style-name="TableCell3838">
            <text:p text:style-name="P3839">1</text:p>
          </table:table-cell>
        </table:table-row>
        <table:table-row table:style-name="TableRow3840">
          <table:table-cell table:style-name="TableCell3841">
            <text:p text:style-name="P3842">348</text:p>
          </table:table-cell>
          <table:table-cell table:style-name="TableCell3843">
            <text:p text:style-name="P3844">Szanowny Pan<text:s/></text:p>
            <text:p text:style-name="P3845">Robert Plata<text:s/></text:p>
            <text:p text:style-name="P3846">Prezes Sądu Rejonowego w Jaworze<text:s/></text:p>
            <text:p text:style-name="P3847">ul. Klasztorna 5<text:s/></text:p>
            <text:p text:style-name="P3848">59-400 Jawor</text:p>
          </table:table-cell>
          <table:table-cell table:style-name="TableCell3849">
            <text:p text:style-name="P3850">1</text:p>
          </table:table-cell>
        </table:table-row>
        <table:table-row table:style-name="TableRow3851">
          <table:table-cell table:style-name="TableCell3852">
            <text:p text:style-name="P3853">349</text:p>
          </table:table-cell>
          <table:table-cell table:style-name="TableCell3854">
            <text:p text:style-name="P3855">Szanowna Pani<text:s/></text:p>
            <text:p text:style-name="P3856">Agnieszka Kałużna-Rudowicz<text:s/></text:p>
            <text:p text:style-name="P3857">Prezes Sądu Rejonowego w<text:s/>Jeleniej Górze<text:s/></text:p>
            <text:p text:style-name="P3858">ul. Mickiewicza 21<text:s/></text:p>
            <text:p text:style-name="P3859">58-500 Jelenia Góra</text:p>
          </table:table-cell>
          <table:table-cell table:style-name="TableCell3860">
            <text:p text:style-name="P3861">1</text:p>
          </table:table-cell>
        </table:table-row>
        <table:table-row table:style-name="TableRow3862">
          <table:table-cell table:style-name="TableCell3863">
            <text:p text:style-name="P3864">350</text:p>
          </table:table-cell>
          <table:table-cell table:style-name="TableCell3865">
            <text:p text:style-name="P3866">Szanowny Pan<text:s/></text:p>
            <text:p text:style-name="P3867">Konrad Kosowski<text:s/></text:p>
            <text:p text:style-name="P3868"><text:span text:style-name="T3869">Prezes Sądu Rejonowego w Kamiennej Górze<text:s/></text:span></text:p>
            <text:p text:style-name="P3870"><text:span text:style-name="T3871">Al. Wojska Polskiego</text:span><text:span text:style-name="T3872">36</text:span></text:p>
            <text:p text:style-name="P3873">58-400 Kamienna Góra</text:p>
          </table:table-cell>
          <table:table-cell table:style-name="TableCell3874">
            <text:p text:style-name="P3875">1</text:p>
          </table:table-cell>
        </table:table-row>
        <table:table-row table:style-name="TableRow3876">
          <table:table-cell table:style-name="TableCell3877">
            <text:p text:style-name="P3878">351</text:p>
          </table:table-cell>
          <table:table-cell table:style-name="TableCell3879">
            <text:p text:style-name="P3880">Szanowna Pani<text:s/></text:p>
            <text:p text:style-name="P3881">Bogna Witek<text:s/></text:p>
            <text:p text:style-name="P3882">Prezes Sądu Rejonowego w<text:s/>Kędzierzynie-Koźlu<text:s/></text:p>
            <text:p text:style-name="P3883">ul. Żeromskiego 5<text:s/></text:p>
            <text:p text:style-name="P3884">47-200 Kędzierzyn-Koźle</text:p>
          </table:table-cell>
          <table:table-cell table:style-name="TableCell3885">
            <text:p text:style-name="P3886">1</text:p>
          </table:table-cell>
        </table:table-row>
        <table:table-row table:style-name="TableRow3887">
          <table:table-cell table:style-name="TableCell3888">
            <text:p text:style-name="P3889">352</text:p>
          </table:table-cell>
          <table:table-cell table:style-name="TableCell3890">
            <text:p text:style-name="P3891">Szanowny Pan<text:s/></text:p>
            <text:p text:style-name="P3892">Tomasz Wierzchowiec<text:s/></text:p>
            <text:p text:style-name="P3893">Prezes Sądu Rejonowego w Kluczborku<text:s/></text:p>
            <text:p text:style-name="P3894">ul. Katowicka 2<text:s/></text:p>
            <text:p text:style-name="P3895">46-200 Kluczbork</text:p>
          </table:table-cell>
          <table:table-cell table:style-name="TableCell3896">
            <text:p text:style-name="P3897">1</text:p>
          </table:table-cell>
        </table:table-row>
        <table:table-row table:style-name="TableRow3898">
          <table:table-cell table:style-name="TableCell3899">
            <text:p text:style-name="P3900">353</text:p>
          </table:table-cell>
          <table:table-cell table:style-name="TableCell3901">
            <text:p text:style-name="P3902">Szanowny Pan<text:s/></text:p>
            <text:p text:style-name="P3903">Maciej Szota<text:s/></text:p>
            <text:p text:style-name="P3904">Prezes Sądu Rejonowego w Kłodzku<text:s/></text:p>
            <text:p text:style-name="P3905">ul.<text:s/>Bohaterów Getta 15<text:s/></text:p>
            <text:p text:style-name="P3906">57-300 Kłodzko</text:p>
          </table:table-cell>
          <table:table-cell table:style-name="TableCell3907">
            <text:p text:style-name="P3908">1</text:p>
          </table:table-cell>
        </table:table-row>
        <table:table-row table:style-name="TableRow3909">
          <table:table-cell table:style-name="TableCell3910">
            <text:p text:style-name="P3911">354</text:p>
          </table:table-cell>
          <table:table-cell table:style-name="TableCell3912">
            <text:p text:style-name="P3913">Szanowna Pani<text:s/></text:p>
            <text:p text:style-name="P3914">Edyta Zaczkowska<text:s/></text:p>
            <text:p text:style-name="P3915">Prezes Sądu Rejonowego w Legnicy<text:s/></text:p>
            <text:p text:style-name="P3916">ul. Złotoryjska 19<text:s/></text:p>
            <text:p text:style-name="P3917">59-220 Legnica <text:s/></text:p>
          </table:table-cell>
          <table:table-cell table:style-name="TableCell3918">
            <text:p text:style-name="P3919">1</text:p>
          </table:table-cell>
        </table:table-row>
        <table:table-row table:style-name="TableRow3920">
          <table:table-cell table:style-name="TableCell3921">
            <text:p text:style-name="P3922">355</text:p>
          </table:table-cell>
          <table:table-cell table:style-name="TableCell3923">
            <text:p text:style-name="P3924">Szanowny Pan<text:s/></text:p>
            <text:p text:style-name="P3925">Andrzej Soboń<text:s/></text:p>
            <text:p text:style-name="P3926">Prezes Sądu Rejonowego w Lubaniu<text:s/></text:p>
            <text:p text:style-name="P3927">ul. 3-Go Maja 12<text:s/></text:p>
            <text:p text:style-name="P3928">59-800 Lubań</text:p>
          </table:table-cell>
          <table:table-cell table:style-name="TableCell3929">
            <text:p text:style-name="P3930">1</text:p>
          </table:table-cell>
        </table:table-row>
        <table:table-row table:style-name="TableRow3931">
          <table:table-cell table:style-name="TableCell3932">
            <text:p text:style-name="P3933">356</text:p>
          </table:table-cell>
          <table:table-cell table:style-name="TableCell3934">
            <text:p text:style-name="P3935">Szanowna Pani<text:s/></text:p>
            <text:p text:style-name="P3936">Magdalena Krajewska<text:s/></text:p>
            <text:p text:style-name="P3937">Prezes Sądu Rejonowego w Lubinie<text:s/></text:p>
            <text:p text:style-name="P3938">ul. Wrocławska 3<text:s/></text:p>
            <text:p text:style-name="P3939">59-300 Lubin</text:p>
          </table:table-cell>
          <table:table-cell table:style-name="TableCell3940">
            <text:p text:style-name="P3941">1</text:p>
          </table:table-cell>
        </table:table-row>
        <table:table-row table:style-name="TableRow3942">
          <table:table-cell table:style-name="TableCell3943">
            <text:p text:style-name="P3944">357</text:p>
          </table:table-cell>
          <table:table-cell table:style-name="TableCell3945">
            <text:p text:style-name="P3946">Szanowny Pan<text:s/></text:p>
            <text:p text:style-name="P3947">Jędrzej Barczewski<text:s/></text:p>
            <text:p text:style-name="P3948">Prezes Sądu Rejonowego w Lwówku Śląskim<text:s/></text:p>
            <text:p text:style-name="P3949">ul. Jaśkiewicza 12<text:s/></text:p>
            <text:p text:style-name="P3950">59-600 Lwówek Śląski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358</text:p>
          </table:table-cell>
          <table:table-cell table:style-name="TableCell3956">
            <text:p text:style-name="P3957">Szanowny Pan<text:s/></text:p>
            <text:p text:style-name="P3958">Dominik<text:s/>Flunt<text:s/></text:p>
            <text:p text:style-name="P3959">Prezes Sądu Rejonowego w Miliczu<text:s/></text:p>
            <text:p text:style-name="P3960">ul. Piłsudskiego 10<text:s/></text:p>
            <text:p text:style-name="P3961">56-300 Milicz</text:p>
          </table:table-cell>
          <table:table-cell table:style-name="TableCell3962">
            <text:p text:style-name="P3963">1</text:p>
          </table:table-cell>
        </table:table-row>
        <table:table-row table:style-name="TableRow3964">
          <table:table-cell table:style-name="TableCell3965">
            <text:p text:style-name="P3966">359</text:p>
          </table:table-cell>
          <table:table-cell table:style-name="TableCell3967">
            <text:p text:style-name="P3968">Szanowna Pani<text:s/></text:p>
            <text:p text:style-name="P3969">Dobrawa Michałowska<text:s/></text:p>
            <text:p text:style-name="P3970">Prezes Sądu Rejonowego w Nysie<text:s/></text:p>
            <text:p text:style-name="P3971">ul. Plac Kościelny 6<text:s/></text:p>
            <text:p text:style-name="P3972">48-300 Nysa <text:s/></text:p>
          </table:table-cell>
          <table:table-cell table:style-name="TableCell3973">
            <text:p text:style-name="P3974">1</text:p>
          </table:table-cell>
        </table:table-row>
        <table:table-row table:style-name="TableRow3975">
          <table:table-cell table:style-name="TableCell3976">
            <text:p text:style-name="P3977">360</text:p>
          </table:table-cell>
          <table:table-cell table:style-name="TableCell3978">
            <text:p text:style-name="P3979">Szanowna Pani<text:s/></text:p>
            <text:p text:style-name="P3980">Wioletta Noworyta<text:s/></text:p>
            <text:p text:style-name="P3981">Prezes Sądu Rejonowego w<text:s/>Oleśnicy<text:s/></text:p>
            <text:p text:style-name="P3982">ul. 3 Maja 48/49<text:s/></text:p>
            <text:p text:style-name="P3983">56-400 Oleśnica <text:s/></text:p>
          </table:table-cell>
          <table:table-cell table:style-name="TableCell3984">
            <text:p text:style-name="P3985">1</text:p>
          </table:table-cell>
        </table:table-row>
        <table:table-row table:style-name="TableRow3986">
          <table:table-cell table:style-name="TableCell3987">
            <text:p text:style-name="P3988">361</text:p>
          </table:table-cell>
          <table:table-cell table:style-name="TableCell3989">
            <text:p text:style-name="P3990">Szanowna Pani<text:s/></text:p>
            <text:p text:style-name="P3991">Ewa Kowalczyk<text:s/></text:p>
            <text:p text:style-name="P3992">Prezes Sądu Rejonowego w Oleśnie<text:s/></text:p>
            <text:p text:style-name="P3993">ul. Sądowa 3<text:s/></text:p>
            <text:p text:style-name="P3994">46-300 Olesno</text:p>
          </table:table-cell>
          <table:table-cell table:style-name="TableCell3995">
            <text:p text:style-name="P3996">1</text:p>
          </table:table-cell>
        </table:table-row>
        <table:table-row table:style-name="TableRow3997">
          <table:table-cell table:style-name="TableCell3998">
            <text:p text:style-name="P3999">362</text:p>
          </table:table-cell>
          <table:table-cell table:style-name="TableCell4000">
            <text:p text:style-name="P4001">Szanowna Pani<text:s/></text:p>
            <text:p text:style-name="P4002">Anna Kowalczyk<text:s/></text:p>
            <text:p text:style-name="P4003">Prezes Sądu Rejonowego w Oławie<text:s/></text:p>
            <text:p text:style-name="P4004">ul. 11 Listopada 12<text:s/></text:p>
            <text:p text:style-name="P4005">55-200 Oława <text:s/></text:p>
          </table:table-cell>
          <table:table-cell table:style-name="TableCell4006">
            <text:p text:style-name="P4007">1</text:p>
          </table:table-cell>
        </table:table-row>
        <table:table-row table:style-name="TableRow4008">
          <table:table-cell table:style-name="TableCell4009">
            <text:p text:style-name="P4010">363</text:p>
          </table:table-cell>
          <table:table-cell table:style-name="TableCell4011">
            <text:p text:style-name="P4012">Szanowny Pan<text:s/></text:p>
            <text:p text:style-name="P4013">Hubert Frankowski <text:s/></text:p>
            <text:p text:style-name="P4014">Prezes Sądu Rejonowego w Opolu<text:s/></text:p>
            <text:p text:style-name="P4015">ul. Ozimska 60a<text:s/></text:p>
            <text:p text:style-name="P4016">45-368 Opole <text:s/></text:p>
          </table:table-cell>
          <table:table-cell table:style-name="TableCell4017">
            <text:p text:style-name="P4018">1</text:p>
          </table:table-cell>
        </table:table-row>
        <table:table-row table:style-name="TableRow4019">
          <table:table-cell table:style-name="TableCell4020">
            <text:p text:style-name="P4021">364</text:p>
          </table:table-cell>
          <table:table-cell table:style-name="TableCell4022">
            <text:p text:style-name="P4023">Szanowna Pani<text:s/></text:p>
            <text:p text:style-name="P4024">Loreta Juchniewicz<text:s/></text:p>
            <text:p text:style-name="P4025">Prezes Sądu Rejonowego w Prudniku<text:s/></text:p>
            <text:p text:style-name="P4026">ul. Kościuszki 5<text:s/></text:p>
            <text:p text:style-name="P4027">48-200 Prudnik</text:p>
          </table:table-cell>
          <table:table-cell table:style-name="TableCell4028">
            <text:p text:style-name="P4029">1</text:p>
          </table:table-cell>
        </table:table-row>
        <table:table-row table:style-name="TableRow4030">
          <table:table-cell table:style-name="TableCell4031">
            <text:p text:style-name="P4032">365</text:p>
          </table:table-cell>
          <table:table-cell table:style-name="TableCell4033">
            <text:p text:style-name="P4034">Szanowna Pani<text:s/></text:p>
            <text:p text:style-name="P4035">Izabela Siewierska <text:s/></text:p>
            <text:p text:style-name="P4036">Prezes Sądu Rejonowego w Strzelcach Opolskich<text:s/></text:p>
            <text:p text:style-name="P4037">ul. Opolska 11<text:s/></text:p>
            <text:p text:style-name="P4038">47-100 Strzelce Opolskie</text:p>
          </table:table-cell>
          <table:table-cell table:style-name="TableCell4039">
            <text:p text:style-name="P4040">1</text:p>
          </table:table-cell>
        </table:table-row>
        <table:table-row table:style-name="TableRow4041">
          <table:table-cell table:style-name="TableCell4042">
            <text:p text:style-name="P4043">366</text:p>
          </table:table-cell>
          <table:table-cell table:style-name="TableCell4044">
            <text:p text:style-name="P4045">Szanowna Pani<text:s/></text:p>
            <text:p text:style-name="P4046">Izabela Nowak<text:s/></text:p>
            <text:p text:style-name="P4047">Prezes Sądu Rejonowego w Strzelinie<text:s/></text:p>
            <text:p text:style-name="P4048">ul. Bolka I Świdnickiego 7<text:s/></text:p>
            <text:p text:style-name="P4049">57-100 Strzelin</text:p>
          </table:table-cell>
          <table:table-cell table:style-name="TableCell4050">
            <text:p text:style-name="P4051">1</text:p>
          </table:table-cell>
        </table:table-row>
        <table:table-row table:style-name="TableRow4052">
          <table:table-cell table:style-name="TableCell4053">
            <text:p text:style-name="P4054">367</text:p>
          </table:table-cell>
          <table:table-cell table:style-name="TableCell4055">
            <text:p text:style-name="P4056">Szanowna Pani<text:s/></text:p>
            <text:p text:style-name="P4057">Beata Michurska-Gruszczyńska<text:s/></text:p>
            <text:p text:style-name="P4058">Prezes Sądu Rejonowego w Środzie Śląskiej<text:s/></text:p>
            <text:p text:style-name="P4059">ul. Św. Andrzeja 3<text:s/></text:p>
            <text:p text:style-name="P4060">55-300 Środa Śląska</text:p>
          </table:table-cell>
          <table:table-cell table:style-name="TableCell4061">
            <text:p text:style-name="P4062">1</text:p>
          </table:table-cell>
        </table:table-row>
        <table:table-row table:style-name="TableRow4063">
          <table:table-cell table:style-name="TableCell4064">
            <text:p text:style-name="P4065">368</text:p>
          </table:table-cell>
          <table:table-cell table:style-name="TableCell4066">
            <text:p text:style-name="P4067">Szanowny Pan<text:s/></text:p>
            <text:p text:style-name="P4068">Wojciech Zatorski<text:s/></text:p>
            <text:p text:style-name="P4069">Prezes Sądu Rejonowego w Świdnicy<text:s/></text:p>
            <text:p text:style-name="P4070">ul. Okulickiego 2-4<text:s/></text:p>
            <text:p text:style-name="P4071">58-100 Świdnica<text:s/></text:p>
          </table:table-cell>
          <table:table-cell table:style-name="TableCell4072">
            <text:p text:style-name="P4073">1</text:p>
          </table:table-cell>
        </table:table-row>
        <table:table-row table:style-name="TableRow4074">
          <table:table-cell table:style-name="TableCell4075">
            <text:p text:style-name="P4076">369</text:p>
          </table:table-cell>
          <table:table-cell table:style-name="TableCell4077">
            <text:p text:style-name="P4078">Szanowna Pani<text:s/></text:p>
            <text:p text:style-name="P4079">Agata Staroń-Szweiger<text:s/></text:p>
            <text:p text:style-name="P4080">Prezes Sądu<text:s/>Rejonowego w Trzebnicy<text:s/></text:p>
            <text:p text:style-name="P4081">ul. Parkowa <text:s/>4<text:s/></text:p>
            <text:p text:style-name="P4082">55-100 Trzebnica</text:p>
          </table:table-cell>
          <table:table-cell table:style-name="TableCell4083">
            <text:p text:style-name="P4084">1</text:p>
          </table:table-cell>
        </table:table-row>
        <table:table-row table:style-name="TableRow4085">
          <table:table-cell table:style-name="TableCell4086">
            <text:p text:style-name="P4087">370</text:p>
          </table:table-cell>
          <table:table-cell table:style-name="TableCell4088">
            <text:p text:style-name="P4089">Szanowna Pani<text:s/></text:p>
            <text:p text:style-name="P4090">Magdalena Mroczkowska<text:s/></text:p>
            <text:p text:style-name="P4091">Prezes Sądu Rejonowego w Wałbrzychu<text:s/></text:p>
            <text:p text:style-name="P4092">ul. Słowackiego 10<text:s/></text:p>
            <text:p text:style-name="P4093">58-300 Wałbrzych<text:s/></text:p>
          </table:table-cell>
          <table:table-cell table:style-name="TableCell4094">
            <text:p text:style-name="P4095">1</text:p>
          </table:table-cell>
        </table:table-row>
        <table:table-row table:style-name="TableRow4096">
          <table:table-cell table:style-name="TableCell4097">
            <text:p text:style-name="P4098">371</text:p>
          </table:table-cell>
          <table:table-cell table:style-name="TableCell4099">
            <text:p text:style-name="P4100">Szanowna Pani<text:s/></text:p>
            <text:p text:style-name="P4101">Jolanta Zapłotna<text:s/></text:p>
            <text:p text:style-name="P4102">Prezes Sądu Rejonowego w Wołowie ul. M.<text:s/>Reja 11<text:s/></text:p>
            <text:p text:style-name="P4103">56-100 Wołów</text:p>
          </table:table-cell>
          <table:table-cell table:style-name="TableCell4104">
            <text:p text:style-name="P4105">1</text:p>
          </table:table-cell>
        </table:table-row>
        <table:table-row table:style-name="TableRow4106">
          <table:table-cell table:style-name="TableCell4107">
            <text:p text:style-name="P4108">372</text:p>
          </table:table-cell>
          <table:table-cell table:style-name="TableCell4109">
            <text:p text:style-name="P4110">Szanowna Pani<text:s/></text:p>
            <text:p text:style-name="P4111">Agnieszka Czyniewska <text:s/></text:p>
            <text:p text:style-name="P4112">Prezes Sądu Rejonowego w Ząbkowicach Śląskich<text:s/></text:p>
            <text:p text:style-name="P4113">ul. Świerkowa 1<text:s/></text:p>
            <text:p text:style-name="P4114">57-200 Ząbkowice Śląskie <text:s/></text:p>
          </table:table-cell>
          <table:table-cell table:style-name="TableCell4115">
            <text:p text:style-name="P4116">1</text:p>
          </table:table-cell>
        </table:table-row>
        <table:table-row table:style-name="TableRow4117">
          <table:table-cell table:style-name="TableCell4118">
            <text:p text:style-name="P4119">373</text:p>
          </table:table-cell>
          <table:table-cell table:style-name="TableCell4120">
            <text:p text:style-name="P4121">Szanowna Pani<text:s/></text:p>
            <text:p text:style-name="P4122">Dominika Gotthardt<text:s/></text:p>
            <text:p text:style-name="P4123">Prezes Sądu Rejonowego w Zgorzelcu<text:s/></text:p>
            <text:p text:style-name="P4124">ul. Poniatowskiego<text:s/>2<text:s/></text:p>
            <text:p text:style-name="P4125">59-900 Zgorzelec <text:s/></text:p>
          </table:table-cell>
          <table:table-cell table:style-name="TableCell4126">
            <text:p text:style-name="P4127">1</text:p>
          </table:table-cell>
        </table:table-row>
        <table:table-row table:style-name="TableRow4128">
          <table:table-cell table:style-name="TableCell4129">
            <text:p text:style-name="P4130">374</text:p>
          </table:table-cell>
          <table:table-cell table:style-name="TableCell4131">
            <text:p text:style-name="P4132">Szanowny Pan<text:s/></text:p>
            <text:p text:style-name="P4133">Michał Misiak<text:s/></text:p>
            <text:p text:style-name="P4134">Prezes Sądu Rejonowego w Złotoryi<text:s/></text:p>
            <text:p text:style-name="P4135">ul. Kolejowa 3<text:s/></text:p>
            <text:p text:style-name="P4136">59-500 <text:s/>Złotoryi</text:p>
          </table:table-cell>
          <table:table-cell table:style-name="TableCell4137">
            <text:p text:style-name="P4138">1</text:p>
          </table:table-cell>
        </table:table-row>
      </table:table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able:table table:style-name="Table4157">
        <table:table-columns>
          <table:table-column table:style-name="TableColumn4158"/>
          <table:table-column table:style-name="TableColumn4159"/>
          <table:table-column table:style-name="TableColumn4160"/>
        </table:table-columns>
        <table:table-row table:style-name="TableRow4161">
          <table:table-cell table:style-name="TableCell4162">
            <text:p text:style-name="P4163">LP.</text:p>
          </table:table-cell>
          <table:table-cell table:style-name="TableCell4164">
            <text:p text:style-name="P4165">INSTYTUCJA</text:p>
          </table:table-cell>
          <table:table-cell table:style-name="TableCell4166">
            <text:p text:style-name="P4167">LICZBA EGZEMPLARZY</text:p>
          </table:table-cell>
        </table:table-row>
        <table:table-row table:style-name="TableRow4168">
          <table:table-cell table:style-name="TableCell4169">
            <text:p text:style-name="P4170">1</text:p>
          </table:table-cell>
          <table:table-cell table:style-name="TableCell4171">
            <text:p text:style-name="P4172">Szanowna Pani<text:s/><text:line-break/>Elżbieta Pieniążek<text:s/><text:line-break/>Prokurator Regionalny w Białymstoku<text:s/><text:line-break/>ul. Włókiennicza 32<text:s/><text:line-break/>15-464 Białystok</text:p>
          </table:table-cell>
          <table:table-cell table:style-name="TableCell4173">
            <text:p text:style-name="P4174">1</text:p>
          </table:table-cell>
        </table:table-row>
        <table:table-row table:style-name="TableRow4175">
          <table:table-cell table:style-name="TableCell4176">
            <text:p text:style-name="P4177">2</text:p>
          </table:table-cell>
          <table:table-cell table:style-name="TableCell4178">
            <text:p text:style-name="P4179">Szanowny Pan<text:s/><text:line-break/>Andrzej Purymski<text:s/><text:line-break/>Prokurator Okręgowy w Białymstoku<text:s/><text:line-break/>ul. Kilińskiego 14<text:s/><text:line-break/>15-950 Białystok</text:p>
          </table:table-cell>
          <table:table-cell table:style-name="TableCell4180">
            <text:p text:style-name="P4181">1</text:p>
          </table:table-cell>
        </table:table-row>
        <table:table-row table:style-name="TableRow4182">
          <table:table-cell table:style-name="TableCell4183">
            <text:p text:style-name="P4184">3</text:p>
          </table:table-cell>
          <table:table-cell table:style-name="TableCell4185">
            <text:p text:style-name="P4186">Szanowny Pan<text:s/><text:line-break/>Wojciech Zalesko<text:s/><text:line-break/>Prokurator Rejonowy<text:s/><text:line-break/>Białystok-Południe w Białymstoku<text:s/><text:line-break/>ul. Mickiewicza<text:s/>103<text:s/><text:line-break/>15-950 Białystok</text:p>
          </table:table-cell>
          <table:table-cell table:style-name="TableCell4187">
            <text:p text:style-name="P4188">1</text:p>
          </table:table-cell>
        </table:table-row>
        <table:table-row table:style-name="TableRow4189">
          <table:table-cell table:style-name="TableCell4190">
            <text:p text:style-name="P4191">4</text:p>
          </table:table-cell>
          <table:table-cell table:style-name="TableCell4192">
            <text:p text:style-name="P4193">Szanowny Pan<text:s/><text:line-break/>Maciej Płoński<text:s/><text:line-break/>Prokurator Rejonowy<text:s/><text:line-break/>Białystok-Północ w Białymstoku<text:s/><text:line-break/>ul. Mickiewicza 103<text:s/><text:line-break/>15-950 Białystok</text:p>
          </table:table-cell>
          <table:table-cell table:style-name="TableCell4194">
            <text:p text:style-name="P4195">1</text:p>
          </table:table-cell>
        </table:table-row>
        <table:table-row table:style-name="TableRow4196">
          <table:table-cell table:style-name="TableCell4197">
            <text:p text:style-name="P4198">5</text:p>
          </table:table-cell>
          <table:table-cell table:style-name="TableCell4199">
            <text:p text:style-name="P4200">Szanowny Pan<text:s/><text:line-break/>Adam Naumczuk<text:s/><text:line-break/>Prokurator Rejonowy w Bielsku Podlaskim<text:s/><text:line-break/>ul. 3 Maja 7<text:s/><text:line-break/>17-100 Bielsk<text:s/>Podlaski</text:p>
          </table:table-cell>
          <table:table-cell table:style-name="TableCell4201">
            <text:p text:style-name="P4202">1</text:p>
          </table:table-cell>
        </table:table-row>
        <table:table-row table:style-name="TableRow4203">
          <table:table-cell table:style-name="TableCell4204">
            <text:p text:style-name="P4205">6</text:p>
          </table:table-cell>
          <table:table-cell table:style-name="TableCell4206">
            <text:p text:style-name="P4207">Szanowny Pan<text:s/><text:line-break/>Jan Andrejczuk<text:s/><text:line-break/>Prokurator Rejonowy w Hajnówce<text:s/><text:line-break/>ul. Warszawska 87<text:s/><text:line-break/>17-200 Hajnówka</text:p>
          </table:table-cell>
          <table:table-cell table:style-name="TableCell4208">
            <text:p text:style-name="P4209">1</text:p>
          </table:table-cell>
        </table:table-row>
        <table:table-row table:style-name="TableRow4210">
          <table:table-cell table:style-name="TableCell4211">
            <text:p text:style-name="P4212">7</text:p>
          </table:table-cell>
          <table:table-cell table:style-name="TableCell4213">
            <text:p text:style-name="P4214">Szanowny Pan<text:s/><text:line-break/>Artur Kuberski<text:s/><text:line-break/>Prokurator Rejonowy w Sokółce<text:s/><text:line-break/>ul. Marsz. Józefa Piłsudskiego 7<text:s/><text:line-break/>16-100 Sokółka</text:p>
          </table:table-cell>
          <table:table-cell table:style-name="TableCell4215">
            <text:p text:style-name="P4216">1</text:p>
          </table:table-cell>
        </table:table-row>
        <table:table-row table:style-name="TableRow4217">
          <table:table-cell table:style-name="TableCell4218">
            <text:p text:style-name="P4219">8</text:p>
          </table:table-cell>
          <table:table-cell table:style-name="TableCell4220">
            <text:p text:style-name="P4221">Szanowny Pan<text:s/><text:line-break/>Karol<text:s/>Radziwonowicz<text:s/><text:line-break/>Prokurator Rejonowy w Białymstoku<text:s/><text:line-break/>ul. Mickiewicza 103<text:s/><text:line-break/>15-950 Białystok</text:p>
          </table:table-cell>
          <table:table-cell table:style-name="TableCell4222">
            <text:p text:style-name="P4223">1</text:p>
          </table:table-cell>
        </table:table-row>
        <table:table-row table:style-name="TableRow4224">
          <table:table-cell table:style-name="TableCell4225">
            <text:p text:style-name="P4226">9</text:p>
          </table:table-cell>
          <table:table-cell table:style-name="TableCell4227">
            <text:p text:style-name="P4228">Szanowna Pani<text:s/><text:line-break/>Magdalena Szepietowska<text:s/><text:line-break/>Prokurator Rejonowy w Siemiatyczach<text:s/><text:line-break/>ul. Legionów Piłsudskiego 3<text:s/><text:line-break/>17-300 Siemiatycze</text:p>
          </table:table-cell>
          <table:table-cell table:style-name="TableCell4229">
            <text:p text:style-name="P4230">1</text:p>
          </table:table-cell>
        </table:table-row>
        <table:table-row table:style-name="TableRow4231">
          <table:table-cell table:style-name="TableCell4232">
            <text:p text:style-name="P4233">10</text:p>
          </table:table-cell>
          <table:table-cell table:style-name="TableCell4234">
            <text:p text:style-name="P4235">Szanowny Pan<text:s/><text:line-break/>Piotr Bukowski<text:s/><text:line-break/>Prokurator Okręgowy w Łomży<text:s/><text:line-break/>ul. Szosa Zambrowska 1/27<text:s/><text:line-break/>18-400 Łomża</text:p>
          </table:table-cell>
          <table:table-cell table:style-name="TableCell4236">
            <text:p text:style-name="P4237">1</text:p>
          </table:table-cell>
        </table:table-row>
        <table:table-row table:style-name="TableRow4238">
          <table:table-cell table:style-name="TableCell4239">
            <text:p text:style-name="P4240">11</text:p>
          </table:table-cell>
          <table:table-cell table:style-name="TableCell4241">
            <text:p text:style-name="P4242">Szanowny Pan<text:s/><text:line-break/>Bogusław Dereszewski<text:s/><text:line-break/>Prokurator Rejonowy w Grajewie<text:s/><text:line-break/>ul. Wojska Polskiego 21A<text:s/><text:line-break/>19-200 Grajewo</text:p>
          </table:table-cell>
          <table:table-cell table:style-name="TableCell4243">
            <text:p text:style-name="P4244">1</text:p>
          </table:table-cell>
        </table:table-row>
        <table:table-row table:style-name="TableRow4245">
          <table:table-cell table:style-name="TableCell4246">
            <text:p text:style-name="P4247">12</text:p>
          </table:table-cell>
          <table:table-cell table:style-name="TableCell4248">
            <text:p text:style-name="P4249">Szanowny Pan<text:s/></text:p>
            <text:p text:style-name="P4250">Marcin Gajdamowicz<text:s/></text:p>
            <text:p text:style-name="P4251">Prokurator Rejonowy w Kolnie<text:s/></text:p>
            <text:p text:style-name="P4252">ul.<text:s/>Wojska Polskiego 36<text:s/></text:p>
            <text:p text:style-name="P4253">18-500 Kolno</text:p>
          </table:table-cell>
          <table:table-cell table:style-name="TableCell4254">
            <text:p text:style-name="P4255">1</text:p>
          </table:table-cell>
        </table:table-row>
        <table:table-row table:style-name="TableRow4256">
          <table:table-cell table:style-name="TableCell4257">
            <text:p text:style-name="P4258">13</text:p>
          </table:table-cell>
          <table:table-cell table:style-name="TableCell4259">
            <text:p text:style-name="P4260">Szanowna Pani<text:s/></text:p>
            <text:p text:style-name="P4261">Karolina Szulkowska<text:s/></text:p>
            <text:p text:style-name="P4262">Prokurator Rejonowy w Łomży<text:s/></text:p>
            <text:p text:style-name="P4263">ul. Szosa Zambrowska 1/27<text:s/></text:p>
            <text:p text:style-name="P4264">18-400 Łomża</text:p>
          </table:table-cell>
          <table:table-cell table:style-name="TableCell4265">
            <text:p text:style-name="P4266">1</text:p>
          </table:table-cell>
        </table:table-row>
        <table:table-row table:style-name="TableRow4267">
          <table:table-cell table:style-name="TableCell4268">
            <text:p text:style-name="P4269">14</text:p>
          </table:table-cell>
          <table:table-cell table:style-name="TableCell4270">
            <text:p text:style-name="P4271">Szanowny Pan<text:s/></text:p>
            <text:p text:style-name="P4272">Grzegorz Kryszpin<text:s/></text:p>
            <text:p text:style-name="P4273">Prokurator Rejonowy w Wysokiem Mazowieckiem ul. Ludowa 15B<text:s/></text:p>
            <text:p text:style-name="P4274">18-200<text:s/>Wysokie Mazowieckie</text:p>
          </table:table-cell>
          <table:table-cell table:style-name="TableCell4275">
            <text:p text:style-name="P4276">1</text:p>
          </table:table-cell>
        </table:table-row>
        <table:table-row table:style-name="TableRow4277">
          <table:table-cell table:style-name="TableCell4278">
            <text:p text:style-name="P4279">15</text:p>
          </table:table-cell>
          <table:table-cell table:style-name="TableCell4280">
            <text:p text:style-name="P4281">Szanowny Pan<text:s/></text:p>
            <text:p text:style-name="P4282">Marek Mioduszewski<text:s/></text:p>
            <text:p text:style-name="P4283">Prokurator Rejonowy w Zambrowie<text:s/></text:p>
            <text:p text:style-name="P4284">al. Wojska Polskiego 56<text:s/></text:p>
            <text:p text:style-name="P4285">18-301 Zambrów</text:p>
          </table:table-cell>
          <table:table-cell table:style-name="TableCell4286">
            <text:p text:style-name="P4287">1</text:p>
          </table:table-cell>
        </table:table-row>
        <table:table-row table:style-name="TableRow4288">
          <table:table-cell table:style-name="TableCell4289">
            <text:p text:style-name="P4290">16</text:p>
          </table:table-cell>
          <table:table-cell table:style-name="TableCell4291">
            <text:p text:style-name="P4292">Szanowny Pan<text:s/></text:p>
            <text:p text:style-name="P4293">Cezary Fiertek<text:s/></text:p>
            <text:p text:style-name="P4294">Prokurator Okręgowy w Olsztynie<text:s/></text:p>
            <text:p text:style-name="P4295">ul. Dąbrowszczaków 12<text:s/></text:p>
            <text:p text:style-name="P4296">10-959 Olsztyn</text:p>
          </table:table-cell>
          <table:table-cell table:style-name="TableCell4297">
            <text:p text:style-name="P4298">1</text:p>
          </table:table-cell>
        </table:table-row>
        <table:table-row table:style-name="TableRow4299">
          <table:table-cell table:style-name="TableCell4300">
            <text:p text:style-name="P4301">17</text:p>
          </table:table-cell>
          <table:table-cell table:style-name="TableCell4302">
            <text:p text:style-name="P4303">Szanowny<text:s/>Pan<text:s/></text:p>
            <text:p text:style-name="P4304">Daniel Brodowski<text:s/></text:p>
            <text:p text:style-name="P4305">Prokurator Rejonowy Olsztyn Południe w Olsztynie ul. Kopernika 5<text:s/></text:p>
            <text:p text:style-name="P4306">10-510 Olsztyn</text:p>
          </table:table-cell>
          <table:table-cell table:style-name="TableCell4307">
            <text:p text:style-name="P4308">1</text:p>
          </table:table-cell>
        </table:table-row>
        <table:table-row table:style-name="TableRow4309">
          <table:table-cell table:style-name="TableCell4310">
            <text:p text:style-name="P4311">18</text:p>
          </table:table-cell>
          <table:table-cell table:style-name="TableCell4312">
            <text:p text:style-name="P4313">Szanowny Pan<text:s/></text:p>
            <text:p text:style-name="P4314">Arkadiusz Szulc<text:s/></text:p>
            <text:p text:style-name="P4315">Prokurator Rejonowy Olsztyn Północ w Olsztynie<text:s/></text:p>
            <text:p text:style-name="P4316">ul. E. Plater 12<text:s/></text:p>
            <text:p text:style-name="P4317">10-959 Olsztyn</text:p>
          </table:table-cell>
          <table:table-cell table:style-name="TableCell4318">
            <text:p text:style-name="P4319">1</text:p>
          </table:table-cell>
        </table:table-row>
        <table:table-row table:style-name="TableRow4320">
          <table:table-cell table:style-name="TableCell4321">
            <text:p text:style-name="P4322">19</text:p>
          </table:table-cell>
          <table:table-cell table:style-name="TableCell4323">
            <text:p text:style-name="P4324">Szanowny Pan<text:s/></text:p>
            <text:p text:style-name="P4325">Radosław<text:s/>Snopek<text:s/></text:p>
            <text:p text:style-name="P4326">Prokurator Rejonowy w Bartoszycach<text:s/></text:p>
            <text:p text:style-name="P4327">ul. Boh. Warszawy 16<text:s/></text:p>
            <text:p text:style-name="P4328">11-200 Bartoszyce</text:p>
          </table:table-cell>
          <table:table-cell table:style-name="TableCell4329">
            <text:p text:style-name="P4330">1</text:p>
          </table:table-cell>
        </table:table-row>
        <table:table-row table:style-name="TableRow4331">
          <table:table-cell table:style-name="TableCell4332">
            <text:p text:style-name="P4333">20</text:p>
          </table:table-cell>
          <table:table-cell table:style-name="TableCell4334">
            <text:p text:style-name="P4335">Szanowny Pan<text:s/></text:p>
            <text:p text:style-name="P4336">Tomasz Ślązak <text:s/></text:p>
            <text:p text:style-name="P4337">Prokurator Rejonowy w Biskupcu<text:s/></text:p>
            <text:p text:style-name="P4338">ul. Niepodległości 8<text:s/></text:p>
            <text:p text:style-name="P4339">11-300 Biskupiec</text:p>
          </table:table-cell>
          <table:table-cell table:style-name="TableCell4340">
            <text:p text:style-name="P4341">1</text:p>
          </table:table-cell>
        </table:table-row>
        <table:table-row table:style-name="TableRow4342">
          <table:table-cell table:style-name="TableCell4343">
            <text:p text:style-name="P4344">21</text:p>
          </table:table-cell>
          <table:table-cell table:style-name="TableCell4345">
            <text:p text:style-name="P4346">Szanowny Pan<text:s/></text:p>
            <text:p text:style-name="P4347">Grzegorz Ryński<text:s/></text:p>
            <text:p text:style-name="P4348">Prokurator Rejonowy w<text:s/>Giżycku<text:s/></text:p>
            <text:p text:style-name="P4349">ul. Gdańska 52<text:s/></text:p>
            <text:p text:style-name="P4350">11-500 Giżycko</text:p>
          </table:table-cell>
          <table:table-cell table:style-name="TableCell4351">
            <text:p text:style-name="P4352">1</text:p>
          </table:table-cell>
        </table:table-row>
        <table:table-row table:style-name="TableRow4353">
          <table:table-cell table:style-name="TableCell4354">
            <text:p text:style-name="P4355">22</text:p>
          </table:table-cell>
          <table:table-cell table:style-name="TableCell4356">
            <text:p text:style-name="P4357">Szanowna Pani<text:s/></text:p>
            <text:p text:style-name="P4358">Jolanta Rzepko<text:s/></text:p>
            <text:p text:style-name="P4359">Prokurator Rejonowy w Kętrzynie<text:s/></text:p>
            <text:p text:style-name="P4360">ul. Sikorskiego 49<text:s/></text:p>
            <text:p text:style-name="P4361">11-400 Kętrzyn</text:p>
          </table:table-cell>
          <table:table-cell table:style-name="TableCell4362">
            <text:p text:style-name="P4363">1</text:p>
          </table:table-cell>
        </table:table-row>
        <table:table-row table:style-name="TableRow4364">
          <table:table-cell table:style-name="TableCell4365">
            <text:p text:style-name="P4366">23</text:p>
          </table:table-cell>
          <table:table-cell table:style-name="TableCell4367">
            <text:p text:style-name="P4368">Szanowny Pan<text:s/></text:p>
            <text:p text:style-name="P4369">Andrzej Krzywiel<text:s/></text:p>
            <text:p text:style-name="P4370">Prokurator Rejonowy w Lidzbarku Warmińskim<text:s/></text:p>
            <text:p text:style-name="P4371">ul. Wyszyńskiego 37<text:s/></text:p>
            <text:p text:style-name="P4372">11-100<text:s/>Lidzbark Warmiński</text:p>
          </table:table-cell>
          <table:table-cell table:style-name="TableCell4373">
            <text:p text:style-name="P4374">1</text:p>
          </table:table-cell>
        </table:table-row>
        <table:table-row table:style-name="TableRow4375">
          <table:table-cell table:style-name="TableCell4376">
            <text:p text:style-name="P4377">24</text:p>
          </table:table-cell>
          <table:table-cell table:style-name="TableCell4378">
            <text:p text:style-name="P4379">Szanowna Pani<text:s/></text:p>
            <text:p text:style-name="P4380">Bogusława Pidsudko-Kaliszuk<text:s/></text:p>
            <text:p text:style-name="P4381">Prokurator Rejonowy w Mrągowie<text:s/></text:p>
            <text:p text:style-name="P4382">ul. Wojska Polskiego 6d<text:s/></text:p>
            <text:p text:style-name="P4383">11-700 Mrągowo</text:p>
          </table:table-cell>
          <table:table-cell table:style-name="TableCell4384">
            <text:p text:style-name="P4385">1</text:p>
          </table:table-cell>
        </table:table-row>
        <table:table-row table:style-name="TableRow4386">
          <table:table-cell table:style-name="TableCell4387">
            <text:p text:style-name="P4388">25</text:p>
          </table:table-cell>
          <table:table-cell table:style-name="TableCell4389">
            <text:p text:style-name="P4390">Szanowna Pani<text:s/></text:p>
            <text:p text:style-name="P4391">Anna Andruszkiewicz<text:s/></text:p>
            <text:p text:style-name="P4392">Prokurator Rejonowy w Nidzicy<text:s/></text:p>
            <text:p text:style-name="P4393">ul. Kościuszki 28<text:s/></text:p>
            <text:p text:style-name="P4394">13-100 Nidzica</text:p>
          </table:table-cell>
          <table:table-cell table:style-name="TableCell4395">
            <text:p text:style-name="P4396">1</text:p>
          </table:table-cell>
        </table:table-row>
        <table:table-row table:style-name="TableRow4397">
          <table:table-cell table:style-name="TableCell4398">
            <text:p text:style-name="P4399">26</text:p>
          </table:table-cell>
          <table:table-cell table:style-name="TableCell4400">
            <text:p text:style-name="P4401">Szanowny Pan<text:s/></text:p>
            <text:p text:style-name="P4402">Rafał Kulągowski<text:s/></text:p>
            <text:p text:style-name="P4403">Prokurator Rejonowy w Piszu<text:s/></text:p>
            <text:p text:style-name="P4404">ul. Daszyńskiego 7<text:s/></text:p>
            <text:p text:style-name="P4405">12-200 Pisz</text:p>
          </table:table-cell>
          <table:table-cell table:style-name="TableCell4406">
            <text:p text:style-name="P4407">1</text:p>
          </table:table-cell>
        </table:table-row>
        <table:table-row table:style-name="TableRow4408">
          <table:table-cell table:style-name="TableCell4409">
            <text:p text:style-name="P4410">27</text:p>
          </table:table-cell>
          <table:table-cell table:style-name="TableCell4411">
            <text:p text:style-name="P4412">Szanowny Pan<text:s/></text:p>
            <text:p text:style-name="P4413">Adam Popek<text:s/></text:p>
            <text:p text:style-name="P4414">Prokurator Rejonowy w Szczytnie<text:s/></text:p>
            <text:p text:style-name="P4415">ul. M. Konopnickiej 61<text:s/></text:p>
            <text:p text:style-name="P4416">12-100 Szczytno</text:p>
          </table:table-cell>
          <table:table-cell table:style-name="TableCell4417">
            <text:p text:style-name="P4418">1</text:p>
          </table:table-cell>
        </table:table-row>
        <table:table-row table:style-name="TableRow4419">
          <table:table-cell table:style-name="TableCell4420">
            <text:p text:style-name="P4421">28</text:p>
          </table:table-cell>
          <table:table-cell table:style-name="TableCell4422">
            <text:p text:style-name="P4423">Szanowna Pani<text:s/></text:p>
            <text:p text:style-name="P4424">Dorota Łada<text:s/></text:p>
            <text:p text:style-name="P4425">Prokurator Okręgowy w<text:s/>Ostrołęce<text:s/></text:p>
            <text:p text:style-name="P4426">ul. Kościuszki 19<text:s/></text:p>
            <text:p text:style-name="P4427">07-410 Ostrołęka</text:p>
          </table:table-cell>
          <table:table-cell table:style-name="TableCell4428">
            <text:p text:style-name="P4429">1</text:p>
          </table:table-cell>
        </table:table-row>
        <table:table-row table:style-name="TableRow4430">
          <table:table-cell table:style-name="TableCell4431">
            <text:p text:style-name="P4432">29</text:p>
          </table:table-cell>
          <table:table-cell table:style-name="TableCell4433">
            <text:p text:style-name="P4434">Szanowna Pani<text:s/></text:p>
            <text:p text:style-name="P4435">Dorota Korzep-Czekalska<text:s/></text:p>
            <text:p text:style-name="P4436">Prokurator Rejonowy w Ostrołęce<text:s/></text:p>
            <text:p text:style-name="P4437">ul. Rejtana 4<text:s/></text:p>
            <text:p text:style-name="P4438">07-410 Ostrołęka</text:p>
          </table:table-cell>
          <table:table-cell table:style-name="TableCell4439">
            <text:p text:style-name="P4440">1</text:p>
          </table:table-cell>
        </table:table-row>
        <table:table-row table:style-name="TableRow4441">
          <table:table-cell table:style-name="TableCell4442">
            <text:p text:style-name="P4443">30</text:p>
          </table:table-cell>
          <table:table-cell table:style-name="TableCell4444">
            <text:p text:style-name="P4445">Szanowny Pan<text:s/></text:p>
            <text:p text:style-name="P4446">Andrzej Krystosiak<text:s/></text:p>
            <text:p text:style-name="P4447">Prokurator Rejonowy w Ostrowi Mazowieckiej<text:s/></text:p>
            <text:p text:style-name="P4448">ul. B. Prusa 2<text:s/></text:p>
            <text:p text:style-name="P4449">07-300 Ostów Mazowiecka</text:p>
          </table:table-cell>
          <table:table-cell table:style-name="TableCell4450">
            <text:p text:style-name="P4451">1</text:p>
          </table:table-cell>
        </table:table-row>
        <table:table-row table:style-name="TableRow4452">
          <table:table-cell table:style-name="TableCell4453">
            <text:p text:style-name="P4454">31</text:p>
          </table:table-cell>
          <table:table-cell table:style-name="TableCell4455">
            <text:p text:style-name="P4456">Szanowny Pan<text:s/></text:p>
            <text:p text:style-name="P4457">Artur Folga<text:s/></text:p>
            <text:p text:style-name="P4458">Prokurator Rejonowy w Przasnyszu<text:s/></text:p>
            <text:p text:style-name="P4459">ul. Świerkowa 7<text:s/></text:p>
            <text:p text:style-name="P4460">06-300 Przasnysz</text:p>
          </table:table-cell>
          <table:table-cell table:style-name="TableCell4461">
            <text:p text:style-name="P4462">1</text:p>
          </table:table-cell>
        </table:table-row>
        <table:table-row table:style-name="TableRow4463">
          <table:table-cell table:style-name="TableCell4464">
            <text:p text:style-name="P4465">32</text:p>
          </table:table-cell>
          <table:table-cell table:style-name="TableCell4466">
            <text:p text:style-name="P4467">Szanowna Pani<text:s/></text:p>
            <text:p text:style-name="P4468">Jolanta Świdnicka<text:s/></text:p>
            <text:p text:style-name="P4469">Prokurator Rejonowy w Pułtusku<text:s/><text:line-break/>ul. Daszyńskiego 6<text:s/><text:line-break/>06-100 Pułtusk</text:p>
          </table:table-cell>
          <table:table-cell table:style-name="TableCell4470">
            <text:p text:style-name="P4471">1</text:p>
          </table:table-cell>
        </table:table-row>
        <table:table-row table:style-name="TableRow4472">
          <table:table-cell table:style-name="TableCell4473">
            <text:p text:style-name="P4474">33</text:p>
          </table:table-cell>
          <table:table-cell table:style-name="TableCell4475">
            <text:p text:style-name="P4476">Szanowny Pan<text:s/><text:line-break/>Krzysztof Jeziorski<text:s/><text:line-break/>Prokurator Rejonowy w Wyszkowie<text:s/><text:line-break/>ul. 11 Listopada 2<text:s/><text:line-break/>07-200 Wyszków</text:p>
          </table:table-cell>
          <table:table-cell table:style-name="TableCell4477">
            <text:p text:style-name="P4478">1</text:p>
          </table:table-cell>
        </table:table-row>
        <table:table-row table:style-name="TableRow4479">
          <table:table-cell table:style-name="TableCell4480">
            <text:p text:style-name="P4481">34</text:p>
          </table:table-cell>
          <table:table-cell table:style-name="TableCell4482">
            <text:p text:style-name="P4483">Szanowna Pani<text:s/><text:line-break/>Hanna Lewczuk<text:s/><text:line-break/>Prokurator Okręgowy w Suwałkach<text:s/><text:line-break/>ul. Gen. K. Pułaskiego 26<text:s/><text:line-break/>16-400 Suwałki</text:p>
          </table:table-cell>
          <table:table-cell table:style-name="TableCell4484">
            <text:p text:style-name="P4485">1</text:p>
          </table:table-cell>
        </table:table-row>
        <table:table-row table:style-name="TableRow4486">
          <table:table-cell table:style-name="TableCell4487">
            <text:p text:style-name="P4488">35</text:p>
          </table:table-cell>
          <table:table-cell table:style-name="TableCell4489">
            <text:p text:style-name="P4490">Szanowny Pan<text:s/><text:line-break/>Tomasz Milanowski<text:s/><text:line-break/>Prokurator<text:s/>Rejonowy w Augustowie<text:s/><text:line-break/>ul. ul. 3-go Maja 43<text:s/><text:line-break/>16-300 Augustów</text:p>
          </table:table-cell>
          <table:table-cell table:style-name="TableCell4491">
            <text:p text:style-name="P4492">1</text:p>
          </table:table-cell>
        </table:table-row>
        <table:table-row table:style-name="TableRow4493">
          <table:table-cell table:style-name="TableCell4494">
            <text:p text:style-name="P4495">36</text:p>
          </table:table-cell>
          <table:table-cell table:style-name="TableCell4496">
            <text:p text:style-name="P4497">Szanowny Pan<text:s/><text:line-break/>Jan Mikucki<text:s/><text:line-break/>Prokurator Rejonowy w Ełku<text:s/><text:line-break/>ul. Piłsudskiego 18<text:s/><text:line-break/>19-300 Ełk</text:p>
          </table:table-cell>
          <table:table-cell table:style-name="TableCell4498">
            <text:p text:style-name="P4499">1</text:p>
          </table:table-cell>
        </table:table-row>
        <table:table-row table:style-name="TableRow4500">
          <table:table-cell table:style-name="TableCell4501">
            <text:p text:style-name="P4502">37</text:p>
          </table:table-cell>
          <table:table-cell table:style-name="TableCell4503">
            <text:p text:style-name="P4504">Szanowny Pan<text:s/><text:line-break/>Andrzej Tylenda<text:s/><text:line-break/>Prokurator Rejonowy w Olecku<text:s/><text:line-break/>ul. Sembrzyckiego 18<text:s/><text:line-break/>19-400 Olecko</text:p>
          </table:table-cell>
          <table:table-cell table:style-name="TableCell4505">
            <text:p text:style-name="P4506">1</text:p>
          </table:table-cell>
        </table:table-row>
        <table:table-row table:style-name="TableRow4507">
          <table:table-cell table:style-name="TableCell4508">
            <text:p text:style-name="P4509">38</text:p>
          </table:table-cell>
          <table:table-cell table:style-name="TableCell4510">
            <text:p text:style-name="P4511">Szanowny Pan<text:s/><text:line-break/>Rafał Haraburda<text:s/><text:line-break/>Prokurator Rejonowy w Sejnach<text:s/><text:line-break/>ul. Konarskiego 23<text:s/><text:line-break/>16-500 Sejny</text:p>
          </table:table-cell>
          <table:table-cell table:style-name="TableCell4512">
            <text:p text:style-name="P4513">1</text:p>
          </table:table-cell>
        </table:table-row>
        <table:table-row table:style-name="TableRow4514">
          <table:table-cell table:style-name="TableCell4515">
            <text:p text:style-name="P4516">39</text:p>
          </table:table-cell>
          <table:table-cell table:style-name="TableCell4517">
            <text:p text:style-name="P4518">Szanowna Pani<text:s/><text:line-break/>Joanna Orchowska<text:s/><text:line-break/>Prokurator Rejonowy w Suwałkach<text:s/><text:line-break/>ul. Gen. K. Pułaskiego 26<text:s/><text:line-break/>16-400 Suwałki</text:p>
          </table:table-cell>
          <table:table-cell table:style-name="TableCell4519">
            <text:p text:style-name="P4520">1</text:p>
          </table:table-cell>
        </table:table-row>
        <table:table-row table:style-name="TableRow4521">
          <table:table-cell table:style-name="TableCell4522">
            <text:p text:style-name="P4523">40</text:p>
          </table:table-cell>
          <table:table-cell table:style-name="TableCell4524">
            <text:p text:style-name="P4525">Szanowna Pani<text:s/><text:line-break/>Teresa Rutkowska –<text:s/>Szmydyńska<text:s/><text:line-break/>Prokurator Regionalny w Gdańsku<text:s/><text:line-break/>ul. Wały Jagiellońskie 38<text:s/><text:line-break/>80-853 Gdańsk</text:p>
          </table:table-cell>
          <table:table-cell table:style-name="TableCell4526">
            <text:p text:style-name="P4527">1</text:p>
          </table:table-cell>
        </table:table-row>
        <table:table-row table:style-name="TableRow4528">
          <table:table-cell table:style-name="TableCell4529">
            <text:p text:style-name="P4530">41</text:p>
          </table:table-cell>
          <table:table-cell table:style-name="TableCell4531">
            <text:p text:style-name="P4532">Szanowny Pan<text:s/><text:line-break/>Andrzej Milewski<text:s/><text:line-break/>Prokurator Okręgowy w Bydgoszczy<text:s/><text:line-break/>ul. Okrzei 10<text:s/><text:line-break/>85-317 Bydgoszcz</text:p>
          </table:table-cell>
          <table:table-cell table:style-name="TableCell4533">
            <text:p text:style-name="P4534">1</text:p>
          </table:table-cell>
        </table:table-row>
        <table:table-row table:style-name="TableRow4535">
          <table:table-cell table:style-name="TableCell4536">
            <text:p text:style-name="P4537">42</text:p>
          </table:table-cell>
          <table:table-cell table:style-name="TableCell4538">
            <text:p text:style-name="P4539">Szanowny Pan<text:s/><text:line-break/>Włodzimierz Marszałkowski<text:s/><text:line-break/>Prokurator Rejonowy<text:s/><text:line-break/>Bydgoszcz Południe w Bydgoszczy<text:s/><text:line-break/>ul. Nowy Rynek 10<text:s/><text:line-break/>85-131 Bydgoszcz</text:p>
          </table:table-cell>
          <table:table-cell table:style-name="TableCell4540">
            <text:p text:style-name="P4541">1</text:p>
          </table:table-cell>
        </table:table-row>
        <table:table-row table:style-name="TableRow4542">
          <table:table-cell table:style-name="TableCell4543">
            <text:p text:style-name="P4544">43</text:p>
          </table:table-cell>
          <table:table-cell table:style-name="TableCell4545">
            <text:p text:style-name="P4546">Szanowny Pan<text:s/><text:line-break/>Dariusz Bebyn<text:s/><text:line-break/>Prokurator Rejonowy<text:s/><text:line-break/>Bydgoszcz Północ w Bydgoszczy<text:s/><text:line-break/>ul. Przyrzecze 2-4<text:s/><text:line-break/>85-102 Bydgoszcz</text:p>
          </table:table-cell>
          <table:table-cell table:style-name="TableCell4547">
            <text:p text:style-name="P4548">1</text:p>
          </table:table-cell>
        </table:table-row>
        <table:table-row table:style-name="TableRow4549">
          <table:table-cell table:style-name="TableCell4550">
            <text:p text:style-name="P4551">44</text:p>
          </table:table-cell>
          <table:table-cell table:style-name="TableCell4552">
            <text:p text:style-name="P4553">Szanowny Pan<text:s/><text:line-break/>Robert Szelągowski<text:s/></text:p>
            <text:p text:style-name="P4554">Prokurator Rejonowy w<text:s/>Inowrocławiu<text:s/></text:p>
            <text:p text:style-name="P4555">ul. Roosvelta 23<text:s/></text:p>
            <text:p text:style-name="P4556">88-100 Inowrocław</text:p>
          </table:table-cell>
          <table:table-cell table:style-name="TableCell4557">
            <text:p text:style-name="P4558">1</text:p>
          </table:table-cell>
        </table:table-row>
        <table:table-row table:style-name="TableRow4559">
          <table:table-cell table:style-name="TableCell4560">
            <text:p text:style-name="P4561">45</text:p>
          </table:table-cell>
          <table:table-cell table:style-name="TableCell4562">
            <text:p text:style-name="P4563">Szanowna Pani<text:s/></text:p>
            <text:p text:style-name="P4564">Rita Kubiak<text:s/></text:p>
            <text:p text:style-name="P4565">Prokurator Rejonowy w Mogilnie<text:s/></text:p>
            <text:p text:style-name="P4566">ul. Benedyktyńska 5<text:s/></text:p>
            <text:p text:style-name="P4567">88-300 Mogilno</text:p>
          </table:table-cell>
          <table:table-cell table:style-name="TableCell4568">
            <text:p text:style-name="P4569">1</text:p>
          </table:table-cell>
        </table:table-row>
        <table:table-row table:style-name="TableRow4570">
          <table:table-cell table:style-name="TableCell4571">
            <text:p text:style-name="P4572">46</text:p>
          </table:table-cell>
          <table:table-cell table:style-name="TableCell4573">
            <text:p text:style-name="P4574">Szanowny Pan<text:s/></text:p>
            <text:p text:style-name="P4575">Piotr Glanc<text:s/></text:p>
            <text:p text:style-name="P4576">Prokurator Rejonowy w Nakle nad Notecią<text:s/></text:p>
            <text:p text:style-name="P4577">ul. Sądowa 1-3<text:s/></text:p>
            <text:p text:style-name="P4578">89-100 Nakło</text:p>
          </table:table-cell>
          <table:table-cell table:style-name="TableCell4579">
            <text:p text:style-name="P4580">1</text:p>
          </table:table-cell>
        </table:table-row>
        <table:table-row table:style-name="TableRow4581">
          <table:table-cell table:style-name="TableCell4582">
            <text:p text:style-name="P4583">47</text:p>
          </table:table-cell>
          <table:table-cell table:style-name="TableCell4584">
            <text:p text:style-name="P4585">Szanowna Pani<text:s/></text:p>
            <text:p text:style-name="P4586">Grażyna Pawlaczyk<text:s/></text:p>
            <text:p text:style-name="P4587">Prokurator Rejonowy w Szubinie<text:s/></text:p>
            <text:p text:style-name="P4588">ul. Ogrodowa 14<text:s/></text:p>
            <text:p text:style-name="P4589">89-200 Szubin</text:p>
          </table:table-cell>
          <table:table-cell table:style-name="TableCell4590">
            <text:p text:style-name="P4591">1</text:p>
          </table:table-cell>
        </table:table-row>
        <table:table-row table:style-name="TableRow4592">
          <table:table-cell table:style-name="TableCell4593">
            <text:p text:style-name="P4594">48</text:p>
          </table:table-cell>
          <table:table-cell table:style-name="TableCell4595">
            <text:p text:style-name="P4596">Szanowny Pan<text:s/></text:p>
            <text:p text:style-name="P4597">Dariusz Mańkowski<text:s/></text:p>
            <text:p text:style-name="P4598">Ośrodek Zamiejscowy PR w Szubinie<text:s/><text:line-break/>z siedzibą w Żninie<text:s/></text:p>
            <text:p text:style-name="P4599">ul. Sądowa 2<text:s/></text:p>
            <text:p text:style-name="P4600">88-400 Żnin</text:p>
          </table:table-cell>
          <table:table-cell table:style-name="TableCell4601">
            <text:p text:style-name="P4602">1</text:p>
          </table:table-cell>
        </table:table-row>
        <table:table-row table:style-name="TableRow4603">
          <table:table-cell table:style-name="TableCell4604">
            <text:p text:style-name="P4605">48</text:p>
          </table:table-cell>
          <table:table-cell table:style-name="TableCell4606">
            <text:p text:style-name="P4607">Szanowny Pan<text:s/></text:p>
            <text:p text:style-name="P4608">Janusz<text:s/>Borucki<text:s/></text:p>
            <text:p text:style-name="P4609">Prokurator Rejonowy w Świeciu<text:s/></text:p>
            <text:p text:style-name="P4610">ul. 10 Lutego 9<text:s/></text:p>
            <text:p text:style-name="P4611">86-100 Świecie</text:p>
          </table:table-cell>
          <table:table-cell table:style-name="TableCell4612">
            <text:p text:style-name="P4613">1</text:p>
          </table:table-cell>
        </table:table-row>
        <table:table-row table:style-name="TableRow4614">
          <table:table-cell table:style-name="TableCell4615">
            <text:p text:style-name="P4616">50</text:p>
          </table:table-cell>
          <table:table-cell table:style-name="TableCell4617">
            <text:p text:style-name="P4618">Szanowny Pan<text:s/></text:p>
            <text:p text:style-name="P4619">Marcin Przytarski<text:s/></text:p>
            <text:p text:style-name="P4620">Prokurator Rejonowy w Tucholi<text:s/></text:p>
            <text:p text:style-name="P4621">ul. Świecka 95<text:s/></text:p>
            <text:p text:style-name="P4622">89-500 Tuchola</text:p>
          </table:table-cell>
          <table:table-cell table:style-name="TableCell4623">
            <text:p text:style-name="P4624">1</text:p>
          </table:table-cell>
        </table:table-row>
        <table:table-row table:style-name="TableRow4625">
          <table:table-cell table:style-name="TableCell4626">
            <text:p text:style-name="P4627">51</text:p>
          </table:table-cell>
          <table:table-cell table:style-name="TableCell4628">
            <text:p text:style-name="P4629">Szanowny Pan<text:s/></text:p>
            <text:p text:style-name="P4630">Jan Hrybek<text:s/></text:p>
            <text:p text:style-name="P4631">Prokurator Okręgowy w Elblągu<text:s/></text:p>
            <text:p text:style-name="P4632">ul. Bulwar Zygmunta<text:s/>Augusta 13<text:s/></text:p>
            <text:p text:style-name="P4633">82-300 Elbląg</text:p>
          </table:table-cell>
          <table:table-cell table:style-name="TableCell4634">
            <text:p text:style-name="P4635">1</text:p>
          </table:table-cell>
        </table:table-row>
        <table:table-row table:style-name="TableRow4636">
          <table:table-cell table:style-name="TableCell4637">
            <text:p text:style-name="P4638">52</text:p>
          </table:table-cell>
          <table:table-cell table:style-name="TableCell4639">
            <text:p text:style-name="P4640">Szanowny Pan<text:s/></text:p>
            <text:p text:style-name="P4641">Rajmund Kobiela<text:s/></text:p>
            <text:p text:style-name="P4642">Prokurator Rejonowy w Braniewie<text:s/></text:p>
            <text:p text:style-name="P4643">ul. Sądowa 1<text:s/></text:p>
            <text:p text:style-name="P4644">14-400 Braniewo</text:p>
          </table:table-cell>
          <table:table-cell table:style-name="TableCell4645">
            <text:p text:style-name="P4646">1</text:p>
          </table:table-cell>
        </table:table-row>
        <table:table-row table:style-name="TableRow4647">
          <table:table-cell table:style-name="TableCell4648">
            <text:p text:style-name="P4649">53</text:p>
          </table:table-cell>
          <table:table-cell table:style-name="TableCell4650">
            <text:p text:style-name="P4651">Szanowna Pani<text:s/></text:p>
            <text:p text:style-name="P4652">Helena Podgórska<text:s/></text:p>
            <text:p text:style-name="P4653">Prokurator Rejonowy w Działdowie<text:s/></text:p>
            <text:p text:style-name="P4654">ul. Władysława Jagiełły 31<text:s/></text:p>
            <text:p text:style-name="P4655">13-200 Działdowo</text:p>
          </table:table-cell>
          <table:table-cell table:style-name="TableCell4656">
            <text:p text:style-name="P4657">1</text:p>
          </table:table-cell>
        </table:table-row>
        <table:table-row table:style-name="TableRow4658">
          <table:table-cell table:style-name="TableCell4659">
            <text:p text:style-name="P4660">54</text:p>
          </table:table-cell>
          <table:table-cell table:style-name="TableCell4661">
            <text:p text:style-name="P4662">Szanowny Pan<text:s/></text:p>
            <text:p text:style-name="P4663">Jarosław Żelazek<text:s/></text:p>
            <text:p text:style-name="P4664">Prokurator Rejonowy w Elblągu<text:s/></text:p>
            <text:p text:style-name="P4665">ul. Płk Stanisława Dąbka 8-12<text:s/></text:p>
            <text:p text:style-name="P4666">82-300 Elbląg</text:p>
          </table:table-cell>
          <table:table-cell table:style-name="TableCell4667">
            <text:p text:style-name="P4668">1</text:p>
          </table:table-cell>
        </table:table-row>
        <table:table-row table:style-name="TableRow4669">
          <table:table-cell table:style-name="TableCell4670">
            <text:p text:style-name="P4671">55</text:p>
          </table:table-cell>
          <table:table-cell table:style-name="TableCell4672">
            <text:p text:style-name="P4673">Szanowny Pan<text:s/></text:p>
            <text:p text:style-name="P4674">Jan Wierzbicki<text:s/></text:p>
            <text:p text:style-name="P4675">Prokurator Rejonowy w Iławie<text:s/></text:p>
            <text:p text:style-name="P4676">ul. Gen. Władysława Andersa 2<text:s/></text:p>
            <text:p text:style-name="P4677">14-200 Iława</text:p>
          </table:table-cell>
          <table:table-cell table:style-name="TableCell4678">
            <text:p text:style-name="P4679">1</text:p>
          </table:table-cell>
        </table:table-row>
        <table:table-row table:style-name="TableRow4680">
          <table:table-cell table:style-name="TableCell4681">
            <text:p text:style-name="P4682">56</text:p>
          </table:table-cell>
          <table:table-cell table:style-name="TableCell4683">
            <text:p text:style-name="P4684">Szanowny Pan<text:s/></text:p>
            <text:p text:style-name="P4685">Marek Mamiński<text:s/></text:p>
            <text:p text:style-name="P4686">Prokurator Rejonowy w Nowym Mieście Lubawskim ul. Grunwaldzka 28<text:s/></text:p>
            <text:p text:style-name="P4687">13-300 Nowe Miasto Lubawskie</text:p>
          </table:table-cell>
          <table:table-cell table:style-name="TableCell4688">
            <text:p text:style-name="P4689">1</text:p>
          </table:table-cell>
        </table:table-row>
        <table:table-row table:style-name="TableRow4690">
          <table:table-cell table:style-name="TableCell4691">
            <text:p text:style-name="P4692">57</text:p>
          </table:table-cell>
          <table:table-cell table:style-name="TableCell4693">
            <text:p text:style-name="P4694">Szanowny Pan<text:s/></text:p>
            <text:p text:style-name="P4695">Rafał Koziński<text:s/></text:p>
            <text:p text:style-name="P4696">Prokurator Rejonowy w Ostródzie<text:s/></text:p>
            <text:p text:style-name="P4697">ul. Jana III Sobieskiego 12<text:s/></text:p>
            <text:p text:style-name="P4698">14-100 Ostróda</text:p>
          </table:table-cell>
          <table:table-cell table:style-name="TableCell4699">
            <text:p text:style-name="P4700">1</text:p>
          </table:table-cell>
        </table:table-row>
        <table:table-row table:style-name="TableRow4701">
          <table:table-cell table:style-name="TableCell4702">
            <text:p text:style-name="P4703">58</text:p>
          </table:table-cell>
          <table:table-cell table:style-name="TableCell4704">
            <text:p text:style-name="P4705">Szanowna Pani<text:s/></text:p>
            <text:p text:style-name="P4706">Małgorzata Hrybek<text:s/></text:p>
            <text:p text:style-name="P4707">Ośrodek<text:s/>Zamiejscowy PR w Ostródzie<text:s/><text:line-break/>z siedzibą w Morągu<text:s/></text:p>
            <text:p text:style-name="P4708">ul. Warmińska 17A<text:s/></text:p>
            <text:p text:style-name="P4709">14-305 Morąg</text:p>
          </table:table-cell>
          <table:table-cell table:style-name="TableCell4710">
            <text:p text:style-name="P4711">1</text:p>
          </table:table-cell>
        </table:table-row>
        <table:table-row table:style-name="TableRow4712">
          <table:table-cell table:style-name="TableCell4713">
            <text:p text:style-name="P4714">59</text:p>
          </table:table-cell>
          <table:table-cell table:style-name="TableCell4715">
            <text:p text:style-name="P4716">Szanowny Pan<text:s/></text:p>
            <text:p text:style-name="P4717">Michał Kierski<text:s/></text:p>
            <text:p text:style-name="P4718">Prokurator Okręgowy w Gdańsku<text:s/></text:p>
            <text:p text:style-name="P4719">ul. Wały Jagiellońskie 36<text:s/></text:p>
            <text:p text:style-name="P4720">80-853 Gdańsk</text:p>
          </table:table-cell>
          <table:table-cell table:style-name="TableCell4721">
            <text:p text:style-name="P4722">1</text:p>
          </table:table-cell>
        </table:table-row>
        <table:table-row table:style-name="TableRow4723">
          <table:table-cell table:style-name="TableCell4724">
            <text:p text:style-name="P4725">60</text:p>
          </table:table-cell>
          <table:table-cell table:style-name="TableCell4726">
            <text:p text:style-name="P4727">Szanowna Pani<text:s/></text:p>
            <text:p text:style-name="P4728">Elżbieta Szczygieł<text:s/></text:p>
            <text:p text:style-name="P4729">Prokurator Rejonowy<text:s/>Gdańsk-Wrzeszcz<text:s/></text:p>
            <text:p text:style-name="P4730">ul. Piekarnicza 10C<text:s/></text:p>
            <text:p text:style-name="P4731">80-126 Gdańsk-Wrzeszcz</text:p>
          </table:table-cell>
          <table:table-cell table:style-name="TableCell4732">
            <text:p text:style-name="P4733">1</text:p>
          </table:table-cell>
        </table:table-row>
        <table:table-row table:style-name="TableRow4734">
          <table:table-cell table:style-name="TableCell4735">
            <text:p text:style-name="P4736">61</text:p>
          </table:table-cell>
          <table:table-cell table:style-name="TableCell4737">
            <text:p text:style-name="P4738">Szanowna Pani<text:s/></text:p>
            <text:p text:style-name="P4739">Katarzyna  Paciorowska – Rokicka<text:s/></text:p>
            <text:p text:style-name="P4740">Prokurator Rejonowy Gdańsk-Śródmieście<text:s/></text:p>
            <text:p text:style-name="P4741">ul. Piekarnicza 10C<text:s/></text:p>
            <text:p text:style-name="P4742">80-126 Gdańsk</text:p>
          </table:table-cell>
          <table:table-cell table:style-name="TableCell4743">
            <text:p text:style-name="P4744">1</text:p>
          </table:table-cell>
        </table:table-row>
        <table:table-row table:style-name="TableRow4745">
          <table:table-cell table:style-name="TableCell4746">
            <text:p text:style-name="P4747">62</text:p>
          </table:table-cell>
          <table:table-cell table:style-name="TableCell4748">
            <text:p text:style-name="P4749">Szanowny Pan<text:s/></text:p>
            <text:p text:style-name="P4750">Maciej Stopa<text:s/></text:p>
            <text:p text:style-name="P4751">Prokurator Rejonowy<text:s/>Gdańsk-Oliwa<text:s/></text:p>
            <text:p text:style-name="P4752">ul. Piekarnicza 10C<text:s/></text:p>
            <text:p text:style-name="P4753">80-126 Gdańsk-Oliwa</text:p>
          </table:table-cell>
          <table:table-cell table:style-name="TableCell4754">
            <text:p text:style-name="P4755">1</text:p>
          </table:table-cell>
        </table:table-row>
        <table:table-row table:style-name="TableRow4756">
          <table:table-cell table:style-name="TableCell4757">
            <text:p text:style-name="P4758">63</text:p>
          </table:table-cell>
          <table:table-cell table:style-name="TableCell4759">
            <text:p text:style-name="P4760">Szanowna Pani<text:s/></text:p>
            <text:p text:style-name="P4761">Anna Braun<text:s/></text:p>
            <text:p text:style-name="P4762">Prokurator Rejonowy w Gdyni<text:s/></text:p>
            <text:p text:style-name="P4763">ul. 10 Lutego 39<text:s/></text:p>
            <text:p text:style-name="P4764">81-969 Gdynia</text:p>
          </table:table-cell>
          <table:table-cell table:style-name="TableCell4765">
            <text:p text:style-name="P4766">1</text:p>
          </table:table-cell>
        </table:table-row>
        <table:table-row table:style-name="TableRow4767">
          <table:table-cell table:style-name="TableCell4768">
            <text:p text:style-name="P4769">64</text:p>
          </table:table-cell>
          <table:table-cell table:style-name="TableCell4770">
            <text:p text:style-name="P4771">Szanowny Pan<text:s/></text:p>
            <text:p text:style-name="P4772">Marek Kopczyński<text:s/></text:p>
            <text:p text:style-name="P4773">Prokurator Rejonowy w Kartuzach<text:s/></text:p>
            <text:p text:style-name="P4774">ul. 3 Maja 15<text:s/></text:p>
            <text:p text:style-name="P4775">83-300 Kartuzy</text:p>
          </table:table-cell>
          <table:table-cell table:style-name="TableCell4776">
            <text:p text:style-name="P4777">1</text:p>
          </table:table-cell>
        </table:table-row>
        <table:table-row table:style-name="TableRow4778">
          <table:table-cell table:style-name="TableCell4779">
            <text:p text:style-name="P4780">65</text:p>
          </table:table-cell>
          <table:table-cell table:style-name="TableCell4781">
            <text:p text:style-name="P4782">Szanowna Pani<text:s/></text:p>
            <text:p text:style-name="P4783">Agnieszka Respondek<text:s/></text:p>
            <text:p text:style-name="P4784">Prokurator Rejonowy w Kościerzynie<text:s/></text:p>
            <text:p text:style-name="P4785">ul. Zgromadzenia Księży Zmartwychwstańców 1<text:s/></text:p>
            <text:p text:style-name="P4786">83-400 Kościerzyna</text:p>
          </table:table-cell>
          <table:table-cell table:style-name="TableCell4787">
            <text:p text:style-name="P4788">1</text:p>
          </table:table-cell>
        </table:table-row>
        <table:table-row table:style-name="TableRow4789">
          <table:table-cell table:style-name="TableCell4790">
            <text:p text:style-name="P4791">66</text:p>
          </table:table-cell>
          <table:table-cell table:style-name="TableCell4792">
            <text:p text:style-name="P4793">Szanowny Pan<text:s/></text:p>
            <text:p text:style-name="P4794">Tomasz Trzeciak<text:s/></text:p>
            <text:p text:style-name="P4795">Prokurator Rejonowy w Kwidzynie<text:s/></text:p>
            <text:p text:style-name="P4796">ul. Kościuszki 30A<text:s/></text:p>
            <text:p text:style-name="P4797">82-500 Kwidzyn</text:p>
          </table:table-cell>
          <table:table-cell table:style-name="TableCell4798">
            <text:p text:style-name="P4799">1</text:p>
          </table:table-cell>
        </table:table-row>
        <table:table-row table:style-name="TableRow4800">
          <table:table-cell table:style-name="TableCell4801">
            <text:p text:style-name="P4802">67</text:p>
          </table:table-cell>
          <table:table-cell table:style-name="TableCell4803">
            <text:p text:style-name="P4804">Szanowny<text:s/>Pan<text:s/></text:p>
            <text:p text:style-name="P4805">Maciej Więckowski<text:s/></text:p>
            <text:p text:style-name="P4806">Prokurator Rejonowy w Malborku<text:s/></text:p>
            <text:p text:style-name="P4807">ul. Plac Słowiański 6<text:s/></text:p>
            <text:p text:style-name="P4808">82-200 Malbork</text:p>
          </table:table-cell>
          <table:table-cell table:style-name="TableCell4809">
            <text:p text:style-name="P4810">1</text:p>
          </table:table-cell>
        </table:table-row>
        <table:table-row table:style-name="TableRow4811">
          <table:table-cell table:style-name="TableCell4812">
            <text:p text:style-name="P4813">68</text:p>
          </table:table-cell>
          <table:table-cell table:style-name="TableCell4814">
            <text:p text:style-name="P4815">Szanowna Pani<text:s/></text:p>
            <text:p text:style-name="P4816">Marzena Pawłowicz-Johnstone<text:s/></text:p>
            <text:p text:style-name="P4817">Prokurator Rejonowy w Pruszczu Gdańskim<text:s/></text:p>
            <text:p text:style-name="P4818">ul. Wojska Polskiego 7B<text:s/></text:p>
            <text:p text:style-name="P4819">83-000 Pruszcz Gdański</text:p>
          </table:table-cell>
          <table:table-cell table:style-name="TableCell4820">
            <text:p text:style-name="P4821">1</text:p>
          </table:table-cell>
        </table:table-row>
        <table:table-row table:style-name="TableRow4822">
          <table:table-cell table:style-name="TableCell4823">
            <text:p text:style-name="P4824">69</text:p>
          </table:table-cell>
          <table:table-cell table:style-name="TableCell4825">
            <text:p text:style-name="P4826">Szanowny Pan<text:s/></text:p>
            <text:p text:style-name="P4827">Jacek Chmielewski<text:s/></text:p>
            <text:p text:style-name="P4828">Prokurator Rejonowy w Pucku<text:s/></text:p>
            <text:p text:style-name="P4829">ul. Wejherowska 3<text:s/></text:p>
            <text:p text:style-name="P4830">84-100 Puck</text:p>
          </table:table-cell>
          <table:table-cell table:style-name="TableCell4831">
            <text:p text:style-name="P4832">1</text:p>
          </table:table-cell>
        </table:table-row>
        <table:table-row table:style-name="TableRow4833">
          <table:table-cell table:style-name="TableCell4834">
            <text:p text:style-name="P4835">70</text:p>
          </table:table-cell>
          <table:table-cell table:style-name="TableCell4836">
            <text:p text:style-name="P4837">Szanowna Pani<text:s/></text:p>
            <text:p text:style-name="P4838">Magda Gabriel-Węglowska<text:s/></text:p>
            <text:p text:style-name="P4839">Prokurator Rejonowy w Sopocie<text:s/></text:p>
            <text:p text:style-name="P4840">ul. A. Grottgera 3-5<text:s/></text:p>
            <text:p text:style-name="P4841">81-809 Sopot</text:p>
          </table:table-cell>
          <table:table-cell table:style-name="TableCell4842">
            <text:p text:style-name="P4843">1</text:p>
          </table:table-cell>
        </table:table-row>
        <table:table-row table:style-name="TableRow4844">
          <table:table-cell table:style-name="TableCell4845">
            <text:p text:style-name="P4846">71</text:p>
          </table:table-cell>
          <table:table-cell table:style-name="TableCell4847">
            <text:p text:style-name="P4848">Szanowna Pani<text:s/></text:p>
            <text:p text:style-name="P4849">Anita Kniga-Węzik<text:s/></text:p>
            <text:p text:style-name="P4850">Prokurator Rejonowy w<text:s/>Starogardzie Gdańskim<text:s/></text:p>
            <text:p text:style-name="P4851">ul. Kościuszki 6<text:s/></text:p>
            <text:p text:style-name="P4852">83-200 Starogard Gdański</text:p>
          </table:table-cell>
          <table:table-cell table:style-name="TableCell4853">
            <text:p text:style-name="P4854">1</text:p>
          </table:table-cell>
        </table:table-row>
        <table:table-row table:style-name="TableRow4855">
          <table:table-cell table:style-name="TableCell4856">
            <text:p text:style-name="P4857">72</text:p>
          </table:table-cell>
          <table:table-cell table:style-name="TableCell4858">
            <text:p text:style-name="P4859">Szanowna Pani<text:s/></text:p>
            <text:p text:style-name="P4860">Ewa Ziębka<text:s/></text:p>
            <text:p text:style-name="P4861">Prokurator Rejonowy w Tczewie<text:s/></text:p>
            <text:p text:style-name="P4862">ul. Sądowa 6<text:s/></text:p>
            <text:p text:style-name="P4863">83-110 Tczew</text:p>
          </table:table-cell>
          <table:table-cell table:style-name="TableCell4864">
            <text:p text:style-name="P4865">1</text:p>
          </table:table-cell>
        </table:table-row>
        <table:table-row table:style-name="TableRow4866">
          <table:table-cell table:style-name="TableCell4867">
            <text:p text:style-name="P4868">73</text:p>
          </table:table-cell>
          <table:table-cell table:style-name="TableCell4869">
            <text:p text:style-name="P4870">Szanowna Pani<text:s/></text:p>
            <text:p text:style-name="P4871">Lidia Jeske<text:s/></text:p>
            <text:p text:style-name="P4872">Prokurator Rejonowy w Wejherowie<text:s/></text:p>
            <text:p text:style-name="P4873">ul. Hallera 21<text:s/></text:p>
            <text:p text:style-name="P4874">84-200<text:s/>Wejherowo</text:p>
          </table:table-cell>
          <table:table-cell table:style-name="TableCell4875">
            <text:p text:style-name="P4876">1</text:p>
          </table:table-cell>
        </table:table-row>
        <table:table-row table:style-name="TableRow4877">
          <table:table-cell table:style-name="TableCell4878">
            <text:p text:style-name="P4879">74</text:p>
          </table:table-cell>
          <table:table-cell table:style-name="TableCell4880">
            <text:p text:style-name="P4881">Szanowna Pani<text:s/></text:p>
            <text:p text:style-name="P4882">Katarzyna Mądry</text:p>
            <text:p text:style-name="P4883">Prokurator Okręgowy w Słupsku<text:s/></text:p>
            <text:p text:style-name="P4884">ul. Stanisława Leszczyńskiego 10<text:s/></text:p>
            <text:p text:style-name="P4885">76-200 Słupsk</text:p>
          </table:table-cell>
          <table:table-cell table:style-name="TableCell4886">
            <text:p text:style-name="P4887">1</text:p>
          </table:table-cell>
        </table:table-row>
        <table:table-row table:style-name="TableRow4888">
          <table:table-cell table:style-name="TableCell4889">
            <text:p text:style-name="P4890">75</text:p>
          </table:table-cell>
          <table:table-cell table:style-name="TableCell4891">
            <text:p text:style-name="P4892">Szanowny Pan<text:s/></text:p>
            <text:p text:style-name="P4893">Ryszard Krzemianowski<text:s/></text:p>
            <text:p text:style-name="P4894">Prokurator Rejonowy w Bytowie<text:s/></text:p>
            <text:p text:style-name="P4895">ul. Przemysłowa 32<text:s/></text:p>
            <text:p text:style-name="P4896">77-100 Bytów</text:p>
          </table:table-cell>
          <table:table-cell table:style-name="TableCell4897">
            <text:p text:style-name="P4898">1</text:p>
          </table:table-cell>
        </table:table-row>
        <table:table-row table:style-name="TableRow4899">
          <table:table-cell table:style-name="TableCell4900">
            <text:p text:style-name="P4901">76</text:p>
          </table:table-cell>
          <table:table-cell table:style-name="TableCell4902">
            <text:p text:style-name="P4903">Szanowny Pan<text:s/></text:p>
            <text:p text:style-name="P4904">Mirosław Orłowski<text:s/></text:p>
            <text:p text:style-name="P4905">Prokurator Rejonowy w Chojnicach<text:s/></text:p>
            <text:p text:style-name="P4906">ul. Młyńska 30<text:s/></text:p>
            <text:p text:style-name="P4907">89-600 Chojnice</text:p>
          </table:table-cell>
          <table:table-cell table:style-name="TableCell4908">
            <text:p text:style-name="P4909">1</text:p>
          </table:table-cell>
        </table:table-row>
        <table:table-row table:style-name="TableRow4910">
          <table:table-cell table:style-name="TableCell4911">
            <text:p text:style-name="P4912">77</text:p>
          </table:table-cell>
          <table:table-cell table:style-name="TableCell4913">
            <text:p text:style-name="P4914">Szanowny Pan<text:s/></text:p>
            <text:p text:style-name="P4915">Tomasz Klukowski<text:s/></text:p>
            <text:p text:style-name="P4916">Prokurator Rejonowy w Człuchowie<text:s/></text:p>
            <text:p text:style-name="P4917">ul. Szczecińska 1<text:s/></text:p>
            <text:p text:style-name="P4918">77-300 Człuchów</text:p>
          </table:table-cell>
          <table:table-cell table:style-name="TableCell4919">
            <text:p text:style-name="P4920">1</text:p>
          </table:table-cell>
        </table:table-row>
        <table:table-row table:style-name="TableRow4921">
          <table:table-cell table:style-name="TableCell4922">
            <text:p text:style-name="P4923">78</text:p>
          </table:table-cell>
          <table:table-cell table:style-name="TableCell4924">
            <text:p text:style-name="P4925">Szanowny Pan<text:s/></text:p>
            <text:p text:style-name="P4926">Patryk Wegner <text:s/></text:p>
            <text:p text:style-name="P4927">Prokurator Rejonowy w<text:s/>Lęborku<text:s/></text:p>
            <text:p text:style-name="P4928">ul. Przyzamcze 2<text:s/></text:p>
            <text:p text:style-name="P4929">84-300 Lębork</text:p>
          </table:table-cell>
          <table:table-cell table:style-name="TableCell4930">
            <text:p text:style-name="P4931">1</text:p>
          </table:table-cell>
        </table:table-row>
        <table:table-row table:style-name="TableRow4932">
          <table:table-cell table:style-name="TableCell4933">
            <text:p text:style-name="P4934">79</text:p>
          </table:table-cell>
          <table:table-cell table:style-name="TableCell4935">
            <text:p text:style-name="P4936">Szanowny Pan<text:s/></text:p>
            <text:p text:style-name="P4937">Michał Krzemianowski<text:s/></text:p>
            <text:p text:style-name="P4938">Prokurator Rejonowy w Miastku<text:s/></text:p>
            <text:p text:style-name="P4939">ul. Grunwaldzka 1 b<text:s/></text:p>
            <text:p text:style-name="P4940">77-200 Miastko</text:p>
          </table:table-cell>
          <table:table-cell table:style-name="TableCell4941">
            <text:p text:style-name="P4942">1</text:p>
          </table:table-cell>
        </table:table-row>
        <table:table-row table:style-name="TableRow4943">
          <table:table-cell table:style-name="TableCell4944">
            <text:p text:style-name="P4945">80</text:p>
          </table:table-cell>
          <table:table-cell table:style-name="TableCell4946">
            <text:p text:style-name="P4947">Szanowny Pan<text:s/></text:p>
            <text:p text:style-name="P4948">Piotr Nierebiński<text:s/></text:p>
            <text:p text:style-name="P4949">Prokurator Rejonowy w Słupsku<text:s/></text:p>
            <text:p text:style-name="P4950">ul. Stanisława Leszczyńskiego 10<text:s/></text:p>
            <text:p text:style-name="P4951">76-200 Słupsk</text:p>
          </table:table-cell>
          <table:table-cell table:style-name="TableCell4952">
            <text:p text:style-name="P4953">1</text:p>
          </table:table-cell>
        </table:table-row>
        <table:table-row table:style-name="TableRow4954">
          <table:table-cell table:style-name="TableCell4955">
            <text:p text:style-name="P4956">81</text:p>
          </table:table-cell>
          <table:table-cell table:style-name="TableCell4957">
            <text:p text:style-name="P4958">Szanowny Pan<text:s/><text:line-break/>Artur Krause<text:s/><text:line-break/>Prokurator Okręgowy w Toruniu<text:s/><text:line-break/>ul. Grudziądzka 45<text:s/><text:line-break/>87-100 Toruń</text:p>
          </table:table-cell>
          <table:table-cell table:style-name="TableCell4959">
            <text:p text:style-name="P4960">1</text:p>
          </table:table-cell>
        </table:table-row>
        <table:table-row table:style-name="TableRow4961">
          <table:table-cell table:style-name="TableCell4962">
            <text:p text:style-name="P4963">82</text:p>
          </table:table-cell>
          <table:table-cell table:style-name="TableCell4964">
            <text:p text:style-name="P4965">Szanowna Pani<text:s/></text:p>
            <text:p text:style-name="P4966">Judyta Głowacka<text:s/></text:p>
            <text:p text:style-name="P4967">Prokurator Rejonowy<text:s/><text:line-break/>Toruń Centrum Zachód w Toruniu<text:s/></text:p>
            <text:p text:style-name="P4968">ul. Grudziądzka 45<text:s/></text:p>
            <text:p text:style-name="P4969">87-100 Toruń</text:p>
          </table:table-cell>
          <table:table-cell table:style-name="TableCell4970">
            <text:p text:style-name="P4971">1</text:p>
          </table:table-cell>
        </table:table-row>
        <table:table-row table:style-name="TableRow4972">
          <table:table-cell table:style-name="TableCell4973">
            <text:p text:style-name="P4974">83</text:p>
          </table:table-cell>
          <table:table-cell table:style-name="TableCell4975">
            <text:p text:style-name="P4976">Szanowny Pan<text:s/></text:p>
            <text:p text:style-name="P4977">Marcin Licznerski<text:s/></text:p>
            <text:p text:style-name="P4978">Prokurator Rejonowy Toruń Wschód w Toruniu<text:s/></text:p>
            <text:p text:style-name="P4979">ul. Grudziądzka 47<text:s/></text:p>
            <text:p text:style-name="P4980">87-100 Toruń</text:p>
          </table:table-cell>
          <table:table-cell table:style-name="TableCell4981">
            <text:p text:style-name="P4982">1</text:p>
          </table:table-cell>
        </table:table-row>
        <table:table-row table:style-name="TableRow4983">
          <table:table-cell table:style-name="TableCell4984">
            <text:p text:style-name="P4985">84</text:p>
          </table:table-cell>
          <table:table-cell table:style-name="TableCell4986">
            <text:p text:style-name="P4987">Szanowna Pani<text:s/></text:p>
            <text:p text:style-name="P4988">Alina Szram<text:s/></text:p>
            <text:p text:style-name="P4989">Prokurator Rejonowy w Brodnicy<text:s/></text:p>
            <text:p text:style-name="P4990">ul. Wiejska 4<text:s/></text:p>
            <text:p text:style-name="P4991">87-300 Brodnica</text:p>
          </table:table-cell>
          <table:table-cell table:style-name="TableCell4992">
            <text:p text:style-name="P4993">1</text:p>
          </table:table-cell>
        </table:table-row>
        <table:table-row table:style-name="TableRow4994">
          <table:table-cell table:style-name="TableCell4995">
            <text:p text:style-name="P4996">85</text:p>
          </table:table-cell>
          <table:table-cell table:style-name="TableCell4997">
            <text:p text:style-name="P4998">Szanowna Pani<text:s/></text:p>
            <text:p text:style-name="P4999">Ewa Dobrowolska<text:s/></text:p>
            <text:p text:style-name="P5000">Prokurator Rejonowy w<text:s/>Chełmnie<text:s/></text:p>
            <text:p text:style-name="P5001">ul. Krótka 1a<text:s/></text:p>
            <text:p text:style-name="P5002">86-200 Chełmno</text:p>
          </table:table-cell>
          <table:table-cell table:style-name="TableCell5003">
            <text:p text:style-name="P5004">1</text:p>
          </table:table-cell>
        </table:table-row>
        <table:table-row table:style-name="TableRow5005">
          <table:table-cell table:style-name="TableCell5006">
            <text:p text:style-name="P5007">86</text:p>
          </table:table-cell>
          <table:table-cell table:style-name="TableCell5008">
            <text:p text:style-name="P5009">Szanowny Pan<text:s/></text:p>
            <text:p text:style-name="P5010">Bartosz Wieczorek<text:s/></text:p>
            <text:p text:style-name="P5011">Prokurator Rejonowy w Golubiu Dobrzyniu<text:s/></text:p>
            <text:p text:style-name="P5012">Plac Tysiąclecia 25<text:s/></text:p>
            <text:p text:style-name="P5013">87-400 Golub Dobrzyń</text:p>
          </table:table-cell>
          <table:table-cell table:style-name="TableCell5014">
            <text:p text:style-name="P5015">1</text:p>
          </table:table-cell>
        </table:table-row>
        <table:table-row table:style-name="TableRow5016">
          <table:table-cell table:style-name="TableCell5017">
            <text:p text:style-name="P5018">87</text:p>
          </table:table-cell>
          <table:table-cell table:style-name="TableCell5019">
            <text:p text:style-name="P5020">Szanowna Pani<text:s/></text:p>
            <text:p text:style-name="P5021">Agnieszka Reniecka<text:s/></text:p>
            <text:p text:style-name="P5022">Prokurator Rejonowy w Grudziądzu<text:s/></text:p>
            <text:p text:style-name="P5023">ul. Legionów 46<text:s/></text:p>
            <text:p text:style-name="P5024">86-300 Grudziądz</text:p>
          </table:table-cell>
          <table:table-cell table:style-name="TableCell5025">
            <text:p text:style-name="P5026">1</text:p>
          </table:table-cell>
        </table:table-row>
        <table:table-row table:style-name="TableRow5027">
          <table:table-cell table:style-name="TableCell5028">
            <text:p text:style-name="P5029">88</text:p>
          </table:table-cell>
          <table:table-cell table:style-name="TableCell5030">
            <text:p text:style-name="P5031">Szanowny Pan<text:s/></text:p>
            <text:p text:style-name="P5032">Janusz Biewald<text:s/></text:p>
            <text:p text:style-name="P5033">Prokurator Rejonowy w Wąbrzeźnie<text:s/></text:p>
            <text:p text:style-name="P5034">ul. Wolności 21<text:s/></text:p>
            <text:p text:style-name="P5035">87-200 Wąbrzeźno</text:p>
          </table:table-cell>
          <table:table-cell table:style-name="TableCell5036">
            <text:p text:style-name="P5037">1</text:p>
          </table:table-cell>
        </table:table-row>
        <table:table-row table:style-name="TableRow5038">
          <table:table-cell table:style-name="TableCell5039">
            <text:p text:style-name="P5040">89</text:p>
          </table:table-cell>
          <table:table-cell table:style-name="TableCell5041">
            <text:p text:style-name="P5042">Szanowna Pani<text:s/></text:p>
            <text:p text:style-name="P5043">Justyna Plechowska<text:s/></text:p>
            <text:p text:style-name="P5044">Prokurator Okręgowy we Włocławku<text:s/></text:p>
            <text:p text:style-name="P5045">ul. Orla 2<text:s/></text:p>
            <text:p text:style-name="P5046">87-800 Włocławek</text:p>
          </table:table-cell>
          <table:table-cell table:style-name="TableCell5047">
            <text:p text:style-name="P5048">1</text:p>
          </table:table-cell>
        </table:table-row>
        <table:table-row table:style-name="TableRow5049">
          <table:table-cell table:style-name="TableCell5050">
            <text:p text:style-name="P5051">90</text:p>
          </table:table-cell>
          <table:table-cell table:style-name="TableCell5052">
            <text:p text:style-name="P5053">Szanowny Pan<text:s/></text:p>
            <text:p text:style-name="P5054">Mariusz<text:s/>Ciechanowski<text:s/></text:p>
            <text:p text:style-name="P5055">Prokurator Rejonowy w Aleksandrowie Kujawskim<text:s/><text:line-break/>ul. Narutowicza 16 <text:s/></text:p>
            <text:p text:style-name="P5056">87-700 Aleksandrów Kujawski</text:p>
          </table:table-cell>
          <table:table-cell table:style-name="TableCell5057">
            <text:p text:style-name="P5058">1</text:p>
          </table:table-cell>
        </table:table-row>
        <table:table-row table:style-name="TableRow5059">
          <table:table-cell table:style-name="TableCell5060">
            <text:p text:style-name="P5061">91</text:p>
          </table:table-cell>
          <table:table-cell table:style-name="TableCell5062">
            <text:p text:style-name="P5063">Szanowna Pani<text:s/></text:p>
            <text:p text:style-name="P5064">Alicja Cichosz<text:s/></text:p>
            <text:p text:style-name="P5065">Prokurator Rejonowy w Lipnie<text:s/></text:p>
            <text:p text:style-name="P5066">ul. Piłsudskiego 15/17<text:s/></text:p>
            <text:p text:style-name="P5067">87-600 Lipno</text:p>
          </table:table-cell>
          <table:table-cell table:style-name="TableCell5068">
            <text:p text:style-name="P5069">1</text:p>
          </table:table-cell>
        </table:table-row>
        <table:table-row table:style-name="TableRow5070">
          <table:table-cell table:style-name="TableCell5071">
            <text:p text:style-name="P5072">92</text:p>
          </table:table-cell>
          <table:table-cell table:style-name="TableCell5073">
            <text:p text:style-name="P5074">Szanowny Pan<text:s/></text:p>
            <text:p text:style-name="P5075">Waldemar Kwiatkowski<text:s/></text:p>
            <text:p text:style-name="P5076">Prokurator Rejonowy w Radziejowie<text:s/></text:p>
            <text:p text:style-name="P5077">ul. Wyzwolenia 63<text:s/></text:p>
            <text:p text:style-name="P5078">88-200 Radziejów</text:p>
          </table:table-cell>
          <table:table-cell table:style-name="TableCell5079">
            <text:p text:style-name="P5080">1</text:p>
          </table:table-cell>
        </table:table-row>
        <table:table-row table:style-name="TableRow5081">
          <table:table-cell table:style-name="TableCell5082">
            <text:p text:style-name="P5083">93</text:p>
          </table:table-cell>
          <table:table-cell table:style-name="TableCell5084">
            <text:p text:style-name="P5085">Szanowny Pan<text:s/></text:p>
            <text:p text:style-name="P5086">Marek Olender<text:s/></text:p>
            <text:p text:style-name="P5087">Prokurator Rejonowy w Rypinie<text:s/></text:p>
            <text:p text:style-name="P5088">ul. Warszawska 42<text:s/></text:p>
            <text:p text:style-name="P5089">87-500 Rypin</text:p>
          </table:table-cell>
          <table:table-cell table:style-name="TableCell5090">
            <text:p text:style-name="P5091">1</text:p>
          </table:table-cell>
        </table:table-row>
        <table:table-row table:style-name="TableRow5092">
          <table:table-cell table:style-name="TableCell5093">
            <text:p text:style-name="P5094">94</text:p>
          </table:table-cell>
          <table:table-cell table:style-name="TableCell5095">
            <text:p text:style-name="P5096">Szanowna Pani<text:s/></text:p>
            <text:p text:style-name="P5097">Renata Jędrzejczak-Musialik<text:s/></text:p>
            <text:p text:style-name="P5098">Prokurator Rejonowy we Włocławku<text:s/></text:p>
            <text:p text:style-name="P5099">ul.<text:s/>Okrężna 2c<text:s/></text:p>
            <text:p text:style-name="P5100">87-800 Włocławek</text:p>
          </table:table-cell>
          <table:table-cell table:style-name="TableCell5101">
            <text:p text:style-name="P5102">1</text:p>
          </table:table-cell>
        </table:table-row>
        <table:table-row table:style-name="TableRow5103">
          <table:table-cell table:style-name="TableCell5104">
            <text:p text:style-name="P5105">95</text:p>
          </table:table-cell>
          <table:table-cell table:style-name="TableCell5106">
            <text:p text:style-name="P5107">Szanowny Pan<text:s/></text:p>
            <text:p text:style-name="P5108">Tomasz Janeczek<text:s/></text:p>
            <text:p text:style-name="P5109">Prokurator Regionalny w Katowicach<text:s/></text:p>
            <text:p text:style-name="P5110">ul. Wita Stwosza 31<text:s/></text:p>
            <text:p text:style-name="P5111">40-042 Katowice</text:p>
          </table:table-cell>
          <table:table-cell table:style-name="TableCell5112">
            <text:p text:style-name="P5113">1</text:p>
          </table:table-cell>
        </table:table-row>
        <table:table-row table:style-name="TableRow5114">
          <table:table-cell table:style-name="TableCell5115">
            <text:p text:style-name="P5116">96</text:p>
          </table:table-cell>
          <table:table-cell table:style-name="TableCell5117">
            <text:p text:style-name="P5118">Szanowny Pan<text:s/></text:p>
            <text:p text:style-name="P5119">Mariusz Lampart<text:s/></text:p>
            <text:p text:style-name="P5120">Prokurator Okręgowy w Bielsku Białej<text:s/></text:p>
            <text:p text:style-name="P5121">ul. Legionów 79<text:s/></text:p>
            <text:p text:style-name="P5122">43-300 Bielsko-Biała</text:p>
          </table:table-cell>
          <table:table-cell table:style-name="TableCell5123">
            <text:p text:style-name="P5124">1</text:p>
          </table:table-cell>
        </table:table-row>
        <table:table-row table:style-name="TableRow5125">
          <table:table-cell table:style-name="TableCell5126">
            <text:p text:style-name="P5127">97</text:p>
          </table:table-cell>
          <table:table-cell table:style-name="TableCell5128">
            <text:p text:style-name="P5129">Szanowny Pan<text:s/></text:p>
            <text:p text:style-name="P5130">Maciej Fereniec<text:s/></text:p>
            <text:p text:style-name="P5131">Prokurator Rejonowy Bielsko-Biała-Południe<text:s/><text:line-break/>w Bielsku-Białej<text:s/></text:p>
            <text:p text:style-name="P5132">ul. Sobieskiego 9<text:s/></text:p>
            <text:p text:style-name="P5133">43-300 Bielsko-Biała</text:p>
          </table:table-cell>
          <table:table-cell table:style-name="TableCell5134">
            <text:p text:style-name="P5135">1</text:p>
          </table:table-cell>
        </table:table-row>
        <table:table-row table:style-name="TableRow5136">
          <table:table-cell table:style-name="TableCell5137">
            <text:p text:style-name="P5138">98</text:p>
          </table:table-cell>
          <table:table-cell table:style-name="TableCell5139">
            <text:p text:style-name="P5140">Szanowny Pan<text:s/></text:p>
            <text:p text:style-name="P5141">Bogusław Strządała<text:s/></text:p>
            <text:p text:style-name="P5142">Prokurator Rejonowy<text:s/><text:line-break/>Bielsko-Biała-Północ w Bielsku-Białej<text:s/></text:p>
            <text:p text:style-name="P5143">ul. Listopadowa 31<text:s/></text:p>
            <text:p text:style-name="P5144">43-300 Bielsko-Biała</text:p>
          </table:table-cell>
          <table:table-cell table:style-name="TableCell5145">
            <text:p text:style-name="P5146">1</text:p>
          </table:table-cell>
        </table:table-row>
        <table:table-row table:style-name="TableRow5147">
          <table:table-cell table:style-name="TableCell5148">
            <text:p text:style-name="P5149">99</text:p>
          </table:table-cell>
          <table:table-cell table:style-name="TableCell5150">
            <text:p text:style-name="P5151">Szanowny Pan<text:s/></text:p>
            <text:p text:style-name="P5152">Andrzej Hołdys<text:s/></text:p>
            <text:p text:style-name="P5153">Prokurator Rejonowy w Cieszynie<text:s/></text:p>
            <text:p text:style-name="P5154">ul. Garncarska 8<text:s/></text:p>
            <text:p text:style-name="P5155">43-400 Cieszyn</text:p>
          </table:table-cell>
          <table:table-cell table:style-name="TableCell5156">
            <text:p text:style-name="P5157">1</text:p>
          </table:table-cell>
        </table:table-row>
        <table:table-row table:style-name="TableRow5158">
          <table:table-cell table:style-name="TableCell5159">
            <text:p text:style-name="P5160">100</text:p>
          </table:table-cell>
          <table:table-cell table:style-name="TableCell5161">
            <text:p text:style-name="P5162">Szanowna Pani<text:s/></text:p>
            <text:p text:style-name="P5163">Agnieszka Michulec<text:s/></text:p>
            <text:p text:style-name="P5164">Prokurator Rejonowy w Żywcu<text:s/></text:p>
            <text:p text:style-name="P5165">ul. Powstańców Śląskich 9<text:s/></text:p>
            <text:p text:style-name="P5166">34-300 Żywiec</text:p>
          </table:table-cell>
          <table:table-cell table:style-name="TableCell5167">
            <text:p text:style-name="P5168">1</text:p>
          </table:table-cell>
        </table:table-row>
        <table:table-row table:style-name="TableRow5169">
          <table:table-cell table:style-name="TableCell5170">
            <text:p text:style-name="P5171">101</text:p>
          </table:table-cell>
          <table:table-cell table:style-name="TableCell5172">
            <text:p text:style-name="P5173">Szanowna Pani<text:s/></text:p>
            <text:p text:style-name="P5174">Elżbieta Funiok<text:s/></text:p>
            <text:p text:style-name="P5175">Prokurator Okręgowy w Częstochowie<text:s/></text:p>
            <text:p text:style-name="P5176">ul. Dąbrowskiego 23/35<text:s/></text:p>
            <text:p text:style-name="P5177">42-200 Częstochowa</text:p>
          </table:table-cell>
          <table:table-cell table:style-name="TableCell5178">
            <text:p text:style-name="P5179">1</text:p>
          </table:table-cell>
        </table:table-row>
        <table:table-row table:style-name="TableRow5180">
          <table:table-cell table:style-name="TableCell5181">
            <text:p text:style-name="P5182">102</text:p>
          </table:table-cell>
          <table:table-cell table:style-name="TableCell5183">
            <text:p text:style-name="P5184">Szanowna Pani<text:s/></text:p>
            <text:p text:style-name="P5185">Aneta Karoń<text:s/></text:p>
            <text:p text:style-name="P5186">Prokurator Rejonowy<text:s/><text:line-break/>Częstochowa Południe w Częstochowie<text:s/></text:p>
            <text:p text:style-name="P5187">ul. Sikorskiego 80<text:s/></text:p>
            <text:p text:style-name="P5188">42-200 Częstochowa</text:p>
          </table:table-cell>
          <table:table-cell table:style-name="TableCell5189">
            <text:p text:style-name="P5190">1</text:p>
          </table:table-cell>
        </table:table-row>
        <table:table-row table:style-name="TableRow5191">
          <table:table-cell table:style-name="TableCell5192">
            <text:p text:style-name="P5193">103</text:p>
          </table:table-cell>
          <table:table-cell table:style-name="TableCell5194">
            <text:p text:style-name="P5195">Szanowny Pan<text:s/></text:p>
            <text:p text:style-name="P5196">Tomasz<text:s/>Mielczarek<text:s/></text:p>
            <text:p text:style-name="P5197">Prokurator Rejonowy<text:s/><text:line-break/>Częstochowa Północ w Częstochowie<text:s/></text:p>
            <text:p text:style-name="P5198">ul. Sikorskiego 80<text:s/></text:p>
            <text:p text:style-name="P5199">42-200 Częstochowa</text:p>
          </table:table-cell>
          <table:table-cell table:style-name="TableCell5200">
            <text:p text:style-name="P5201">1</text:p>
          </table:table-cell>
        </table:table-row>
        <table:table-row table:style-name="TableRow5202">
          <table:table-cell table:style-name="TableCell5203">
            <text:p text:style-name="P5204">104</text:p>
          </table:table-cell>
          <table:table-cell table:style-name="TableCell5205">
            <text:p text:style-name="P5206">Szanowny Pan<text:s/></text:p>
            <text:p text:style-name="P5207">Artur Bernat<text:s/></text:p>
            <text:p text:style-name="P5208">Prokurator Rejonowy w Częstochowie<text:s/></text:p>
            <text:p text:style-name="P5209">ul. J. Kilińskiego 23<text:s/></text:p>
            <text:p text:style-name="P5210">42-200 Częstochowa</text:p>
          </table:table-cell>
          <table:table-cell table:style-name="TableCell5211">
            <text:p text:style-name="P5212">1</text:p>
          </table:table-cell>
        </table:table-row>
        <table:table-row table:style-name="TableRow5213">
          <table:table-cell table:style-name="TableCell5214">
            <text:p text:style-name="P5215">105</text:p>
          </table:table-cell>
          <table:table-cell table:style-name="TableCell5216">
            <text:p text:style-name="P5217">Szanowny Pan<text:s/></text:p>
            <text:p text:style-name="P5218">Dariusz Bereza<text:s/></text:p>
            <text:p text:style-name="P5219">Prokurator Rejonowy w Myszkowie<text:s/></text:p>
            <text:p text:style-name="P5220">ul. Kościelna 15<text:s/></text:p>
            <text:p text:style-name="P5221">42-300 Myszków</text:p>
          </table:table-cell>
          <table:table-cell table:style-name="TableCell5222">
            <text:p text:style-name="P5223">1</text:p>
          </table:table-cell>
        </table:table-row>
        <table:table-row table:style-name="TableRow5224">
          <table:table-cell table:style-name="TableCell5225">
            <text:p text:style-name="P5226">106</text:p>
          </table:table-cell>
          <table:table-cell table:style-name="TableCell5227">
            <text:p text:style-name="P5228">Szanowny Pan<text:s/></text:p>
            <text:p text:style-name="P5229">Piotr Janoska<text:s/></text:p>
            <text:p text:style-name="P5230">Prokurator Rejonowy w Zawierciu<text:s/></text:p>
            <text:p text:style-name="P5231">ul. Paderewskiego 12<text:s/></text:p>
            <text:p text:style-name="P5232">42-400 Zawiercie</text:p>
          </table:table-cell>
          <table:table-cell table:style-name="TableCell5233">
            <text:p text:style-name="P5234">1</text:p>
          </table:table-cell>
        </table:table-row>
        <table:table-row table:style-name="TableRow5235">
          <table:table-cell table:style-name="TableCell5236">
            <text:p text:style-name="P5237">107</text:p>
          </table:table-cell>
          <table:table-cell table:style-name="TableCell5238">
            <text:p text:style-name="P5239">Szanowna Pani<text:s/></text:p>
            <text:p text:style-name="P5240">Małgorzata Popławska<text:s/></text:p>
            <text:p text:style-name="P5241">Prokurator Rejonowy w Lublińcu<text:s/></text:p>
            <text:p text:style-name="P5242">ul.<text:s/>Plebiscytowa 30<text:s/></text:p>
            <text:p text:style-name="P5243">42-700 Lubliniec</text:p>
          </table:table-cell>
          <table:table-cell table:style-name="TableCell5244">
            <text:p text:style-name="P5245">1</text:p>
          </table:table-cell>
        </table:table-row>
        <table:table-row table:style-name="TableRow5246">
          <table:table-cell table:style-name="TableCell5247">
            <text:p text:style-name="P5248">108</text:p>
          </table:table-cell>
          <table:table-cell table:style-name="TableCell5249">
            <text:p text:style-name="P5250">Szanowny Pan<text:s/></text:p>
            <text:p text:style-name="P5251">Radosław Woźniak<text:s/></text:p>
            <text:p text:style-name="P5252">Prokurator Okręgowy w Gliwicach<text:s/></text:p>
            <text:p text:style-name="P5253">ul. Dubois 16<text:s/></text:p>
            <text:p text:style-name="P5254">44-102 Gliwice</text:p>
          </table:table-cell>
          <table:table-cell table:style-name="TableCell5255">
            <text:p text:style-name="P5256">1</text:p>
          </table:table-cell>
        </table:table-row>
        <table:table-row table:style-name="TableRow5257">
          <table:table-cell table:style-name="TableCell5258">
            <text:p text:style-name="P5259">109</text:p>
          </table:table-cell>
          <table:table-cell table:style-name="TableCell5260">
            <text:p text:style-name="P5261">Szanowna Pani<text:s/></text:p>
            <text:p text:style-name="P5262">Joanna Kosińska<text:s/></text:p>
            <text:p text:style-name="P5263">Prokurator Rejonowy Gliwice-Wschód<text:s/></text:p>
            <text:p text:style-name="P5264">ul. Dubois 16<text:s/></text:p>
            <text:p text:style-name="P5265">44-102 Gliwice</text:p>
          </table:table-cell>
          <table:table-cell table:style-name="TableCell5266">
            <text:p text:style-name="P5267">1</text:p>
          </table:table-cell>
        </table:table-row>
        <table:table-row table:style-name="TableRow5268">
          <table:table-cell table:style-name="TableCell5269">
            <text:p text:style-name="P5270">110</text:p>
          </table:table-cell>
          <table:table-cell table:style-name="TableCell5271">
            <text:p text:style-name="P5272">Szanowny<text:s/>Pan<text:s/></text:p>
            <text:p text:style-name="P5273">Paweł Sikora<text:s/></text:p>
            <text:p text:style-name="P5274">Prokurator Rejonowy Gliwice-Zachód<text:s/></text:p>
            <text:p text:style-name="P5275">ul. Dubois 16<text:s/></text:p>
            <text:p text:style-name="P5276">44-102 Gliwice</text:p>
          </table:table-cell>
          <table:table-cell table:style-name="TableCell5277">
            <text:p text:style-name="P5278">1</text:p>
          </table:table-cell>
        </table:table-row>
        <table:table-row table:style-name="TableRow5279">
          <table:table-cell table:style-name="TableCell5280">
            <text:p text:style-name="P5281">111</text:p>
          </table:table-cell>
          <table:table-cell table:style-name="TableCell5282">
            <text:p text:style-name="P5283">Szanowny Pan<text:s/></text:p>
            <text:p text:style-name="P5284">Jacek Rzeszowski<text:s/></text:p>
            <text:p text:style-name="P5285">Prokurator Rejonowy w Jastrzębiu Zdroju<text:s/></text:p>
            <text:p text:style-name="P5286">ul. Krakowska 38<text:s/></text:p>
            <text:p text:style-name="P5287">44-335 Jastrzębie-Zdrój</text:p>
          </table:table-cell>
          <table:table-cell table:style-name="TableCell5288">
            <text:p text:style-name="P5289">1</text:p>
          </table:table-cell>
        </table:table-row>
        <table:table-row table:style-name="TableRow5290">
          <table:table-cell table:style-name="TableCell5291">
            <text:p text:style-name="P5292">112</text:p>
          </table:table-cell>
          <table:table-cell table:style-name="TableCell5293">
            <text:p text:style-name="P5294">Szanowny Pan<text:s/></text:p>
            <text:p text:style-name="P5295">Mariusz Klekotka<text:s/></text:p>
            <text:p text:style-name="P5296">Prokurator Rejonowy w Raciborzu<text:s/></text:p>
            <text:p text:style-name="P5297">ul. Bukowa 1<text:s/></text:p>
            <text:p text:style-name="P5298">47-400 Racibórz</text:p>
          </table:table-cell>
          <table:table-cell table:style-name="TableCell5299">
            <text:p text:style-name="P5300">1</text:p>
          </table:table-cell>
        </table:table-row>
        <table:table-row table:style-name="TableRow5301">
          <table:table-cell table:style-name="TableCell5302">
            <text:p text:style-name="P5303">113</text:p>
          </table:table-cell>
          <table:table-cell table:style-name="TableCell5304">
            <text:p text:style-name="P5305">Szanowny Pan<text:s/></text:p>
            <text:p text:style-name="P5306">Maciej Szlęk<text:s/></text:p>
            <text:p text:style-name="P5307">Prokurator Rejonowy w Rudzie Śląskiej<text:s/></text:p>
            <text:p text:style-name="P5308">ul. Kokota 168<text:s/></text:p>
            <text:p text:style-name="P5309">41-711 Ruda Śląska</text:p>
          </table:table-cell>
          <table:table-cell table:style-name="TableCell5310">
            <text:p text:style-name="P5311">1</text:p>
          </table:table-cell>
        </table:table-row>
        <table:table-row table:style-name="TableRow5312">
          <table:table-cell table:style-name="TableCell5313">
            <text:p text:style-name="P5314">114</text:p>
          </table:table-cell>
          <table:table-cell table:style-name="TableCell5315">
            <text:p text:style-name="P5316">Szanowny Pan<text:s/></text:p>
            <text:p text:style-name="P5317">Tadeusz Żymełka<text:s/></text:p>
            <text:p text:style-name="P5318">Prokurator Rejonowy w Rybniku<text:s/></text:p>
            <text:p text:style-name="P5319">ul. Bolesława<text:s/>Chrobrego 41<text:s/></text:p>
            <text:p text:style-name="P5320">44-200 Rybnik</text:p>
          </table:table-cell>
          <table:table-cell table:style-name="TableCell5321">
            <text:p text:style-name="P5322">1</text:p>
          </table:table-cell>
        </table:table-row>
        <table:table-row table:style-name="TableRow5323">
          <table:table-cell table:style-name="TableCell5324">
            <text:p text:style-name="P5325">115</text:p>
          </table:table-cell>
          <table:table-cell table:style-name="TableCell5326">
            <text:p text:style-name="P5327">Szanowna Pani<text:s/></text:p>
            <text:p text:style-name="P5328">Anna Szymocha - Żak<text:s/></text:p>
            <text:p text:style-name="P5329">Prokurator Rejonowy w Tarnowskich Górach<text:s/></text:p>
            <text:p text:style-name="P5330">ul. Opolska 21<text:s/></text:p>
            <text:p text:style-name="P5331">42-600 Tarnowskie Góry</text:p>
          </table:table-cell>
          <table:table-cell table:style-name="TableCell5332">
            <text:p text:style-name="P5333">1</text:p>
          </table:table-cell>
        </table:table-row>
        <table:table-row table:style-name="TableRow5334">
          <table:table-cell table:style-name="TableCell5335">
            <text:p text:style-name="P5336">116</text:p>
          </table:table-cell>
          <table:table-cell table:style-name="TableCell5337">
            <text:p text:style-name="P5338">Szanowna Pani</text:p>
            <text:p text:style-name="P5339">Justyna Rzeszut-Sieńkowska<text:s/></text:p>
            <text:p text:style-name="P5340">Ośrodek Zamiejscowy PR w Tarnowskich Górach<text:s/><text:line-break/>z siedzibą<text:s/>w Piekarach Śląskich<text:s/></text:p>
            <text:p text:style-name="P5341">ul. Bytomska 343<text:s/></text:p>
            <text:p text:style-name="P5342">41-940 Piekary Śląskie</text:p>
          </table:table-cell>
          <table:table-cell table:style-name="TableCell5343">
            <text:p text:style-name="P5344">1</text:p>
          </table:table-cell>
        </table:table-row>
        <table:table-row table:style-name="TableRow5345">
          <table:table-cell table:style-name="TableCell5346">
            <text:p text:style-name="P5347">117</text:p>
          </table:table-cell>
          <table:table-cell table:style-name="TableCell5348">
            <text:p text:style-name="P5349">Szanowny Pan<text:s/></text:p>
            <text:p text:style-name="P5350">Marcin Felsztyński<text:s/></text:p>
            <text:p text:style-name="P5351">Prokurator Rejonowy w Wodzisławiu Śląskim<text:s/></text:p>
            <text:p text:style-name="P5352">ul. Ks. W. Kubsza 28B<text:s/></text:p>
            <text:p text:style-name="P5353">44-300 Wodzisław Śląski</text:p>
          </table:table-cell>
          <table:table-cell table:style-name="TableCell5354">
            <text:p text:style-name="P5355">1</text:p>
          </table:table-cell>
        </table:table-row>
        <table:table-row table:style-name="TableRow5356">
          <table:table-cell table:style-name="TableCell5357">
            <text:p text:style-name="P5358">118</text:p>
          </table:table-cell>
          <table:table-cell table:style-name="TableCell5359">
            <text:p text:style-name="P5360">Szanowny Pan<text:s/></text:p>
            <text:p text:style-name="P5361">Wojciech Czapczyński<text:s/></text:p>
            <text:p text:style-name="P5362">Prokurator<text:s/>Rejonowy w Zabrzu<text:s/></text:p>
            <text:p text:style-name="P5363">ul. Alojzego Pawliczka 1<text:s/></text:p>
            <text:p text:style-name="P5364">41-800 Zabrze</text:p>
          </table:table-cell>
          <table:table-cell table:style-name="TableCell5365">
            <text:p text:style-name="P5366">1</text:p>
          </table:table-cell>
        </table:table-row>
        <table:table-row table:style-name="TableRow5367">
          <table:table-cell table:style-name="TableCell5368">
            <text:p text:style-name="P5369">119</text:p>
          </table:table-cell>
          <table:table-cell table:style-name="TableCell5370">
            <text:p text:style-name="P5371">Szanowny Pan<text:s/></text:p>
            <text:p text:style-name="P5372">Leszek Urbańczyk<text:s/></text:p>
            <text:p text:style-name="P5373">Prokurator Rejonowy w Żorach<text:s/></text:p>
            <text:p text:style-name="P5374">ul. Wodzisławska 1<text:s/></text:p>
            <text:p text:style-name="P5375">44-240 Żory</text:p>
          </table:table-cell>
          <table:table-cell table:style-name="TableCell5376">
            <text:p text:style-name="P5377">1</text:p>
          </table:table-cell>
        </table:table-row>
        <table:table-row table:style-name="TableRow5378">
          <table:table-cell table:style-name="TableCell5379">
            <text:p text:style-name="P5380">120</text:p>
          </table:table-cell>
          <table:table-cell table:style-name="TableCell5381">
            <text:p text:style-name="P5382">Szanowna Pani<text:s/></text:p>
            <text:p text:style-name="P5383">Elżbieta Tkaczewska-Kuk<text:s/></text:p>
            <text:p text:style-name="P5384">Prokurator Okręgowy w Katowicach<text:s/></text:p>
            <text:p text:style-name="P5385">ul. Wita<text:s/>Stwosza 31<text:s/></text:p>
            <text:p text:style-name="P5386">40-042 Katowice</text:p>
          </table:table-cell>
          <table:table-cell table:style-name="TableCell5387">
            <text:p text:style-name="P5388">1</text:p>
          </table:table-cell>
        </table:table-row>
        <table:table-row table:style-name="TableRow5389">
          <table:table-cell table:style-name="TableCell5390">
            <text:p text:style-name="P5391">121</text:p>
          </table:table-cell>
          <table:table-cell table:style-name="TableCell5392">
            <text:p text:style-name="P5393">Szanowna Pani<text:s/></text:p>
            <text:p text:style-name="P5394">Bogusława Szczepanek-Siejka<text:s/></text:p>
            <text:p text:style-name="P5395">Prokurator Rejonowy Katowice-Południe<text:s/><text:line-break/>w Katowicach<text:s/></text:p>
            <text:p text:style-name="P5396">ul. Wita Stwosza 31<text:s/></text:p>
            <text:p text:style-name="P5397">40-042 Katowice</text:p>
          </table:table-cell>
          <table:table-cell table:style-name="TableCell5398">
            <text:p text:style-name="P5399">1</text:p>
          </table:table-cell>
        </table:table-row>
        <table:table-row table:style-name="TableRow5400">
          <table:table-cell table:style-name="TableCell5401">
            <text:p text:style-name="P5402">122</text:p>
          </table:table-cell>
          <table:table-cell table:style-name="TableCell5403">
            <text:p text:style-name="P5404">Szanowna Pani<text:s/></text:p>
            <text:p text:style-name="P5405">Katarzyna Kluczewska<text:s/></text:p>
            <text:p text:style-name="P5406">Prokurator Rejonowy Katowice-Północ<text:s/><text:line-break/>w<text:s/>Katowicach<text:s/></text:p>
            <text:p text:style-name="P5407">ul. Pocztowa 8<text:s/></text:p>
            <text:p text:style-name="P5408">40-002 Katowice</text:p>
          </table:table-cell>
          <table:table-cell table:style-name="TableCell5409">
            <text:p text:style-name="P5410">1</text:p>
          </table:table-cell>
        </table:table-row>
        <table:table-row table:style-name="TableRow5411">
          <table:table-cell table:style-name="TableCell5412">
            <text:p text:style-name="P5413">123</text:p>
          </table:table-cell>
          <table:table-cell table:style-name="TableCell5414">
            <text:p text:style-name="P5415">Szanowna Pani<text:s/></text:p>
            <text:p text:style-name="P5416">Anna Łukasik<text:s/></text:p>
            <text:p text:style-name="P5417">Prokurator Rejonowy Katowice-Wschód<text:s/><text:line-break/>w Katowicach<text:s/></text:p>
            <text:p text:style-name="P5418">ul. Kossutha 11<text:s/></text:p>
            <text:p text:style-name="P5419">40-844 Katowice</text:p>
          </table:table-cell>
          <table:table-cell table:style-name="TableCell5420">
            <text:p text:style-name="P5421">1</text:p>
          </table:table-cell>
        </table:table-row>
        <table:table-row table:style-name="TableRow5422">
          <table:table-cell table:style-name="TableCell5423">
            <text:p text:style-name="P5424">124</text:p>
          </table:table-cell>
          <table:table-cell table:style-name="TableCell5425">
            <text:p text:style-name="P5426">Szanowna Pani<text:s/></text:p>
            <text:p text:style-name="P5427">Aneta Paciorek<text:s/></text:p>
            <text:p text:style-name="P5428">Prokurator Rejonowy Katowice-Zachód<text:s/><text:line-break/>w Katowicach<text:s/></text:p>
            <text:p text:style-name="P5429">ul.<text:s/>Wita Stwosza 31<text:s/></text:p>
            <text:p text:style-name="P5430">40-042 Katowice</text:p>
          </table:table-cell>
          <table:table-cell table:style-name="TableCell5431">
            <text:p text:style-name="P5432">1</text:p>
          </table:table-cell>
        </table:table-row>
        <table:table-row table:style-name="TableRow5433">
          <table:table-cell table:style-name="TableCell5434">
            <text:p text:style-name="P5435">125</text:p>
          </table:table-cell>
          <table:table-cell table:style-name="TableCell5436">
            <text:p text:style-name="P5437">Szanowny Pan<text:s/></text:p>
            <text:p text:style-name="P5438">Zbigniew Pawlik<text:s/></text:p>
            <text:p text:style-name="P5439">Prokurator Rejonowy Sosnowiec-Północ<text:s/><text:line-break/>w Sosnowcu<text:s/></text:p>
            <text:p text:style-name="P5440">ul. Teatralna 1<text:s/></text:p>
            <text:p text:style-name="P5441">41-200 Sosnowiec</text:p>
          </table:table-cell>
          <table:table-cell table:style-name="TableCell5442">
            <text:p text:style-name="P5443">1</text:p>
          </table:table-cell>
        </table:table-row>
        <table:table-row table:style-name="TableRow5444">
          <table:table-cell table:style-name="TableCell5445">
            <text:p text:style-name="P5446">126</text:p>
          </table:table-cell>
          <table:table-cell table:style-name="TableCell5447">
            <text:p text:style-name="P5448">Szanowna Pani<text:s/></text:p>
            <text:p text:style-name="P5449">Magdalena Ziobro<text:s/></text:p>
            <text:p text:style-name="P5450">Prokurator Rejonowy Sosnowiec-Południe<text:s/><text:line-break/>w Sosnowcu<text:s/></text:p>
            <text:p text:style-name="P5451">ul.<text:s/>Teatralna 1<text:s/></text:p>
            <text:p text:style-name="P5452">41-200 Sosnowiec</text:p>
          </table:table-cell>
          <table:table-cell table:style-name="TableCell5453">
            <text:p text:style-name="P5454">1</text:p>
          </table:table-cell>
        </table:table-row>
        <table:table-row table:style-name="TableRow5455">
          <table:table-cell table:style-name="TableCell5456">
            <text:p text:style-name="P5457">127</text:p>
          </table:table-cell>
          <table:table-cell table:style-name="TableCell5458">
            <text:p text:style-name="P5459">Szanowna Pani<text:s/></text:p>
            <text:p text:style-name="P5460">Monika Jankowska<text:s/></text:p>
            <text:p text:style-name="P5461">Prokurator Rejonowy w Będzinie<text:s/></text:p>
            <text:p text:style-name="P5462">ul. Modrzejowska 73A<text:s/></text:p>
            <text:p text:style-name="P5463">42-501 Będzin</text:p>
          </table:table-cell>
          <table:table-cell table:style-name="TableCell5464">
            <text:p text:style-name="P5465">1</text:p>
          </table:table-cell>
        </table:table-row>
        <table:table-row table:style-name="TableRow5466">
          <table:table-cell table:style-name="TableCell5467">
            <text:p text:style-name="P5468">128</text:p>
          </table:table-cell>
          <table:table-cell table:style-name="TableCell5469">
            <text:p text:style-name="P5470">Szanowny Pan<text:s/></text:p>
            <text:p text:style-name="P5471">Marek Furdzik<text:s/></text:p>
            <text:p text:style-name="P5472">Prokurator Rejonowy w Bytomiu<text:s/></text:p>
            <text:p text:style-name="P5473">ul. Sądowa 2<text:s/></text:p>
            <text:p text:style-name="P5474">41-900 Bytom</text:p>
          </table:table-cell>
          <table:table-cell table:style-name="TableCell5475">
            <text:p text:style-name="P5476">1</text:p>
          </table:table-cell>
        </table:table-row>
        <table:table-row table:style-name="TableRow5477">
          <table:table-cell table:style-name="TableCell5478">
            <text:p text:style-name="P5479">129</text:p>
          </table:table-cell>
          <table:table-cell table:style-name="TableCell5480">
            <text:p text:style-name="P5481">Szanowna Pani<text:s/></text:p>
            <text:p text:style-name="P5482">Katarzyna Małecka-Kowalczyk<text:s/></text:p>
            <text:p text:style-name="P5483">Prokurator Rejonowy w Chorzowie<text:s/></text:p>
            <text:p text:style-name="P5484">pl. Piastowski 17<text:s/></text:p>
            <text:p text:style-name="P5485">41-500 Chorzów</text:p>
          </table:table-cell>
          <table:table-cell table:style-name="TableCell5486">
            <text:p text:style-name="P5487">1</text:p>
          </table:table-cell>
        </table:table-row>
        <table:table-row table:style-name="TableRow5488">
          <table:table-cell table:style-name="TableCell5489">
            <text:p text:style-name="P5490">130</text:p>
          </table:table-cell>
          <table:table-cell table:style-name="TableCell5491">
            <text:p text:style-name="P5492">Szanowna Pani<text:s/></text:p>
            <text:p text:style-name="P5493">Luiza Trela<text:s/></text:p>
            <text:p text:style-name="P5494">Prokurator Rejonowy w Dąbrowie Górniczej<text:s/></text:p>
            <text:p text:style-name="P5495">ul. Graniczna 23<text:s/></text:p>
            <text:p text:style-name="P5496">41-300 Dąbrowa Górnicza</text:p>
          </table:table-cell>
          <table:table-cell table:style-name="TableCell5497">
            <text:p text:style-name="P5498">1</text:p>
          </table:table-cell>
        </table:table-row>
        <table:table-row table:style-name="TableRow5499">
          <table:table-cell table:style-name="TableCell5500">
            <text:p text:style-name="P5501">131</text:p>
          </table:table-cell>
          <table:table-cell table:style-name="TableCell5502">
            <text:p text:style-name="P5503">Szanowny Pan<text:s/></text:p>
            <text:p text:style-name="P5504">Jacek Nowicki<text:s/></text:p>
            <text:p text:style-name="P5505">Prokurator Rejonowy w Jaworznie<text:s/></text:p>
            <text:p text:style-name="P5506">ul. Inwalidów Wojennych 14<text:s/></text:p>
            <text:p text:style-name="P5507">43-603 Jaworzno</text:p>
          </table:table-cell>
          <table:table-cell table:style-name="TableCell5508">
            <text:p text:style-name="P5509">1</text:p>
          </table:table-cell>
        </table:table-row>
        <table:table-row table:style-name="TableRow5510">
          <table:table-cell table:style-name="TableCell5511">
            <text:p text:style-name="P5512">132</text:p>
          </table:table-cell>
          <table:table-cell table:style-name="TableCell5513">
            <text:p text:style-name="P5514">Szanowna Pani<text:s/></text:p>
            <text:p text:style-name="P5515">Maria Zaręba<text:s/></text:p>
            <text:p text:style-name="P5516">Prokurator Rejonowy w Mikołowie<text:s/></text:p>
            <text:p text:style-name="P5517">ul. Kardynała Wyszyńskiego 13<text:s/></text:p>
            <text:p text:style-name="P5518">43-190 Mikołów</text:p>
          </table:table-cell>
          <table:table-cell table:style-name="TableCell5519">
            <text:p text:style-name="P5520">1</text:p>
          </table:table-cell>
        </table:table-row>
        <table:table-row table:style-name="TableRow5521">
          <table:table-cell table:style-name="TableCell5522">
            <text:p text:style-name="P5523">133</text:p>
          </table:table-cell>
          <table:table-cell table:style-name="TableCell5524">
            <text:p text:style-name="P5525">Szanowna Pani<text:s/></text:p>
            <text:p text:style-name="P5526">Dorota Gącik<text:s/></text:p>
            <text:p text:style-name="P5527">Prokurator Rejonowy w<text:s/>Mysłowicach<text:s/></text:p>
            <text:p text:style-name="P5528">ul. Mikołowska 4A<text:s/></text:p>
            <text:p text:style-name="P5529">41-400 Mysłowice</text:p>
          </table:table-cell>
          <table:table-cell table:style-name="TableCell5530">
            <text:p text:style-name="P5531">1</text:p>
          </table:table-cell>
        </table:table-row>
        <table:table-row table:style-name="TableRow5532">
          <table:table-cell table:style-name="TableCell5533">
            <text:p text:style-name="P5534">134</text:p>
          </table:table-cell>
          <table:table-cell table:style-name="TableCell5535">
            <text:p text:style-name="P5536">Szanowna Pani<text:s/></text:p>
            <text:p text:style-name="P5537">Beata Cedzyńska<text:s/></text:p>
            <text:p text:style-name="P5538">Prokurator Rejonowy w Siemianowicach Śląskich<text:s/></text:p>
            <text:p text:style-name="P5539">ul. 1-go Maja 11<text:s/></text:p>
            <text:p text:style-name="P5540">41-100 Siemianowice Śląskie</text:p>
          </table:table-cell>
          <table:table-cell table:style-name="TableCell5541">
            <text:p text:style-name="P5542">1</text:p>
          </table:table-cell>
        </table:table-row>
        <table:table-row table:style-name="TableRow5543">
          <table:table-cell table:style-name="TableCell5544">
            <text:p text:style-name="P5545">135</text:p>
          </table:table-cell>
          <table:table-cell table:style-name="TableCell5546">
            <text:p text:style-name="P5547">Szanowny Pan<text:s/></text:p>
            <text:p text:style-name="P5548">Leonard Synowiec<text:line-break/>Prokurator Rejonowy w Pszczynie<text:s/></text:p>
            <text:p text:style-name="P5549">ul.<text:s/>Stefana Batorego 10<text:s/></text:p>
            <text:p text:style-name="P5550">43-200 Pszczyna</text:p>
          </table:table-cell>
          <table:table-cell table:style-name="TableCell5551">
            <text:p text:style-name="P5552">1</text:p>
          </table:table-cell>
        </table:table-row>
        <table:table-row table:style-name="TableRow5553">
          <table:table-cell table:style-name="TableCell5554">
            <text:p text:style-name="P5555">136</text:p>
          </table:table-cell>
          <table:table-cell table:style-name="TableCell5556">
            <text:p text:style-name="P5557">Szanowna Pani<text:s/></text:p>
            <text:p text:style-name="P5558">Monika Stalmach-Ćwikowska<text:s/></text:p>
            <text:p text:style-name="P5559">Prokurator Rejonowy w Tychach<text:s/></text:p>
            <text:p text:style-name="P5560">ul. Wojska Polskiego 8<text:s/></text:p>
            <text:p text:style-name="P5561">43-100 Tychy</text:p>
          </table:table-cell>
          <table:table-cell table:style-name="TableCell5562">
            <text:p text:style-name="P5563">1</text:p>
          </table:table-cell>
        </table:table-row>
        <table:table-row table:style-name="TableRow5564">
          <table:table-cell table:style-name="TableCell5565">
            <text:p text:style-name="P5566">137</text:p>
          </table:table-cell>
          <table:table-cell table:style-name="TableCell5567">
            <text:p text:style-name="P5568">Szanowny Pan<text:s/></text:p>
            <text:p text:style-name="P5569">Marek Woźniak<text:s/></text:p>
            <text:p text:style-name="P5570">Prokurator Regionalny w Krakowie<text:s/></text:p>
            <text:p text:style-name="P5571">ul. Cystersów 18<text:s/></text:p>
            <text:p text:style-name="P5572">31-553 Kraków</text:p>
          </table:table-cell>
          <table:table-cell table:style-name="TableCell5573">
            <text:p text:style-name="P5574">1</text:p>
          </table:table-cell>
        </table:table-row>
        <table:table-row table:style-name="TableRow5575">
          <table:table-cell table:style-name="TableCell5576">
            <text:p text:style-name="P5577">138</text:p>
          </table:table-cell>
          <table:table-cell table:style-name="TableCell5578">
            <text:p text:style-name="P5579">Szanowny Pan<text:s/></text:p>
            <text:p text:style-name="P5580">Dariusz Dryjas<text:s/></text:p>
            <text:p text:style-name="P5581">Prokurator Okręgowy w Kielcach<text:s/></text:p>
            <text:p text:style-name="P5582">ul. A. Mickiewicza 7<text:s/></text:p>
            <text:p text:style-name="P5583">25-352 Kielce</text:p>
          </table:table-cell>
          <table:table-cell table:style-name="TableCell5584">
            <text:p text:style-name="P5585">1</text:p>
          </table:table-cell>
        </table:table-row>
        <table:table-row table:style-name="TableRow5586">
          <table:table-cell table:style-name="TableCell5587">
            <text:p text:style-name="P5588">139</text:p>
          </table:table-cell>
          <table:table-cell table:style-name="TableCell5589">
            <text:p text:style-name="P5590">Szanowna Pani<text:s/></text:p>
            <text:p text:style-name="P5591">Beata Zielińska - Janaszek<text:s/></text:p>
            <text:p text:style-name="P5592">Prokurator Rejonowy Kielce Wschód w Kielcach<text:s/></text:p>
            <text:p text:style-name="P5593">ul. Sandomierska 106<text:s/></text:p>
            <text:p text:style-name="P5594">25-318 Kielce</text:p>
          </table:table-cell>
          <table:table-cell table:style-name="TableCell5595">
            <text:p text:style-name="P5596">1</text:p>
          </table:table-cell>
        </table:table-row>
        <table:table-row table:style-name="TableRow5597">
          <table:table-cell table:style-name="TableCell5598">
            <text:p text:style-name="P5599">140</text:p>
          </table:table-cell>
          <table:table-cell table:style-name="TableCell5600">
            <text:p text:style-name="P5601">Szanowna<text:s/>Pani<text:s/></text:p>
            <text:p text:style-name="P5602">Małgorzata Szuba<text:s/></text:p>
            <text:p text:style-name="P5603">Prokurator Rejonowy Kielce Zachód w Kielcach<text:s/></text:p>
            <text:p text:style-name="P5604">ul. Sandomierska 106<text:s/></text:p>
            <text:p text:style-name="P5605">25-318 Kielce</text:p>
          </table:table-cell>
          <table:table-cell table:style-name="TableCell5606">
            <text:p text:style-name="P5607">1</text:p>
          </table:table-cell>
        </table:table-row>
        <table:table-row table:style-name="TableRow5608">
          <table:table-cell table:style-name="TableCell5609">
            <text:p text:style-name="P5610">141</text:p>
          </table:table-cell>
          <table:table-cell table:style-name="TableCell5611">
            <text:p text:style-name="P5612">Szanowny Pan<text:s/></text:p>
            <text:p text:style-name="P5613">Marcin Gogacz<text:s/></text:p>
            <text:p text:style-name="P5614">Prokurator Rejonowy w Busku Zdroju<text:s/></text:p>
            <text:p text:style-name="P5615">ul. Kościuszki 5<text:s/></text:p>
            <text:p text:style-name="P5616">28-100 Busko-Zdrój</text:p>
          </table:table-cell>
          <table:table-cell table:style-name="TableCell5617">
            <text:p text:style-name="P5618">1</text:p>
          </table:table-cell>
        </table:table-row>
        <table:table-row table:style-name="TableRow5619">
          <table:table-cell table:style-name="TableCell5620">
            <text:p text:style-name="P5621">142</text:p>
          </table:table-cell>
          <table:table-cell table:style-name="TableCell5622">
            <text:p text:style-name="P5623">Szanowna Pani<text:s/></text:p>
            <text:p text:style-name="P5624">Agnieszka Adamczyk<text:s/></text:p>
            <text:p text:style-name="P5625">Prokurator Rejonowy w Jędrzejowie<text:s/></text:p>
            <text:p text:style-name="P5626">Al. Piłsudskiego 1<text:s/></text:p>
            <text:p text:style-name="P5627">28-300 Jędrzejów</text:p>
          </table:table-cell>
          <table:table-cell table:style-name="TableCell5628">
            <text:p text:style-name="P5629">1</text:p>
          </table:table-cell>
        </table:table-row>
        <table:table-row table:style-name="TableRow5630">
          <table:table-cell table:style-name="TableCell5631">
            <text:p text:style-name="P5632">143</text:p>
          </table:table-cell>
          <table:table-cell table:style-name="TableCell5633">
            <text:p text:style-name="P5634">Szanowna Pani<text:s/></text:p>
            <text:p text:style-name="P5635">Ewa Bukowska<text:s/></text:p>
            <text:p text:style-name="P5636">Prokurator Rejonowy w Końskich<text:s/></text:p>
            <text:p text:style-name="P5637">ul. Krakowska 34<text:s/></text:p>
            <text:p text:style-name="P5638">26-200 Końskie</text:p>
          </table:table-cell>
          <table:table-cell table:style-name="TableCell5639">
            <text:p text:style-name="P5640">1</text:p>
          </table:table-cell>
        </table:table-row>
        <table:table-row table:style-name="TableRow5641">
          <table:table-cell table:style-name="TableCell5642">
            <text:p text:style-name="P5643">144</text:p>
          </table:table-cell>
          <table:table-cell table:style-name="TableCell5644">
            <text:p text:style-name="P5645">Szanowna Pani<text:s/></text:p>
            <text:p text:style-name="P5646">Renata Orłowska<text:s/></text:p>
            <text:p text:style-name="P5647">Prokurator Rejonowy w Opatowie<text:s/></text:p>
            <text:p text:style-name="P5648">ul.<text:s/>Bronisława Ostrowskiego ps. Cichy 1<text:s/></text:p>
            <text:p text:style-name="P5649">27-500 Opatów</text:p>
          </table:table-cell>
          <table:table-cell table:style-name="TableCell5650">
            <text:p text:style-name="P5651">1</text:p>
          </table:table-cell>
        </table:table-row>
        <table:table-row table:style-name="TableRow5652">
          <table:table-cell table:style-name="TableCell5653">
            <text:p text:style-name="P5654">145</text:p>
          </table:table-cell>
          <table:table-cell table:style-name="TableCell5655">
            <text:p text:style-name="P5656">Szanowny Pan<text:s/></text:p>
            <text:p text:style-name="P5657">Cezary Skalmierski<text:s/></text:p>
            <text:p text:style-name="P5658">Prokurator Rejonowy w Ostrowcu Świętokrzyskim ul. A. Wardyńskiego 15 C<text:s/></text:p>
            <text:p text:style-name="P5659">27-400 Ostrowiec Świętokrzyski</text:p>
          </table:table-cell>
          <table:table-cell table:style-name="TableCell5660">
            <text:p text:style-name="P5661">1</text:p>
          </table:table-cell>
        </table:table-row>
        <table:table-row table:style-name="TableRow5662">
          <table:table-cell table:style-name="TableCell5663">
            <text:p text:style-name="P5664">146</text:p>
          </table:table-cell>
          <table:table-cell table:style-name="TableCell5665">
            <text:p text:style-name="P5666">Szanowna Pani<text:s/></text:p>
            <text:p text:style-name="P5667">Jolanta Doroz<text:s/></text:p>
            <text:p text:style-name="P5668">Prokurator Rejonowy w<text:s/>Pińczowie<text:s/></text:p>
            <text:p text:style-name="P5669">ul. 1-go Maja 10<text:s/></text:p>
            <text:p text:style-name="P5670">28-400 Pińczów</text:p>
          </table:table-cell>
          <table:table-cell table:style-name="TableCell5671">
            <text:p text:style-name="P5672">1</text:p>
          </table:table-cell>
        </table:table-row>
        <table:table-row table:style-name="TableRow5673">
          <table:table-cell table:style-name="TableCell5674">
            <text:p text:style-name="P5675">147</text:p>
          </table:table-cell>
          <table:table-cell table:style-name="TableCell5676">
            <text:p text:style-name="P5677">Szanowna Pani<text:s/></text:p>
            <text:p text:style-name="P5678">Jolanta Religa<text:s/></text:p>
            <text:p text:style-name="P5679">Prokurator Rejonowy w Sandomierzu<text:s/></text:p>
            <text:p text:style-name="P5680">ul. Koseły 22<text:s/></text:p>
            <text:p text:style-name="P5681">27-600 Sandomierz</text:p>
          </table:table-cell>
          <table:table-cell table:style-name="TableCell5682">
            <text:p text:style-name="P5683">1</text:p>
          </table:table-cell>
        </table:table-row>
        <table:table-row table:style-name="TableRow5684">
          <table:table-cell table:style-name="TableCell5685">
            <text:p text:style-name="P5686">148</text:p>
          </table:table-cell>
          <table:table-cell table:style-name="TableCell5687">
            <text:p text:style-name="P5688">Szanowny Pan<text:s/></text:p>
            <text:p text:style-name="P5689">Tomasz Rurarz<text:s/></text:p>
            <text:p text:style-name="P5690">Prokurator Rejonowy w Skarżysku Kamiennej<text:s/></text:p>
            <text:p text:style-name="P5691">ul. Sikorskiego 20<text:s/></text:p>
            <text:p text:style-name="P5692">26-110<text:s/>Skarżysko-Kamienna</text:p>
          </table:table-cell>
          <table:table-cell table:style-name="TableCell5693">
            <text:p text:style-name="P5694">1</text:p>
          </table:table-cell>
        </table:table-row>
        <table:table-row table:style-name="TableRow5695">
          <table:table-cell table:style-name="TableCell5696">
            <text:p text:style-name="P5697">149</text:p>
          </table:table-cell>
          <table:table-cell table:style-name="TableCell5698">
            <text:p text:style-name="P5699">Szanowna Pani<text:s/></text:p>
            <text:p text:style-name="P5700">Eliza Juda<text:s/></text:p>
            <text:p text:style-name="P5701">Prokurator Rejonowy w Starachowicach<text:s/></text:p>
            <text:p text:style-name="P5702">ul. <text:s/>Leśna 33<text:s/></text:p>
            <text:p text:style-name="P5703">27-200 Starachowice</text:p>
          </table:table-cell>
          <table:table-cell table:style-name="TableCell5704">
            <text:p text:style-name="P5705">1</text:p>
          </table:table-cell>
        </table:table-row>
        <table:table-row table:style-name="TableRow5706">
          <table:table-cell table:style-name="TableCell5707">
            <text:p text:style-name="P5708">150</text:p>
          </table:table-cell>
          <table:table-cell table:style-name="TableCell5709">
            <text:p text:style-name="P5710">Szanowny Pan<text:s/></text:p>
            <text:p text:style-name="P5711">Piotr Okarski<text:s/></text:p>
            <text:p text:style-name="P5712">Prokurator Rejonowy w Staszowie<text:s/></text:p>
            <text:p text:style-name="P5713">ul. Wschodnia 13<text:s/></text:p>
            <text:p text:style-name="P5714">28-200 Staszów</text:p>
          </table:table-cell>
          <table:table-cell table:style-name="TableCell5715">
            <text:p text:style-name="P5716">1</text:p>
          </table:table-cell>
        </table:table-row>
        <table:table-row table:style-name="TableRow5717">
          <table:table-cell table:style-name="TableCell5718">
            <text:p text:style-name="P5719">151</text:p>
          </table:table-cell>
          <table:table-cell table:style-name="TableCell5720">
            <text:p text:style-name="P5721">Szanowna Pani<text:s/></text:p>
            <text:p text:style-name="P5722">Małgorzata Zarychta-Chodup<text:s/></text:p>
            <text:p text:style-name="P5723">Prokurator Rejonowy we Włoszczowie<text:s/></text:p>
            <text:p text:style-name="P5724">ul. Kusocińskiego 11<text:s/></text:p>
            <text:p text:style-name="P5725">29-100 Włoszczowa</text:p>
          </table:table-cell>
          <table:table-cell table:style-name="TableCell5726">
            <text:p text:style-name="P5727">1</text:p>
          </table:table-cell>
        </table:table-row>
        <table:table-row table:style-name="TableRow5728">
          <table:table-cell table:style-name="TableCell5729">
            <text:p text:style-name="P5730">152</text:p>
          </table:table-cell>
          <table:table-cell table:style-name="TableCell5731">
            <text:p text:style-name="P5732">Szanowny Pan<text:s/></text:p>
            <text:p text:style-name="P5733">Rafał Babiński <text:s/></text:p>
            <text:p text:style-name="P5734">Prokurator Okręgowy w Krakowie<text:s/></text:p>
            <text:p text:style-name="P5735">ul. Mosiężnicza 2<text:s/></text:p>
            <text:p text:style-name="P5736">30-965 Kraków</text:p>
          </table:table-cell>
          <table:table-cell table:style-name="TableCell5737">
            <text:p text:style-name="P5738">1</text:p>
          </table:table-cell>
        </table:table-row>
        <table:table-row table:style-name="TableRow5739">
          <table:table-cell table:style-name="TableCell5740">
            <text:p text:style-name="P5741">153</text:p>
          </table:table-cell>
          <table:table-cell table:style-name="TableCell5742">
            <text:p text:style-name="P5743">Szanowna Pani<text:s/></text:p>
            <text:p text:style-name="P5744">Magdalena Wołkowska-Konior<text:s/></text:p>
            <text:p text:style-name="P5745">Prokurator Rejonowy<text:s/><text:line-break/>Kraków Krowodrza w Krakowie<text:s/></text:p>
            <text:p text:style-name="P5746">os. Kościuszkowskie 2<text:s/></text:p>
            <text:p text:style-name="P5747">31-858 Kraków</text:p>
          </table:table-cell>
          <table:table-cell table:style-name="TableCell5748">
            <text:p text:style-name="P5749">1</text:p>
          </table:table-cell>
        </table:table-row>
        <table:table-row table:style-name="TableRow5750">
          <table:table-cell table:style-name="TableCell5751">
            <text:p text:style-name="P5752">154</text:p>
          </table:table-cell>
          <table:table-cell table:style-name="TableCell5753">
            <text:p text:style-name="P5754">Szanowny Pan<text:s/></text:p>
            <text:p text:style-name="P5755">Tomasz Moskwa<text:s/></text:p>
            <text:p text:style-name="P5756">Prokurator Rejonowy<text:s/><text:line-break/>Kraków Nowa Huta w Krakowie<text:s/></text:p>
            <text:p text:style-name="P5757">os. Stalowe 16D<text:s/></text:p>
            <text:p text:style-name="P5758">31-922 Kraków</text:p>
          </table:table-cell>
          <table:table-cell table:style-name="TableCell5759">
            <text:p text:style-name="P5760">1</text:p>
          </table:table-cell>
        </table:table-row>
        <table:table-row table:style-name="TableRow5761">
          <table:table-cell table:style-name="TableCell5762">
            <text:p text:style-name="P5763">155</text:p>
          </table:table-cell>
          <table:table-cell table:style-name="TableCell5764">
            <text:p text:style-name="P5765">Szanowna Pani<text:s/></text:p>
            <text:p text:style-name="P5766">Agnieszka Nowak<text:s/></text:p>
            <text:p text:style-name="P5767">Prokurator<text:s/>Rejonowy<text:s/></text:p>
            <text:p text:style-name="P5768">Kraków Podgórze w Krakowie<text:s/></text:p>
            <text:p text:style-name="P5769">os. Stalowe 16D<text:s/></text:p>
            <text:p text:style-name="P5770">31-922 Kraków</text:p>
          </table:table-cell>
          <table:table-cell table:style-name="TableCell5771">
            <text:p text:style-name="P5772">1</text:p>
          </table:table-cell>
        </table:table-row>
        <table:table-row table:style-name="TableRow5773">
          <table:table-cell table:style-name="TableCell5774">
            <text:p text:style-name="P5775">156</text:p>
          </table:table-cell>
          <table:table-cell table:style-name="TableCell5776">
            <text:p text:style-name="P5777">Szanowna Pani<text:s/></text:p>
            <text:p text:style-name="P5778">Małgorzata Tyżuk<text:s/></text:p>
            <text:p text:style-name="P5779">Prokurator Rejonowy<text:s/><text:line-break/>Kraków Śródmieście Wschód w Krakowie<text:s/></text:p>
            <text:p text:style-name="P5780">ul. Mosiężnicza 2<text:s/></text:p>
            <text:p text:style-name="P5781">30-965 Kraków</text:p>
          </table:table-cell>
          <table:table-cell table:style-name="TableCell5782">
            <text:p text:style-name="P5783">1</text:p>
          </table:table-cell>
        </table:table-row>
        <table:table-row table:style-name="TableRow5784">
          <table:table-cell table:style-name="TableCell5785">
            <text:p text:style-name="P5786">157</text:p>
          </table:table-cell>
          <table:table-cell table:style-name="TableCell5787">
            <text:p text:style-name="P5788">Szanowna Pani<text:s/></text:p>
            <text:p text:style-name="P5789">Anna Rokicka-Lis<text:s/></text:p>
            <text:p text:style-name="P5790">Prokurator<text:s/>Rejonowy<text:s/><text:line-break/>Kraków Śródmieście Zachód w Krakowie<text:s/></text:p>
            <text:p text:style-name="P5791">ul. Mosiężnicza 2<text:s/></text:p>
            <text:p text:style-name="P5792">30-965 Kraków</text:p>
          </table:table-cell>
          <table:table-cell table:style-name="TableCell5793">
            <text:p text:style-name="P5794">1</text:p>
          </table:table-cell>
        </table:table-row>
        <table:table-row table:style-name="TableRow5795">
          <table:table-cell table:style-name="TableCell5796">
            <text:p text:style-name="P5797">158</text:p>
          </table:table-cell>
          <table:table-cell table:style-name="TableCell5798">
            <text:p text:style-name="P5799">Szanowna Pani<text:s/></text:p>
            <text:p text:style-name="P5800">Dorota Bojanowska<text:s/></text:p>
            <text:p text:style-name="P5801">Prokurator Rejonowy<text:s/><text:line-break/>Kraków-Prądnik Biały w Krakowie<text:s/></text:p>
            <text:p text:style-name="P5802">os. Kościuszkowskie 2<text:s/></text:p>
            <text:p text:style-name="P5803">31-858 Kraków</text:p>
          </table:table-cell>
          <table:table-cell table:style-name="TableCell5804">
            <text:p text:style-name="P5805">1</text:p>
          </table:table-cell>
        </table:table-row>
        <table:table-row table:style-name="TableRow5806">
          <table:table-cell table:style-name="TableCell5807">
            <text:p text:style-name="P5808">159</text:p>
          </table:table-cell>
          <table:table-cell table:style-name="TableCell5809">
            <text:p text:style-name="P5810">Szanowna Pani<text:s/></text:p>
            <text:p text:style-name="P5811">Elżbieta Jopek<text:s/></text:p>
            <text:p text:style-name="P5812">Prokurator Rejonowy w Chrzanowie<text:s/></text:p>
            <text:p text:style-name="P5813">ul. Jordana 7<text:s/></text:p>
            <text:p text:style-name="P5814">32-500 Chrzanów</text:p>
          </table:table-cell>
          <table:table-cell table:style-name="TableCell5815">
            <text:p text:style-name="P5816">1</text:p>
          </table:table-cell>
        </table:table-row>
        <table:table-row table:style-name="TableRow5817">
          <table:table-cell table:style-name="TableCell5818">
            <text:p text:style-name="P5819">160</text:p>
          </table:table-cell>
          <table:table-cell table:style-name="TableCell5820">
            <text:p text:style-name="P5821">Szanowna Pani<text:s/></text:p>
            <text:p text:style-name="P5822">Wioletta Jędrychowska-Jaros<text:s/></text:p>
            <text:p text:style-name="P5823">Prokurator Rejonowy w Miechowie<text:s/></text:p>
            <text:p text:style-name="P5824">pl. Kościuszki 3<text:s/></text:p>
            <text:p text:style-name="P5825">32-200 Miechów</text:p>
          </table:table-cell>
          <table:table-cell table:style-name="TableCell5826">
            <text:p text:style-name="P5827">1</text:p>
          </table:table-cell>
        </table:table-row>
        <table:table-row table:style-name="TableRow5828">
          <table:table-cell table:style-name="TableCell5829">
            <text:p text:style-name="P5830">161</text:p>
          </table:table-cell>
          <table:table-cell table:style-name="TableCell5831">
            <text:p text:style-name="P5832">Szanowna Pani<text:s/></text:p>
            <text:p text:style-name="P5833">Beata Florkow<text:s/></text:p>
            <text:p text:style-name="P5834">Prokurator Rejonowy w Myślenicach<text:s/></text:p>
            <text:p text:style-name="P5835">ul. Solskiego 2 <text:s/></text:p>
            <text:p text:style-name="P5836">32-400 Myślenice</text:p>
          </table:table-cell>
          <table:table-cell table:style-name="TableCell5837">
            <text:p text:style-name="P5838">1</text:p>
          </table:table-cell>
        </table:table-row>
        <table:table-row table:style-name="TableRow5839">
          <table:table-cell table:style-name="TableCell5840">
            <text:p text:style-name="P5841">162</text:p>
          </table:table-cell>
          <table:table-cell table:style-name="TableCell5842">
            <text:p text:style-name="P5843">Szanowna Pani<text:s/></text:p>
            <text:p text:style-name="P5844">Krystyna Durałek<text:s/></text:p>
            <text:p text:style-name="P5845">Prokurator Rejonowy w Olkuszu<text:s/></text:p>
            <text:p text:style-name="P5846">ul. F. Nullo 6<text:s/></text:p>
            <text:p text:style-name="P5847">32-300 Olkusz</text:p>
          </table:table-cell>
          <table:table-cell table:style-name="TableCell5848">
            <text:p text:style-name="P5849">1</text:p>
          </table:table-cell>
        </table:table-row>
        <table:table-row table:style-name="TableRow5850">
          <table:table-cell table:style-name="TableCell5851">
            <text:p text:style-name="P5852">163</text:p>
          </table:table-cell>
          <table:table-cell table:style-name="TableCell5853">
            <text:p text:style-name="P5854">Szanowna Pani<text:s/></text:p>
            <text:p text:style-name="P5855">Grażyna Pniak<text:s/></text:p>
            <text:p text:style-name="P5856">Prokurator Rejonowy w Oświęcimiu<text:s/></text:p>
            <text:p text:style-name="P5857">ul. Żwirki i Wigury 1 B<text:s/></text:p>
            <text:p text:style-name="P5858">32-600 Oświęcim</text:p>
          </table:table-cell>
          <table:table-cell table:style-name="TableCell5859">
            <text:p text:style-name="P5860">1</text:p>
          </table:table-cell>
        </table:table-row>
        <table:table-row table:style-name="TableRow5861">
          <table:table-cell table:style-name="TableCell5862">
            <text:p text:style-name="P5863">164</text:p>
          </table:table-cell>
          <table:table-cell table:style-name="TableCell5864">
            <text:p text:style-name="P5865">Szanowna Pani<text:s/></text:p>
            <text:p text:style-name="P5866">Stanisława Stanek<text:s/></text:p>
            <text:p text:style-name="P5867">Prokurator Rejonowy w Suchej Beskidzkiej<text:s/></text:p>
            <text:p text:style-name="P5868">ul. Piłsudskiego 23<text:s/></text:p>
            <text:p text:style-name="P5869">34-200 Sucha Beskidzka</text:p>
          </table:table-cell>
          <table:table-cell table:style-name="TableCell5870">
            <text:p text:style-name="P5871">1</text:p>
          </table:table-cell>
        </table:table-row>
        <table:table-row table:style-name="TableRow5872">
          <table:table-cell table:style-name="TableCell5873">
            <text:p text:style-name="P5874">165</text:p>
          </table:table-cell>
          <table:table-cell table:style-name="TableCell5875">
            <text:p text:style-name="P5876">Szanowna Pani<text:s/></text:p>
            <text:p text:style-name="P5877">Marta Łuczyńska<text:s/></text:p>
            <text:p text:style-name="P5878">Prokurator Rejonowy w Wadowicach<text:s/></text:p>
            <text:p text:style-name="P5879">ul. Żwirki i Wigury 9<text:s/></text:p>
            <text:p text:style-name="P5880">34-100 Wadowice</text:p>
          </table:table-cell>
          <table:table-cell table:style-name="TableCell5881">
            <text:p text:style-name="P5882">1</text:p>
          </table:table-cell>
        </table:table-row>
        <table:table-row table:style-name="TableRow5883">
          <table:table-cell table:style-name="TableCell5884">
            <text:p text:style-name="P5885">166</text:p>
          </table:table-cell>
          <table:table-cell table:style-name="TableCell5886">
            <text:p text:style-name="P5887">Szanowna Pani<text:s/></text:p>
            <text:p text:style-name="P5888">Małgorzata Piotrowicz<text:s/></text:p>
            <text:p text:style-name="P5889">Prokurator Rejonowy w Wieliczce<text:s/></text:p>
            <text:p text:style-name="P5890">ul. Tomasza Żywca 1<text:s/></text:p>
            <text:p text:style-name="P5891">32-020 Wieliczka</text:p>
          </table:table-cell>
          <table:table-cell table:style-name="TableCell5892">
            <text:p text:style-name="P5893">1</text:p>
          </table:table-cell>
        </table:table-row>
        <table:table-row table:style-name="TableRow5894">
          <table:table-cell table:style-name="TableCell5895">
            <text:p text:style-name="P5896">167</text:p>
          </table:table-cell>
          <table:table-cell table:style-name="TableCell5897">
            <text:p text:style-name="P5898">Szanowny Pan<text:s/></text:p>
            <text:p text:style-name="P5899">Michał Trybus<text:s/></text:p>
            <text:p text:style-name="P5900">Prokurator Okręgowy w Nowym Sączu<text:s/></text:p>
            <text:p text:style-name="P5901">ul. Jagiellońska 56a<text:s/></text:p>
            <text:p text:style-name="P5902">33-300 Nowy Sącz</text:p>
          </table:table-cell>
          <table:table-cell table:style-name="TableCell5903">
            <text:p text:style-name="P5904">1</text:p>
          </table:table-cell>
        </table:table-row>
        <table:table-row table:style-name="TableRow5905">
          <table:table-cell table:style-name="TableCell5906">
            <text:p text:style-name="P5907">168</text:p>
          </table:table-cell>
          <table:table-cell table:style-name="TableCell5908">
            <text:p text:style-name="P5909">Szanowny Pan<text:s/></text:p>
            <text:p text:style-name="P5910">Tadeusz Cebo<text:s/></text:p>
            <text:p text:style-name="P5911">Prokurator<text:s/>Rejonowy w Gorlicach<text:s/></text:p>
            <text:p text:style-name="P5912">ul. Biecka 5<text:s/></text:p>
            <text:p text:style-name="P5913">38-300 Gorlice</text:p>
          </table:table-cell>
          <table:table-cell table:style-name="TableCell5914">
            <text:p text:style-name="P5915">1</text:p>
          </table:table-cell>
        </table:table-row>
        <table:table-row table:style-name="TableRow5916">
          <table:table-cell table:style-name="TableCell5917">
            <text:p text:style-name="P5918">169</text:p>
          </table:table-cell>
          <table:table-cell table:style-name="TableCell5919">
            <text:p text:style-name="P5920">Szanowny Pan<text:s/><text:line-break/>Mirosław Kazana<text:s/><text:line-break/>Prokurator Rejonowy w Limanowej<text:s/><text:line-break/>ul. J. Marka 19<text:s/><text:line-break/>34-600 Limanowa</text:p>
          </table:table-cell>
          <table:table-cell table:style-name="TableCell5921">
            <text:p text:style-name="P5922">1</text:p>
          </table:table-cell>
        </table:table-row>
        <table:table-row table:style-name="TableRow5923">
          <table:table-cell table:style-name="TableCell5924">
            <text:p text:style-name="P5925">170</text:p>
          </table:table-cell>
          <table:table-cell table:style-name="TableCell5926">
            <text:p text:style-name="P5927">Szanowny Pan<text:s/><text:line-break/>Rafał Gruszka<text:s/><text:line-break/>Prokurator Rejonowy w Muszynie<text:s/><text:line-break/>ul. Piłsudskiego 25<text:s/><text:line-break/>33-370<text:s/>Muszyna</text:p>
          </table:table-cell>
          <table:table-cell table:style-name="TableCell5928">
            <text:p text:style-name="P5929">1</text:p>
          </table:table-cell>
        </table:table-row>
        <table:table-row table:style-name="TableRow5930">
          <table:table-cell table:style-name="TableCell5931">
            <text:p text:style-name="P5932">171</text:p>
          </table:table-cell>
          <table:table-cell table:style-name="TableCell5933">
            <text:p text:style-name="P5934">Szanowny Pan<text:s/></text:p>
            <text:p text:style-name="P5935">Jarosław Łukacz<text:s/></text:p>
            <text:p text:style-name="P5936">Prokurator Rejonowy w Nowym Sączu<text:s/></text:p>
            <text:p text:style-name="P5937">ul. <text:s/>Paderewskiego 26<text:s/></text:p>
            <text:p text:style-name="P5938">33-300 Nowy Sącz</text:p>
          </table:table-cell>
          <table:table-cell table:style-name="TableCell5939">
            <text:p text:style-name="P5940">1</text:p>
          </table:table-cell>
        </table:table-row>
        <table:table-row table:style-name="TableRow5941">
          <table:table-cell table:style-name="TableCell5942">
            <text:p text:style-name="P5943">172</text:p>
          </table:table-cell>
          <table:table-cell table:style-name="TableCell5944">
            <text:p text:style-name="P5945">Szanowny Pan<text:s/></text:p>
            <text:p text:style-name="P5946">Józef Palenik<text:s/></text:p>
            <text:p text:style-name="P5947">Prokurator Rejonowy w Nowym Targu<text:s/></text:p>
            <text:p text:style-name="P5948">ul. Ludźmierska 29<text:s/></text:p>
            <text:p text:style-name="P5949">34-400 Nowy Targ</text:p>
          </table:table-cell>
          <table:table-cell table:style-name="TableCell5950">
            <text:p text:style-name="P5951">1</text:p>
          </table:table-cell>
        </table:table-row>
        <table:table-row table:style-name="TableRow5952">
          <table:table-cell table:style-name="TableCell5953">
            <text:p text:style-name="P5954">173</text:p>
          </table:table-cell>
          <table:table-cell table:style-name="TableCell5955">
            <text:p text:style-name="P5956">Szanowna Pani<text:s/></text:p>
            <text:p text:style-name="P5957">Barbara Bogdanowicz<text:s/></text:p>
            <text:p text:style-name="P5958">Prokurator Rejonowy w Zakopanem<text:s/></text:p>
            <text:p text:style-name="P5959">ul. Gimnazjalna 13 b<text:s/></text:p>
            <text:p text:style-name="P5960">34-500 Zakopane</text:p>
          </table:table-cell>
          <table:table-cell table:style-name="TableCell5961">
            <text:p text:style-name="P5962">1</text:p>
          </table:table-cell>
        </table:table-row>
        <table:table-row table:style-name="TableRow5963">
          <table:table-cell table:style-name="TableCell5964">
            <text:p text:style-name="P5965">174</text:p>
          </table:table-cell>
          <table:table-cell table:style-name="TableCell5966">
            <text:p text:style-name="P5967">Szanowny Pan<text:s/></text:p>
            <text:p text:style-name="P5968">Zdzisław Bocheński <text:s/></text:p>
            <text:p text:style-name="P5969">Prokurator Okręgowy w Tarnowie<text:s/></text:p>
            <text:p text:style-name="P5970">ul. Jarosława Dąbrowskiego 27<text:s/></text:p>
            <text:p text:style-name="P5971">33-100 Tarnów</text:p>
          </table:table-cell>
          <table:table-cell table:style-name="TableCell5972">
            <text:p text:style-name="P5973">1</text:p>
          </table:table-cell>
        </table:table-row>
        <table:table-row table:style-name="TableRow5974">
          <table:table-cell table:style-name="TableCell5975">
            <text:p text:style-name="P5976">175</text:p>
          </table:table-cell>
          <table:table-cell table:style-name="TableCell5977">
            <text:p text:style-name="P5978">Szanowna Pani<text:s/></text:p>
            <text:p text:style-name="P5979">Magdalena Klementowska<text:s/><text:s/></text:p>
            <text:p text:style-name="P5980">Prokurator Rejonowy w Bochni</text:p>
            <text:p text:style-name="P5981">ul. Windakiewicza 9/2<text:s/></text:p>
            <text:p text:style-name="P5982">32-700 Bochnia</text:p>
          </table:table-cell>
          <table:table-cell table:style-name="TableCell5983">
            <text:p text:style-name="P5984">1</text:p>
          </table:table-cell>
        </table:table-row>
        <table:table-row table:style-name="TableRow5985">
          <table:table-cell table:style-name="TableCell5986">
            <text:p text:style-name="P5987">176</text:p>
          </table:table-cell>
          <table:table-cell table:style-name="TableCell5988">
            <text:p text:style-name="P5989">Szanowny Pan<text:s/></text:p>
            <text:p text:style-name="P5990">Andrzej Leśniak<text:s/></text:p>
            <text:p text:style-name="P5991">Prokurator Rejonowy w Brzesku<text:s/></text:p>
            <text:p text:style-name="P5992">ul. Szczepanowska 23<text:s/></text:p>
            <text:p text:style-name="P5993">32-800 Brzesko</text:p>
          </table:table-cell>
          <table:table-cell table:style-name="TableCell5994">
            <text:p text:style-name="P5995">1</text:p>
          </table:table-cell>
        </table:table-row>
        <table:table-row table:style-name="TableRow5996">
          <table:table-cell table:style-name="TableCell5997">
            <text:p text:style-name="P5998">177</text:p>
          </table:table-cell>
          <table:table-cell table:style-name="TableCell5999">
            <text:p text:style-name="P6000">Szanowny Pan<text:s/></text:p>
            <text:p text:style-name="P6001">Waldemar Malec<text:s/></text:p>
            <text:p text:style-name="P6002">Prokurator Rejonowy w Dąbrowie Tarnowskiej<text:s/></text:p>
            <text:p text:style-name="P6003">ul. Wyszyńskiego 2<text:s/></text:p>
            <text:p text:style-name="P6004">33-200 Dąbrowa Tarnowska</text:p>
          </table:table-cell>
          <table:table-cell table:style-name="TableCell6005">
            <text:p text:style-name="P6006">1</text:p>
          </table:table-cell>
        </table:table-row>
        <table:table-row table:style-name="TableRow6007">
          <table:table-cell table:style-name="TableCell6008">
            <text:p text:style-name="P6009">178</text:p>
          </table:table-cell>
          <table:table-cell table:style-name="TableCell6010">
            <text:p text:style-name="P6011">Szanowny Pan<text:s/></text:p>
            <text:p text:style-name="P6012">Marcin Stępień<text:s/></text:p>
            <text:p text:style-name="P6013">Prokurator Rejonowy w Tarnowie<text:s/></text:p>
            <text:p text:style-name="P6014">ul. Jarosława Dabrowskiego 27<text:s/></text:p>
            <text:p text:style-name="P6015">33-100 Tarnów</text:p>
          </table:table-cell>
          <table:table-cell table:style-name="TableCell6016">
            <text:p text:style-name="P6017">1</text:p>
          </table:table-cell>
        </table:table-row>
        <table:table-row table:style-name="TableRow6018">
          <table:table-cell table:style-name="TableCell6019">
            <text:p text:style-name="P6020">179</text:p>
          </table:table-cell>
          <table:table-cell table:style-name="TableCell6021">
            <text:p text:style-name="P6022">Szanowny Pan<text:s/></text:p>
            <text:p text:style-name="P6023">Jerzy Ziarkiewicz<text:s/></text:p>
            <text:p text:style-name="P6024">Prokurator Regionalny w Lublinie<text:s/></text:p>
            <text:p text:style-name="P6025">ul. Okopowa 2A<text:s/></text:p>
            <text:p text:style-name="P6026">20-950<text:s/>Lublin</text:p>
          </table:table-cell>
          <table:table-cell table:style-name="TableCell6027">
            <text:p text:style-name="P6028">1</text:p>
          </table:table-cell>
        </table:table-row>
        <table:table-row table:style-name="TableRow6029">
          <table:table-cell table:style-name="TableCell6030">
            <text:p text:style-name="P6031">180</text:p>
          </table:table-cell>
          <table:table-cell table:style-name="TableCell6032">
            <text:p text:style-name="P6033">Szanowna Pani<text:s/></text:p>
            <text:p text:style-name="P6034">Magdalena Kanadys-Marko<text:s/></text:p>
            <text:p text:style-name="P6035">Prokurator Okręgowy w Lublinie<text:s/></text:p>
            <text:p text:style-name="P6036">ul. Okopowa 2A<text:s/></text:p>
            <text:p text:style-name="P6037">20-950 Lublin</text:p>
          </table:table-cell>
          <table:table-cell table:style-name="TableCell6038">
            <text:p text:style-name="P6039">1</text:p>
          </table:table-cell>
        </table:table-row>
        <table:table-row table:style-name="TableRow6040">
          <table:table-cell table:style-name="TableCell6041">
            <text:p text:style-name="P6042">181</text:p>
          </table:table-cell>
          <table:table-cell table:style-name="TableCell6043">
            <text:p text:style-name="P6044">Szanowny Pan<text:s/></text:p>
            <text:p text:style-name="P6045">Jacek Drabarek<text:s/></text:p>
            <text:p text:style-name="P6046">Ośrodek Zamiejscowy PO w Lublinie<text:s/><text:line-break/>z siedzibą w Białej Podlaskiej<text:s/></text:p>
            <text:p text:style-name="P6047">ul. Piłsudskiego 5-7<text:s/></text:p>
            <text:p text:style-name="P6048">21-500 Biała<text:s/>Podlaska</text:p>
          </table:table-cell>
          <table:table-cell table:style-name="TableCell6049">
            <text:p text:style-name="P6050">1</text:p>
          </table:table-cell>
        </table:table-row>
        <table:table-row table:style-name="TableRow6051">
          <table:table-cell table:style-name="TableCell6052">
            <text:p text:style-name="P6053">182</text:p>
          </table:table-cell>
          <table:table-cell table:style-name="TableCell6054">
            <text:p text:style-name="P6055">Szanowny Pan<text:s/></text:p>
            <text:p text:style-name="P6056">Mariusz Koszuk<text:s/></text:p>
            <text:p text:style-name="P6057">Ośrodek Zamiejscowy PO w Lublinie<text:s/><text:line-break/>z siedzibą w Chełmie<text:s/><text:line-break/>ul. Sienkiewicza 20<text:s/></text:p>
            <text:p text:style-name="P6058">22-100 Chełm</text:p>
          </table:table-cell>
          <table:table-cell table:style-name="TableCell6059">
            <text:p text:style-name="P6060">1</text:p>
          </table:table-cell>
        </table:table-row>
        <table:table-row table:style-name="TableRow6061">
          <table:table-cell table:style-name="TableCell6062">
            <text:p text:style-name="P6063">183</text:p>
          </table:table-cell>
          <table:table-cell table:style-name="TableCell6064">
            <text:p text:style-name="P6065">Szanowny Pan<text:s/></text:p>
            <text:p text:style-name="P6066">Jarosław Warszawski<text:s/></text:p>
            <text:p text:style-name="P6067">Prokurator Rejonowy Lublin Północ w Lublinie<text:s/></text:p>
            <text:p text:style-name="P6068">ul. Okopowa 2A<text:s/></text:p>
            <text:p text:style-name="P6069">20-950 Lublin</text:p>
          </table:table-cell>
          <table:table-cell table:style-name="TableCell6070">
            <text:p text:style-name="P6071">1</text:p>
          </table:table-cell>
        </table:table-row>
        <table:table-row table:style-name="TableRow6072">
          <table:table-cell table:style-name="TableCell6073">
            <text:p text:style-name="P6074">184</text:p>
          </table:table-cell>
          <table:table-cell table:style-name="TableCell6075">
            <text:p text:style-name="P6076">Szanowny Pan<text:s/></text:p>
            <text:p text:style-name="P6077">Bartosz Frąk<text:s/></text:p>
            <text:p text:style-name="P6078">Prokurator Rejonowy Lublin Południe w Lublinie<text:s/></text:p>
            <text:p text:style-name="P6079">ul. Chmielna 10<text:s/></text:p>
            <text:p text:style-name="P6080">20-075 Lublin</text:p>
          </table:table-cell>
          <table:table-cell table:style-name="TableCell6081">
            <text:p text:style-name="P6082">1</text:p>
          </table:table-cell>
        </table:table-row>
        <table:table-row table:style-name="TableRow6083">
          <table:table-cell table:style-name="TableCell6084">
            <text:p text:style-name="P6085">185</text:p>
          </table:table-cell>
          <table:table-cell table:style-name="TableCell6086">
            <text:p text:style-name="P6087">Szanowna Pani<text:s/></text:p>
            <text:p text:style-name="P6088">Edyta Winiarek<text:s/></text:p>
            <text:p text:style-name="P6089">Prokurator Rejonowy w Białej Podlaskiej<text:s/></text:p>
            <text:p text:style-name="P6090">ul. Brzeska 20-22<text:s/></text:p>
            <text:p text:style-name="P6091">21-500 Biała Podlaska</text:p>
          </table:table-cell>
          <table:table-cell table:style-name="TableCell6092">
            <text:p text:style-name="P6093">1</text:p>
          </table:table-cell>
        </table:table-row>
        <table:table-row table:style-name="TableRow6094">
          <table:table-cell table:style-name="TableCell6095">
            <text:p text:style-name="P6096">186</text:p>
          </table:table-cell>
          <table:table-cell table:style-name="TableCell6097">
            <text:p text:style-name="P6098">Szanowny Pan<text:s/></text:p>
            <text:p text:style-name="P6099">Lech Wieczerza<text:s/></text:p>
            <text:p text:style-name="P6100">Prokurator Rejonowy w Chełmie<text:s/></text:p>
            <text:p text:style-name="P6101">ul. Sienkiewicza 20<text:s/></text:p>
            <text:p text:style-name="P6102">22-100 Chełm</text:p>
          </table:table-cell>
          <table:table-cell table:style-name="TableCell6103">
            <text:p text:style-name="P6104">1</text:p>
          </table:table-cell>
        </table:table-row>
        <table:table-row table:style-name="TableRow6105">
          <table:table-cell table:style-name="TableCell6106">
            <text:p text:style-name="P6107">187</text:p>
          </table:table-cell>
          <table:table-cell table:style-name="TableCell6108">
            <text:p text:style-name="P6109">Szanowna Pani<text:s/></text:p>
            <text:p text:style-name="P6110">Małgorzata Dziedzic<text:s/></text:p>
            <text:p text:style-name="P6111">Prokurator Rejonowy w Kraśniku<text:s/></text:p>
            <text:p text:style-name="P6112">ul. Lubelska 81<text:s/></text:p>
            <text:p text:style-name="P6113">23-200 Kraśnik</text:p>
          </table:table-cell>
          <table:table-cell table:style-name="TableCell6114">
            <text:p text:style-name="P6115">1</text:p>
          </table:table-cell>
        </table:table-row>
        <table:table-row table:style-name="TableRow6116">
          <table:table-cell table:style-name="TableCell6117">
            <text:p text:style-name="P6118">188</text:p>
          </table:table-cell>
          <table:table-cell table:style-name="TableCell6119">
            <text:p text:style-name="P6120">Szanowny Pan<text:s/></text:p>
            <text:p text:style-name="P6121">Zbigniew Rafałko<text:s/></text:p>
            <text:p text:style-name="P6122">Prokurator Rejonowy w<text:s/>Lubartowie<text:s/></text:p>
            <text:p text:style-name="P6123">Al. 1000-lecia 4<text:s/></text:p>
            <text:p text:style-name="P6124">21-100 Lubartów</text:p>
          </table:table-cell>
          <table:table-cell table:style-name="TableCell6125">
            <text:p text:style-name="P6126">1</text:p>
          </table:table-cell>
        </table:table-row>
        <table:table-row table:style-name="TableRow6127">
          <table:table-cell table:style-name="TableCell6128">
            <text:p text:style-name="P6129">189</text:p>
          </table:table-cell>
          <table:table-cell table:style-name="TableCell6130">
            <text:p text:style-name="P6131">Szanowny Pan<text:s/></text:p>
            <text:p text:style-name="P6132">Paweł Majka<text:s/></text:p>
            <text:p text:style-name="P6133">Prokurator Rejonowy w Lublinie<text:s/></text:p>
            <text:p text:style-name="P6134">ul. Chmielna 10<text:s/></text:p>
            <text:p text:style-name="P6135">20-075 Lublin</text:p>
          </table:table-cell>
          <table:table-cell table:style-name="TableCell6136">
            <text:p text:style-name="P6137">1</text:p>
          </table:table-cell>
        </table:table-row>
        <table:table-row table:style-name="TableRow6138">
          <table:table-cell table:style-name="TableCell6139">
            <text:p text:style-name="P6140">190</text:p>
          </table:table-cell>
          <table:table-cell table:style-name="TableCell6141">
            <text:p text:style-name="P6142">Szanowna Pani<text:s/></text:p>
            <text:p text:style-name="P6143">Jolanta Niewęgłowska<text:s/></text:p>
            <text:p text:style-name="P6144">Prokurator Rejonowy w Łukowie<text:s/></text:p>
            <text:p text:style-name="P6145">ul. Piłsudskiego 28<text:s/></text:p>
            <text:p text:style-name="P6146">21-400 Łuków</text:p>
          </table:table-cell>
          <table:table-cell table:style-name="TableCell6147">
            <text:p text:style-name="P6148">1</text:p>
          </table:table-cell>
        </table:table-row>
        <table:table-row table:style-name="TableRow6149">
          <table:table-cell table:style-name="TableCell6150">
            <text:p text:style-name="P6151">191</text:p>
          </table:table-cell>
          <table:table-cell table:style-name="TableCell6152">
            <text:p text:style-name="P6153">Szanowny Pan<text:s/></text:p>
            <text:p text:style-name="P6154">Marcin Pytka<text:s/></text:p>
            <text:p text:style-name="P6155">Prokurator Rejonowy w Opolu Lubelskim<text:s/></text:p>
            <text:p text:style-name="P6156">ul. Lubelska 4<text:s/></text:p>
            <text:p text:style-name="P6157">24-300 Opole Lubelskie</text:p>
          </table:table-cell>
          <table:table-cell table:style-name="TableCell6158">
            <text:p text:style-name="P6159">1</text:p>
          </table:table-cell>
        </table:table-row>
        <table:table-row table:style-name="TableRow6160">
          <table:table-cell table:style-name="TableCell6161">
            <text:p text:style-name="P6162">192</text:p>
          </table:table-cell>
          <table:table-cell table:style-name="TableCell6163">
            <text:p text:style-name="P6164">Szanowna Pani<text:s/></text:p>
            <text:p text:style-name="P6165">Urszula Szymańska <text:s/></text:p>
            <text:p text:style-name="P6166">Prokurator Rejonowy w Parczewie<text:s/></text:p>
            <text:p text:style-name="P6167">ul. Warszawska 24<text:s/></text:p>
            <text:p text:style-name="P6168">21-200 Parczew</text:p>
          </table:table-cell>
          <table:table-cell table:style-name="TableCell6169">
            <text:p text:style-name="P6170">1</text:p>
          </table:table-cell>
        </table:table-row>
        <table:table-row table:style-name="TableRow6171">
          <table:table-cell table:style-name="TableCell6172">
            <text:p text:style-name="P6173">193</text:p>
          </table:table-cell>
          <table:table-cell table:style-name="TableCell6174">
            <text:p text:style-name="P6175">Szanowny Pan<text:s/></text:p>
            <text:p text:style-name="P6176">Grzegorz Kwit <text:s/></text:p>
            <text:p text:style-name="P6177">Prokurator Rejonowy w Puławach<text:s/></text:p>
            <text:p text:style-name="P6178">ul. Lubelska 7<text:s/></text:p>
            <text:p text:style-name="P6179">24-100 Puławy</text:p>
          </table:table-cell>
          <table:table-cell table:style-name="TableCell6180">
            <text:p text:style-name="P6181">1</text:p>
          </table:table-cell>
        </table:table-row>
        <table:table-row table:style-name="TableRow6182">
          <table:table-cell table:style-name="TableCell6183">
            <text:p text:style-name="P6184">194</text:p>
          </table:table-cell>
          <table:table-cell table:style-name="TableCell6185">
            <text:p text:style-name="P6186">Szanowny Pan<text:s/></text:p>
            <text:p text:style-name="P6187">Janusz Syczyński <text:s/></text:p>
            <text:p text:style-name="P6188">Prokurator Rejonowy w Radzyniu Podlaskim<text:s/></text:p>
            <text:p text:style-name="P6189">ul. Stefana Kardynała Wyszyńskiego 5<text:s/></text:p>
            <text:p text:style-name="P6190">21-300 Radzyń Podlaski</text:p>
          </table:table-cell>
          <table:table-cell table:style-name="TableCell6191">
            <text:p text:style-name="P6192">1</text:p>
          </table:table-cell>
        </table:table-row>
        <table:table-row table:style-name="TableRow6193">
          <table:table-cell table:style-name="TableCell6194">
            <text:p text:style-name="P6195">195</text:p>
          </table:table-cell>
          <table:table-cell table:style-name="TableCell6196">
            <text:p text:style-name="P6197">Szanowna Pani<text:s/></text:p>
            <text:p text:style-name="P6198">Aneta Orzepowska <text:s/></text:p>
            <text:p text:style-name="P6199">Prokurator<text:s/>Rejonowy w Rykach<text:s/></text:p>
            <text:p text:style-name="P6200">ul. Karola Wojtyły 29<text:s/></text:p>
            <text:p text:style-name="P6201">08-500 Ryki</text:p>
          </table:table-cell>
          <table:table-cell table:style-name="TableCell6202">
            <text:p text:style-name="P6203">1</text:p>
          </table:table-cell>
        </table:table-row>
        <table:table-row table:style-name="TableRow6204">
          <table:table-cell table:style-name="TableCell6205">
            <text:p text:style-name="P6206">196</text:p>
          </table:table-cell>
          <table:table-cell table:style-name="TableCell6207">
            <text:p text:style-name="P6208">Szanowny Pan<text:s/></text:p>
            <text:p text:style-name="P6209">Marcin Nosowski<text:s/></text:p>
            <text:p text:style-name="P6210">Prokurator Rejonowy w Świdniku<text:s/></text:p>
            <text:p text:style-name="P6211">Al. Lotników Polskich 5<text:s/></text:p>
            <text:p text:style-name="P6212">21-040 Świdnik</text:p>
          </table:table-cell>
          <table:table-cell table:style-name="TableCell6213">
            <text:p text:style-name="P6214">1</text:p>
          </table:table-cell>
        </table:table-row>
        <table:table-row table:style-name="TableRow6215">
          <table:table-cell table:style-name="TableCell6216">
            <text:p text:style-name="P6217">197</text:p>
          </table:table-cell>
          <table:table-cell table:style-name="TableCell6218">
            <text:p text:style-name="P6219">Szanowna Pani<text:s/></text:p>
            <text:p text:style-name="P6220">Jolanta Sołoducha<text:s/></text:p>
            <text:p text:style-name="P6221">Prokurator Rejonowy we Włodawie<text:s/></text:p>
            <text:p text:style-name="P6222">pl. Piłsudskiego<text:s/>41<text:s/></text:p>
            <text:p text:style-name="P6223">22-200 Włodawa</text:p>
          </table:table-cell>
          <table:table-cell table:style-name="TableCell6224">
            <text:p text:style-name="P6225">1</text:p>
          </table:table-cell>
        </table:table-row>
        <table:table-row table:style-name="TableRow6226">
          <table:table-cell table:style-name="TableCell6227">
            <text:p text:style-name="P6228">198</text:p>
          </table:table-cell>
          <table:table-cell table:style-name="TableCell6229">
            <text:p text:style-name="P6230">Szanowny Pan<text:s/></text:p>
            <text:p text:style-name="P6231">Mirosław Wachnik<text:s/></text:p>
            <text:p text:style-name="P6232">Prokurator Okręgowy w Radomiu<text:s/></text:p>
            <text:p text:style-name="P6233">ul. Malczewskiego 7<text:s/></text:p>
            <text:p text:style-name="P6234">26-600 Radom</text:p>
          </table:table-cell>
          <table:table-cell table:style-name="TableCell6235">
            <text:p text:style-name="P6236">1</text:p>
          </table:table-cell>
        </table:table-row>
        <table:table-row table:style-name="TableRow6237">
          <table:table-cell table:style-name="TableCell6238">
            <text:p text:style-name="P6239">199</text:p>
          </table:table-cell>
          <table:table-cell table:style-name="TableCell6240">
            <text:p text:style-name="P6241">Szanowna Pani<text:s/></text:p>
            <text:p text:style-name="P6242">Agnieszka Borkowska<text:s/></text:p>
            <text:p text:style-name="P6243">Prokurator Rejonowy Radom-Wschód w Radomiu<text:s/></text:p>
            <text:p text:style-name="P6244">ul. Żeromskiego 43/45<text:s/></text:p>
            <text:p text:style-name="P6245">26-600 Radom</text:p>
          </table:table-cell>
          <table:table-cell table:style-name="TableCell6246">
            <text:p text:style-name="P6247">1</text:p>
          </table:table-cell>
        </table:table-row>
        <table:table-row table:style-name="TableRow6248">
          <table:table-cell table:style-name="TableCell6249">
            <text:p text:style-name="P6250">200</text:p>
          </table:table-cell>
          <table:table-cell table:style-name="TableCell6251">
            <text:p text:style-name="P6252">Szanowny Pan<text:s/></text:p>
            <text:p text:style-name="P6253">Janusz Kaczmarek<text:s/></text:p>
            <text:p text:style-name="P6254">Prokurator Rejonowy Radom-Zachód w Radomiu<text:s/></text:p>
            <text:p text:style-name="P6255">ul. Żeromskiego 91/93<text:s/></text:p>
            <text:p text:style-name="P6256">26-600 Radom</text:p>
          </table:table-cell>
          <table:table-cell table:style-name="TableCell6257">
            <text:p text:style-name="P6258">1</text:p>
          </table:table-cell>
        </table:table-row>
        <table:table-row table:style-name="TableRow6259">
          <table:table-cell table:style-name="TableCell6260">
            <text:p text:style-name="P6261">201</text:p>
          </table:table-cell>
          <table:table-cell table:style-name="TableCell6262">
            <text:p text:style-name="P6263">Szanowny Pan<text:s/></text:p>
            <text:p text:style-name="P6264">Maciej Gawaś<text:s/></text:p>
            <text:p text:style-name="P6265">Prokurator Rejonowy w Grójcu<text:s/></text:p>
            <text:p text:style-name="P6266">ul. Sportowa 14<text:s/></text:p>
            <text:p text:style-name="P6267">05-600 Grójec</text:p>
          </table:table-cell>
          <table:table-cell table:style-name="TableCell6268">
            <text:p text:style-name="P6269">1</text:p>
          </table:table-cell>
        </table:table-row>
        <table:table-row table:style-name="TableRow6270">
          <table:table-cell table:style-name="TableCell6271">
            <text:p text:style-name="P6272">202</text:p>
          </table:table-cell>
          <table:table-cell table:style-name="TableCell6273">
            <text:p text:style-name="P6274">Szanowna Pani<text:s/></text:p>
            <text:p text:style-name="P6275">Joanna Żak<text:s/></text:p>
            <text:p text:style-name="P6276">Prokurator<text:s/>Rejonowy w Kozienicach<text:s/></text:p>
            <text:p text:style-name="P6277">ul. Konstytucji 3-go Maja 22<text:s/></text:p>
            <text:p text:style-name="P6278">26-900 Kozienice</text:p>
          </table:table-cell>
          <table:table-cell table:style-name="TableCell6279">
            <text:p text:style-name="P6280">1</text:p>
          </table:table-cell>
        </table:table-row>
        <table:table-row table:style-name="TableRow6281">
          <table:table-cell table:style-name="TableCell6282">
            <text:p text:style-name="P6283">203</text:p>
          </table:table-cell>
          <table:table-cell table:style-name="TableCell6284">
            <text:p text:style-name="P6285">Szanowna Pani<text:s/></text:p>
            <text:p text:style-name="P6286">Anna Czarnecka – Siczek<text:s/></text:p>
            <text:p text:style-name="P6287">Prokurator Rejonowy w Lipsku<text:s/></text:p>
            <text:p text:style-name="P6288">ul. Partyzantów 4<text:s/></text:p>
            <text:p text:style-name="P6289">27-300 Lipsko</text:p>
          </table:table-cell>
          <table:table-cell table:style-name="TableCell6290">
            <text:p text:style-name="P6291">1</text:p>
          </table:table-cell>
        </table:table-row>
        <table:table-row table:style-name="TableRow6292">
          <table:table-cell table:style-name="TableCell6293">
            <text:p text:style-name="P6294">204</text:p>
          </table:table-cell>
          <table:table-cell table:style-name="TableCell6295">
            <text:p text:style-name="P6296">Szanowny Pan<text:s/></text:p>
            <text:p text:style-name="P6297">Ernest Skrok<text:s/></text:p>
            <text:p text:style-name="P6298">Prokurator Rejonowy w Przysusze<text:s/></text:p>
            <text:p text:style-name="P6299">ul.<text:s/>Radomska 24<text:s/></text:p>
            <text:p text:style-name="P6300">26-400 Przysucha</text:p>
          </table:table-cell>
          <table:table-cell table:style-name="TableCell6301">
            <text:p text:style-name="P6302">1</text:p>
          </table:table-cell>
        </table:table-row>
        <table:table-row table:style-name="TableRow6303">
          <table:table-cell table:style-name="TableCell6304">
            <text:p text:style-name="P6305">205</text:p>
          </table:table-cell>
          <table:table-cell table:style-name="TableCell6306">
            <text:p text:style-name="P6307">Szanowny Pan<text:s/></text:p>
            <text:p text:style-name="P6308">Dariusz Brzeziński <text:s/></text:p>
            <text:p text:style-name="P6309">Prokurator Rejonowy w Zwoleniu<text:s/></text:p>
            <text:p text:style-name="P6310">ul. 11-go Listopada 10<text:s/></text:p>
            <text:p text:style-name="P6311">26-700 Zwoleń</text:p>
          </table:table-cell>
          <table:table-cell table:style-name="TableCell6312">
            <text:p text:style-name="P6313">1</text:p>
          </table:table-cell>
        </table:table-row>
        <table:table-row table:style-name="TableRow6314">
          <table:table-cell table:style-name="TableCell6315">
            <text:p text:style-name="P6316">206</text:p>
          </table:table-cell>
          <table:table-cell table:style-name="TableCell6317">
            <text:p text:style-name="P6318">Szanowny Pan<text:s/></text:p>
            <text:p text:style-name="P6319">Radosław Romaniuk<text:s/></text:p>
            <text:p text:style-name="P6320">Prokurator Okręgowy w Siedlcach<text:s/></text:p>
            <text:p text:style-name="P6321">ul. Brzeska 97<text:s/></text:p>
            <text:p text:style-name="P6322">08-110 Siedlce</text:p>
          </table:table-cell>
          <table:table-cell table:style-name="TableCell6323">
            <text:p text:style-name="P6324">1</text:p>
          </table:table-cell>
        </table:table-row>
        <table:table-row table:style-name="TableRow6325">
          <table:table-cell table:style-name="TableCell6326">
            <text:p text:style-name="P6327">207</text:p>
          </table:table-cell>
          <table:table-cell table:style-name="TableCell6328">
            <text:p text:style-name="P6329">Szanowny Pan<text:s/></text:p>
            <text:p text:style-name="P6330">Leszek Wójcik<text:s/></text:p>
            <text:p text:style-name="P6331">Prokurator Rejonowy w Garwolinie<text:s/></text:p>
            <text:p text:style-name="P6332">Al. Legionów 46<text:s/></text:p>
            <text:p text:style-name="P6333">08-400 Garwolin</text:p>
          </table:table-cell>
          <table:table-cell table:style-name="TableCell6334">
            <text:p text:style-name="P6335">1</text:p>
          </table:table-cell>
        </table:table-row>
        <table:table-row table:style-name="TableRow6336">
          <table:table-cell table:style-name="TableCell6337">
            <text:p text:style-name="P6338">208</text:p>
          </table:table-cell>
          <table:table-cell table:style-name="TableCell6339">
            <text:p text:style-name="P6340">Szanowny Pan<text:s/></text:p>
            <text:p text:style-name="P6341">Marek Sęktas<text:s/></text:p>
            <text:p text:style-name="P6342">Prokurator Rejonowy w Mińsku Mazowieckim<text:s/></text:p>
            <text:p text:style-name="P6343">ul. Okrzei 14<text:s/><text:line-break/>05-300 Mińsk Mazowiecki</text:p>
          </table:table-cell>
          <table:table-cell table:style-name="TableCell6344">
            <text:p text:style-name="P6345">1</text:p>
          </table:table-cell>
        </table:table-row>
        <table:table-row table:style-name="TableRow6346">
          <table:table-cell table:style-name="TableCell6347">
            <text:p text:style-name="P6348">209</text:p>
          </table:table-cell>
          <table:table-cell table:style-name="TableCell6349">
            <text:p text:style-name="P6350">Szanowna Pani<text:s/></text:p>
            <text:p text:style-name="P6351">Katarzyna Wąsak<text:s/></text:p>
            <text:p text:style-name="P6352">Prokurator Rejonowy w Siedlcach<text:s/></text:p>
            <text:p text:style-name="P6353">ul. Brzeska 16<text:s/></text:p>
            <text:p text:style-name="P6354">08-110 Siedlce</text:p>
          </table:table-cell>
          <table:table-cell table:style-name="TableCell6355">
            <text:p text:style-name="P6356">1</text:p>
          </table:table-cell>
        </table:table-row>
        <table:table-row table:style-name="TableRow6357">
          <table:table-cell table:style-name="TableCell6358">
            <text:p text:style-name="P6359">210</text:p>
          </table:table-cell>
          <table:table-cell table:style-name="TableCell6360">
            <text:p text:style-name="P6361">Szanowny Pan<text:s/></text:p>
            <text:p text:style-name="P6362">Leszek Soczewka<text:s/></text:p>
            <text:p text:style-name="P6363">Prokurator Rejonowy w Sokołowie Podlaskim<text:s/></text:p>
            <text:p text:style-name="P6364">ul. Księdza Bosco 3<text:s/></text:p>
            <text:p text:style-name="P6365">08-300 Sokołów Podlaski</text:p>
          </table:table-cell>
          <table:table-cell table:style-name="TableCell6366">
            <text:p text:style-name="P6367">1</text:p>
          </table:table-cell>
        </table:table-row>
        <table:table-row table:style-name="TableRow6368">
          <table:table-cell table:style-name="TableCell6369">
            <text:p text:style-name="P6370">211</text:p>
          </table:table-cell>
          <table:table-cell table:style-name="TableCell6371">
            <text:p text:style-name="P6372">Szanowny Pan<text:s/></text:p>
            <text:p text:style-name="P6373">Jarosław Kowalczyk<text:s/></text:p>
            <text:p text:style-name="P6374">Prokurator Rejonowy w<text:s/>Węgrowie<text:s/></text:p>
            <text:p text:style-name="P6375">ul. Przemysłowa 20<text:s/></text:p>
            <text:p text:style-name="P6376">07-100 Węgrów</text:p>
          </table:table-cell>
          <table:table-cell table:style-name="TableCell6377">
            <text:p text:style-name="P6378">1</text:p>
          </table:table-cell>
        </table:table-row>
        <table:table-row table:style-name="TableRow6379">
          <table:table-cell table:style-name="TableCell6380">
            <text:p text:style-name="P6381">212</text:p>
          </table:table-cell>
          <table:table-cell table:style-name="TableCell6382">
            <text:p text:style-name="P6383">Szanowny Pan<text:s/></text:p>
            <text:p text:style-name="P6384">Mariusz Rymarz<text:s/></text:p>
            <text:p text:style-name="P6385">Prokurator Okręgowy w Zamościu<text:s/></text:p>
            <text:p text:style-name="P6386">ul. Orla 2<text:s/></text:p>
            <text:p text:style-name="P6387">22-400 Zamość</text:p>
          </table:table-cell>
          <table:table-cell table:style-name="TableCell6388">
            <text:p text:style-name="P6389">1</text:p>
          </table:table-cell>
        </table:table-row>
        <table:table-row table:style-name="TableRow6390">
          <table:table-cell table:style-name="TableCell6391">
            <text:p text:style-name="P6392">213</text:p>
          </table:table-cell>
          <table:table-cell table:style-name="TableCell6393">
            <text:p text:style-name="P6394">Szanowna Pani<text:s/></text:p>
            <text:p text:style-name="P6395">Anna Rębacz<text:s/></text:p>
            <text:p text:style-name="P6396">Prokurator Rejonowy w Biłgoraju<text:s/></text:p>
            <text:p text:style-name="P6397">ul. Kościuszki 29<text:s/></text:p>
            <text:p text:style-name="P6398">23-400 Biłgoraj</text:p>
          </table:table-cell>
          <table:table-cell table:style-name="TableCell6399">
            <text:p text:style-name="P6400">1</text:p>
          </table:table-cell>
        </table:table-row>
        <table:table-row table:style-name="TableRow6401">
          <table:table-cell table:style-name="TableCell6402">
            <text:p text:style-name="P6403">214</text:p>
          </table:table-cell>
          <table:table-cell table:style-name="TableCell6404">
            <text:p text:style-name="P6405">Szanowny Pan<text:s/></text:p>
            <text:p text:style-name="P6406">Artur Kubik<text:s/></text:p>
            <text:p text:style-name="P6407">Prokurator Rejonowy w Hrubieszowie<text:s/></text:p>
            <text:p text:style-name="P6408">ul. mjr H. Dobrzańskiego "Hubala" 7<text:s/></text:p>
            <text:p text:style-name="P6409">22-500 Hrubieszów</text:p>
          </table:table-cell>
          <table:table-cell table:style-name="TableCell6410">
            <text:p text:style-name="P6411">1</text:p>
          </table:table-cell>
        </table:table-row>
        <table:table-row table:style-name="TableRow6412">
          <table:table-cell table:style-name="TableCell6413">
            <text:p text:style-name="P6414">215</text:p>
          </table:table-cell>
          <table:table-cell table:style-name="TableCell6415">
            <text:p text:style-name="P6416">Szanowna Pani<text:s/></text:p>
            <text:p text:style-name="P6417">Małgorzata Moskal<text:s/></text:p>
            <text:p text:style-name="P6418">Prokurator Rejonowy w Janowie Lubelskim<text:s/></text:p>
            <text:p text:style-name="P6419">ul. Wojska Polskiego 19a<text:s/></text:p>
            <text:p text:style-name="P6420">23-300 Janów Lubelski</text:p>
          </table:table-cell>
          <table:table-cell table:style-name="TableCell6421">
            <text:p text:style-name="P6422">1</text:p>
          </table:table-cell>
        </table:table-row>
        <table:table-row table:style-name="TableRow6423">
          <table:table-cell table:style-name="TableCell6424">
            <text:p text:style-name="P6425">216</text:p>
          </table:table-cell>
          <table:table-cell table:style-name="TableCell6426">
            <text:p text:style-name="P6427">Szanowny Pan<text:s/></text:p>
            <text:p text:style-name="P6428">Zenon Bolesta<text:s/></text:p>
            <text:p text:style-name="P6429">Prokurator Rejonowy w Krasnymstawie<text:s/></text:p>
            <text:p text:style-name="P6430">ul. Poniatowskiego 31<text:s/></text:p>
            <text:p text:style-name="P6431">22-300 Krasnystaw</text:p>
          </table:table-cell>
          <table:table-cell table:style-name="TableCell6432">
            <text:p text:style-name="P6433">1</text:p>
          </table:table-cell>
        </table:table-row>
        <table:table-row table:style-name="TableRow6434">
          <table:table-cell table:style-name="TableCell6435">
            <text:p text:style-name="P6436">217</text:p>
          </table:table-cell>
          <table:table-cell table:style-name="TableCell6437">
            <text:p text:style-name="P6438">Szanowny Pan<text:s/></text:p>
            <text:p text:style-name="P6439">Stanisław Orzeł<text:s/></text:p>
            <text:p text:style-name="P6440">Prokurator Rejonowy w Tomaszowie Lubelskim<text:s/></text:p>
            <text:p text:style-name="P6441">ul. Żwirki i Wigury 2<text:s/></text:p>
            <text:p text:style-name="P6442">22-600 Tomaszów Lubelski</text:p>
          </table:table-cell>
          <table:table-cell table:style-name="TableCell6443">
            <text:p text:style-name="P6444">1</text:p>
          </table:table-cell>
        </table:table-row>
        <table:table-row table:style-name="TableRow6445">
          <table:table-cell table:style-name="TableCell6446">
            <text:p text:style-name="P6447">218</text:p>
          </table:table-cell>
          <table:table-cell table:style-name="TableCell6448">
            <text:p text:style-name="P6449">Szanowna<text:s/>Pani<text:s/></text:p>
            <text:p text:style-name="P6450">Ewa Jałowiecka-Śliwa<text:s/></text:p>
            <text:p text:style-name="P6451">Prokurator Rejonowy w Zamościu <text:s/></text:p>
            <text:p text:style-name="P6452">ul. Szczebrzeska 47<text:s/></text:p>
            <text:p text:style-name="P6453">22-400 Zamość</text:p>
          </table:table-cell>
          <table:table-cell table:style-name="TableCell6454">
            <text:p text:style-name="P6455">1</text:p>
          </table:table-cell>
        </table:table-row>
        <table:table-row table:style-name="TableRow6456">
          <table:table-cell table:style-name="TableCell6457">
            <text:p text:style-name="P6458">219</text:p>
          </table:table-cell>
          <table:table-cell table:style-name="TableCell6459">
            <text:p text:style-name="P6460">Szanowny Pan<text:s/></text:p>
            <text:p text:style-name="P6461">Jarosław Szubert<text:s/><text:line-break/>Prokurator Regionalny w Łodzi<text:s/><text:line-break/>ul. Piotrkowska 151<text:s/><text:line-break/>90-950 Łódź</text:p>
          </table:table-cell>
          <table:table-cell table:style-name="TableCell6462">
            <text:p text:style-name="P6463">1</text:p>
          </table:table-cell>
        </table:table-row>
        <table:table-row table:style-name="TableRow6464">
          <table:table-cell table:style-name="TableCell6465">
            <text:p text:style-name="P6466">220</text:p>
          </table:table-cell>
          <table:table-cell table:style-name="TableCell6467">
            <text:p text:style-name="P6468">Szanowna Pani<text:s/><text:line-break/>Maria Szcześniak – Bauer<text:s/><text:line-break/>Prokurator Okręgowy w Łodzi<text:s/><text:line-break/>ul. Kilińskiego 152<text:s/><text:line-break/>90-322 Łódź</text:p>
          </table:table-cell>
          <table:table-cell table:style-name="TableCell6469">
            <text:p text:style-name="P6470">1</text:p>
          </table:table-cell>
        </table:table-row>
        <table:table-row table:style-name="TableRow6471">
          <table:table-cell table:style-name="TableCell6472">
            <text:p text:style-name="P6473">221</text:p>
          </table:table-cell>
          <table:table-cell table:style-name="TableCell6474">
            <text:p text:style-name="P6475">Szanowna Pani<text:s/><text:line-break/>Ewa Małolepsza-Kiryczuk<text:s/><text:line-break/>Prokurator Rejonowy Łódź Bałuty w Łodzi<text:s/><text:line-break/>ul. Ciesielska 7<text:s/><text:line-break/>91-308 Łódź</text:p>
          </table:table-cell>
          <table:table-cell table:style-name="TableCell6476">
            <text:p text:style-name="P6477">1</text:p>
          </table:table-cell>
        </table:table-row>
        <table:table-row table:style-name="TableRow6478">
          <table:table-cell table:style-name="TableCell6479">
            <text:p text:style-name="P6480">222</text:p>
          </table:table-cell>
          <table:table-cell table:style-name="TableCell6481">
            <text:p text:style-name="P6482">Szanowna Pani<text:s/><text:line-break/>Małgorzata Al-Kadi<text:s/><text:line-break/>Prokurator Rejonowy Łódź Górna w<text:s/>Łodzi<text:s/><text:line-break/>ul. Sieradzka 11a<text:s/><text:line-break/>93-171 Łódź</text:p>
          </table:table-cell>
          <table:table-cell table:style-name="TableCell6483">
            <text:p text:style-name="P6484">1</text:p>
          </table:table-cell>
        </table:table-row>
        <table:table-row table:style-name="TableRow6485">
          <table:table-cell table:style-name="TableCell6486">
            <text:p text:style-name="P6487">223</text:p>
          </table:table-cell>
          <table:table-cell table:style-name="TableCell6488">
            <text:p text:style-name="P6489">Szanowna Pani<text:s/><text:line-break/>Marta Stachowiak-Klimaszewska<text:s/><text:line-break/>Prokurator Rejonowy Łódź Polesie w Łodzi<text:s/><text:line-break/>ul. Dąbrowskiego 40 a<text:s/><text:line-break/>93-277 Łódź</text:p>
          </table:table-cell>
          <table:table-cell table:style-name="TableCell6490">
            <text:p text:style-name="P6491">1</text:p>
          </table:table-cell>
        </table:table-row>
        <table:table-row table:style-name="TableRow6492">
          <table:table-cell table:style-name="TableCell6493">
            <text:p text:style-name="P6494">224</text:p>
          </table:table-cell>
          <table:table-cell table:style-name="TableCell6495">
            <text:p text:style-name="P6496">Szanowna Pani<text:s/><text:line-break/>Emilia Michałowska-Marchewa<text:s/><text:line-break/>Prokurator Rejonowy Łódź Śródmieście<text:s/>w Łodzi<text:s/><text:line-break/>ul. Kilińskiego 152<text:s/><text:line-break/>90-322 Łódź</text:p>
          </table:table-cell>
          <table:table-cell table:style-name="TableCell6497">
            <text:p text:style-name="P6498">1</text:p>
          </table:table-cell>
        </table:table-row>
        <table:table-row table:style-name="TableRow6499">
          <table:table-cell table:style-name="TableCell6500">
            <text:p text:style-name="P6501">225</text:p>
          </table:table-cell>
          <table:table-cell table:style-name="TableCell6502">
            <text:p text:style-name="P6503">Szanowna Pani<text:s/><text:line-break/>Magdalena Kaleta<text:s/><text:line-break/>Prokurator Rejonowy Łódź Widzew w Łodzi<text:s/><text:line-break/>Al. Dąbrowskiego 40a<text:s/><text:line-break/>93-277 Łódź</text:p>
          </table:table-cell>
          <table:table-cell table:style-name="TableCell6504">
            <text:p text:style-name="P6505">1</text:p>
          </table:table-cell>
        </table:table-row>
        <table:table-row table:style-name="TableRow6506">
          <table:table-cell table:style-name="TableCell6507">
            <text:p text:style-name="P6508">226</text:p>
          </table:table-cell>
          <table:table-cell table:style-name="TableCell6509">
            <text:p text:style-name="P6510">Szanowna Pani<text:s/><text:line-break/>Anna Witkowska-Czapnik<text:s/><text:line-break/>Prokurator Rejonowy w Brzezinach<text:s/><text:line-break/>ul. Sienkiewicza 9<text:s/><text:line-break/>96-140 Brzeziny</text:p>
          </table:table-cell>
          <table:table-cell table:style-name="TableCell6511">
            <text:p text:style-name="P6512">1</text:p>
          </table:table-cell>
        </table:table-row>
        <table:table-row table:style-name="TableRow6513">
          <table:table-cell table:style-name="TableCell6514">
            <text:p text:style-name="P6515">227</text:p>
          </table:table-cell>
          <table:table-cell table:style-name="TableCell6516">
            <text:p text:style-name="P6517">Szanowny Pan<text:s/><text:line-break/>Piotr Helman<text:s/><text:line-break/>Prokurator Rejonowy w Kutnie<text:s/><text:line-break/>ul. Staszica 3<text:s/><text:line-break/>99-300 Kutno</text:p>
          </table:table-cell>
          <table:table-cell table:style-name="TableCell6518">
            <text:p text:style-name="P6519">1</text:p>
          </table:table-cell>
        </table:table-row>
        <table:table-row table:style-name="TableRow6520">
          <table:table-cell table:style-name="TableCell6521">
            <text:p text:style-name="P6522">228</text:p>
          </table:table-cell>
          <table:table-cell table:style-name="TableCell6523">
            <text:p text:style-name="P6524">Szanowny Pan<text:s/><text:line-break/>Andrzej Pankiewicz<text:s/><text:line-break/>Prokurator Rejonowy w Łęczycy<text:s/><text:line-break/>ul. Konopnickiej 16<text:s/><text:line-break/>99-100 Łęczyca</text:p>
          </table:table-cell>
          <table:table-cell table:style-name="TableCell6525">
            <text:p text:style-name="P6526">1</text:p>
          </table:table-cell>
        </table:table-row>
        <table:table-row table:style-name="TableRow6527">
          <table:table-cell table:style-name="TableCell6528">
            <text:p text:style-name="P6529">229</text:p>
          </table:table-cell>
          <table:table-cell table:style-name="TableCell6530">
            <text:p text:style-name="P6531">Szanowna Pani<text:s/><text:line-break/>Magdalena Bursa<text:s/><text:line-break/>Prokurator Rejonowy w Łowiczu<text:s/><text:line-break/>ul. Kaliska 1/3<text:s/><text:line-break/>99-400 Łowicz</text:p>
          </table:table-cell>
          <table:table-cell table:style-name="TableCell6532">
            <text:p text:style-name="P6533">1</text:p>
          </table:table-cell>
        </table:table-row>
        <table:table-row table:style-name="TableRow6534">
          <table:table-cell table:style-name="TableCell6535">
            <text:p text:style-name="P6536">230</text:p>
          </table:table-cell>
          <table:table-cell table:style-name="TableCell6537">
            <text:p text:style-name="P6538">Szanowna Pani<text:s/><text:line-break/>Monika Piłat<text:s/><text:line-break/>Prokurator Rejonowy w Pabianicach<text:s/><text:line-break/>ul. Warszawska 39<text:s/><text:line-break/>95-200 Pabianice</text:p>
          </table:table-cell>
          <table:table-cell table:style-name="TableCell6539">
            <text:p text:style-name="P6540">1</text:p>
          </table:table-cell>
        </table:table-row>
        <table:table-row table:style-name="TableRow6541">
          <table:table-cell table:style-name="TableCell6542">
            <text:p text:style-name="P6543">231</text:p>
          </table:table-cell>
          <table:table-cell table:style-name="TableCell6544">
            <text:p text:style-name="P6545">Szanowny Pan<text:s/><text:line-break/>Sławomir Mentrycki<text:s/><text:line-break/>Prokurator Rejonowy w Rawie Mazowieckiej<text:s/><text:line-break/>ul. Kościuszki 17<text:s/><text:line-break/>96-200 Rawa Mazowiecka</text:p>
          </table:table-cell>
          <table:table-cell table:style-name="TableCell6546">
            <text:p text:style-name="P6547">1</text:p>
          </table:table-cell>
        </table:table-row>
        <table:table-row table:style-name="TableRow6548">
          <table:table-cell table:style-name="TableCell6549">
            <text:p text:style-name="P6550">232</text:p>
          </table:table-cell>
          <table:table-cell table:style-name="TableCell6551">
            <text:p text:style-name="P6552">Szanowna Pani<text:s/><text:line-break/>Magdalena Hryniewicz-Rucińska<text:s/><text:line-break/>Prokurator Rejonowy w Skierniewicach<text:s/><text:line-break/>ul. Gałeckiego 4<text:s/><text:line-break/>96-100 Skierniewice</text:p>
          </table:table-cell>
          <table:table-cell table:style-name="TableCell6553">
            <text:p text:style-name="P6554">1</text:p>
          </table:table-cell>
        </table:table-row>
        <table:table-row table:style-name="TableRow6555">
          <table:table-cell table:style-name="TableCell6556">
            <text:p text:style-name="P6557">233</text:p>
          </table:table-cell>
          <table:table-cell table:style-name="TableCell6558">
            <text:p text:style-name="P6559">Szanowny Pan<text:s/><text:line-break/>Krzysztof Felicki<text:s/><text:line-break/>Prokurator Rejonowy w Zgierzu<text:s/><text:line-break/>ul. Łódzka 20<text:s/><text:line-break/>95-100 Zgierz</text:p>
          </table:table-cell>
          <table:table-cell table:style-name="TableCell6560">
            <text:p text:style-name="P6561">1</text:p>
          </table:table-cell>
        </table:table-row>
        <table:table-row table:style-name="TableRow6562">
          <table:table-cell table:style-name="TableCell6563">
            <text:p text:style-name="P6564">234</text:p>
          </table:table-cell>
          <table:table-cell table:style-name="TableCell6565">
            <text:p text:style-name="P6566">Szanowny Pan<text:s/><text:line-break/>Paweł Szymanowski<text:s/><text:line-break/>Prokurator Okręgowy w Ostrowie Wielkopolskim<text:s/><text:line-break/>ul. Krotoszyńska 37<text:s/><text:line-break/>63-400 Ostrów Wielkopolski</text:p>
          </table:table-cell>
          <table:table-cell table:style-name="TableCell6567">
            <text:p text:style-name="P6568">1</text:p>
          </table:table-cell>
        </table:table-row>
        <table:table-row table:style-name="TableRow6569">
          <table:table-cell table:style-name="TableCell6570">
            <text:p text:style-name="P6571">235</text:p>
          </table:table-cell>
          <table:table-cell table:style-name="TableCell6572">
            <text:p text:style-name="P6573">Szanowny Pan<text:s/><text:line-break/>Przemysław Wyrwiński<text:s/><text:line-break/>Prokurator Rejonowy w Jarocinie<text:s/><text:line-break/>Al. Niepodległości 19<text:s/><text:line-break/>63-200<text:s/>Jarocin</text:p>
          </table:table-cell>
          <table:table-cell table:style-name="TableCell6574">
            <text:p text:style-name="P6575">1</text:p>
          </table:table-cell>
        </table:table-row>
        <table:table-row table:style-name="TableRow6576">
          <table:table-cell table:style-name="TableCell6577">
            <text:p text:style-name="P6578">236</text:p>
          </table:table-cell>
          <table:table-cell table:style-name="TableCell6579">
            <text:p text:style-name="P6580">Szanowny Pan<text:s/><text:line-break/>Marcin Urbaniak<text:s/><text:line-break/>Prokurator Rejonowy w Kaliszu<text:s/><text:line-break/>pl. Św. Józefa 5<text:s/><text:line-break/>62-800 Kalisz</text:p>
          </table:table-cell>
          <table:table-cell table:style-name="TableCell6581">
            <text:p text:style-name="P6582">1</text:p>
          </table:table-cell>
        </table:table-row>
        <table:table-row table:style-name="TableRow6583">
          <table:table-cell table:style-name="TableCell6584">
            <text:p text:style-name="P6585">237</text:p>
          </table:table-cell>
          <table:table-cell table:style-name="TableCell6586">
            <text:p text:style-name="P6587">Szanowna Pani<text:s/><text:line-break/>Emilia Mielcarek-Wojciechowska<text:s/><text:line-break/>Prokurator Rejonowy w Kępnie<text:s/><text:line-break/>al. Marcinkowskiego 10<text:s/><text:line-break/>63-600 Kępno</text:p>
          </table:table-cell>
          <table:table-cell table:style-name="TableCell6588">
            <text:p text:style-name="P6589">1</text:p>
          </table:table-cell>
        </table:table-row>
        <table:table-row table:style-name="TableRow6590">
          <table:table-cell table:style-name="TableCell6591">
            <text:p text:style-name="P6592">238</text:p>
          </table:table-cell>
          <table:table-cell table:style-name="TableCell6593">
            <text:p text:style-name="P6594">Szanowna Pani<text:s/></text:p>
            <text:p text:style-name="P6595">Maria Kołodziejczyk<text:s/></text:p>
            <text:p text:style-name="P6596">Prokurator Rejonowy w Krotoszynie<text:s/></text:p>
            <text:p text:style-name="P6597">ul. Park Wojska Polskiego 2<text:s/></text:p>
            <text:p text:style-name="P6598">63-700 Krotoszyn</text:p>
          </table:table-cell>
          <table:table-cell table:style-name="TableCell6599">
            <text:p text:style-name="P6600">1</text:p>
          </table:table-cell>
        </table:table-row>
        <table:table-row table:style-name="TableRow6601">
          <table:table-cell table:style-name="TableCell6602">
            <text:p text:style-name="P6603">239</text:p>
          </table:table-cell>
          <table:table-cell table:style-name="TableCell6604">
            <text:p text:style-name="P6605">Szanowna Pani<text:s/></text:p>
            <text:p text:style-name="P6606">Wanda Palczewska<text:s/></text:p>
            <text:p text:style-name="P6607">Prokurator Rejonowy w Ostrowie Wielkopolskim<text:s/></text:p>
            <text:p text:style-name="P6608">ul. Sądowa 2<text:s/></text:p>
            <text:p text:style-name="P6609">63-400 Ostrów Wielkopolski</text:p>
          </table:table-cell>
          <table:table-cell table:style-name="TableCell6610">
            <text:p text:style-name="P6611">1</text:p>
          </table:table-cell>
        </table:table-row>
        <table:table-row table:style-name="TableRow6612">
          <table:table-cell table:style-name="TableCell6613">
            <text:p text:style-name="P6614">240</text:p>
          </table:table-cell>
          <table:table-cell table:style-name="TableCell6615">
            <text:p text:style-name="P6616">Szanowna Pani<text:s/></text:p>
            <text:p text:style-name="P6617">Bogna<text:s/>Michalak<text:s/></text:p>
            <text:p text:style-name="P6618">Prokurator Rejonowy w Ostrzeszowie<text:s/></text:p>
            <text:p text:style-name="P6619">ul. Zamkowa 33<text:s/></text:p>
            <text:p text:style-name="P6620">63-500 Ostrzeszów</text:p>
          </table:table-cell>
          <table:table-cell table:style-name="TableCell6621">
            <text:p text:style-name="P6622">1</text:p>
          </table:table-cell>
        </table:table-row>
        <table:table-row table:style-name="TableRow6623">
          <table:table-cell table:style-name="TableCell6624">
            <text:p text:style-name="P6625">241</text:p>
          </table:table-cell>
          <table:table-cell table:style-name="TableCell6626">
            <text:p text:style-name="P6627">Szanowny Pan<text:s/></text:p>
            <text:p text:style-name="P6628">Andrzej Mieloszyk<text:s/></text:p>
            <text:p text:style-name="P6629">Prokurator Rejonowy w Pleszewie<text:s/></text:p>
            <text:p text:style-name="P6630">pl. Kościelny 1<text:s/></text:p>
            <text:p text:style-name="P6631">63-300 Pleszew</text:p>
          </table:table-cell>
          <table:table-cell table:style-name="TableCell6632">
            <text:p text:style-name="P6633">1</text:p>
          </table:table-cell>
        </table:table-row>
        <table:table-row table:style-name="TableRow6634">
          <table:table-cell table:style-name="TableCell6635">
            <text:p text:style-name="P6636">242</text:p>
          </table:table-cell>
          <table:table-cell table:style-name="TableCell6637">
            <text:p text:style-name="P6638">Szanowna Pani<text:s/></text:p>
            <text:p text:style-name="P6639">Magdalena Witko<text:s/></text:p>
            <text:p text:style-name="P6640">Prokurator Okręgowy w<text:s/>Piotrkowie Trybunalskim<text:s/><text:line-break/>Al. 3-go Maja 13/15<text:s/></text:p>
            <text:p text:style-name="P6641">97-300 Piotrków Trybunalski</text:p>
          </table:table-cell>
          <table:table-cell table:style-name="TableCell6642">
            <text:p text:style-name="P6643">1</text:p>
          </table:table-cell>
        </table:table-row>
        <table:table-row table:style-name="TableRow6644">
          <table:table-cell table:style-name="TableCell6645">
            <text:p text:style-name="P6646">243</text:p>
          </table:table-cell>
          <table:table-cell table:style-name="TableCell6647">
            <text:p text:style-name="P6648">Szanowny Pan<text:s/></text:p>
            <text:p text:style-name="P6649">Piotr Grochulski<text:s/></text:p>
            <text:p text:style-name="P6650">Prokurator Rejonowy w Bełchatowie<text:s/></text:p>
            <text:p text:style-name="P6651">ul. Kościuszki 13<text:s/></text:p>
            <text:p text:style-name="P6652">97-400 Bełchatów</text:p>
          </table:table-cell>
          <table:table-cell table:style-name="TableCell6653">
            <text:p text:style-name="P6654">1</text:p>
          </table:table-cell>
        </table:table-row>
        <table:table-row table:style-name="TableRow6655">
          <table:table-cell table:style-name="TableCell6656">
            <text:p text:style-name="P6657">244</text:p>
          </table:table-cell>
          <table:table-cell table:style-name="TableCell6658">
            <text:p text:style-name="P6659">Szanowna Pani<text:s/></text:p>
            <text:p text:style-name="P6660">Anna Jóźwik<text:s/></text:p>
            <text:p text:style-name="P6661">Prokurator Rejonowy w Opocznie<text:s/></text:p>
            <text:p text:style-name="P6662">ul.<text:s/>Biernackiego 20<text:s/></text:p>
            <text:p text:style-name="P6663">26-300 Opoczno</text:p>
          </table:table-cell>
          <table:table-cell table:style-name="TableCell6664">
            <text:p text:style-name="P6665">1</text:p>
          </table:table-cell>
        </table:table-row>
        <table:table-row table:style-name="TableRow6666">
          <table:table-cell table:style-name="TableCell6667">
            <text:p text:style-name="P6668">245</text:p>
          </table:table-cell>
          <table:table-cell table:style-name="TableCell6669">
            <text:p text:style-name="P6670">Szanowna Pani<text:s/></text:p>
            <text:p text:style-name="P6671">Agnieszka Kuźnicka<text:s/></text:p>
            <text:p text:style-name="P6672">Prokurator Rejonowy w Piotrkowie Trybunalskim<text:s/><text:line-break/>Al. 3-go Maja 13/15<text:s/></text:p>
            <text:p text:style-name="P6673">97-300 Piotrków Trybunalski</text:p>
          </table:table-cell>
          <table:table-cell table:style-name="TableCell6674">
            <text:p text:style-name="P6675">1</text:p>
          </table:table-cell>
        </table:table-row>
        <table:table-row table:style-name="TableRow6676">
          <table:table-cell table:style-name="TableCell6677">
            <text:p text:style-name="P6678">246</text:p>
          </table:table-cell>
          <table:table-cell table:style-name="TableCell6679">
            <text:p text:style-name="P6680">Szanowny Pan<text:s/></text:p>
            <text:p text:style-name="P6681">Jacek Bocianowski<text:s/></text:p>
            <text:p text:style-name="P6682">Prokurator Rejonowy w Radomsku<text:s/></text:p>
            <text:p text:style-name="P6683">ul. 1000-Lecia<text:s/>3<text:s/></text:p>
            <text:p text:style-name="P6684">97-500 Radomsko</text:p>
          </table:table-cell>
          <table:table-cell table:style-name="TableCell6685">
            <text:p text:style-name="P6686">1</text:p>
          </table:table-cell>
        </table:table-row>
        <table:table-row table:style-name="TableRow6687">
          <table:table-cell table:style-name="TableCell6688">
            <text:p text:style-name="P6689">247</text:p>
          </table:table-cell>
          <table:table-cell table:style-name="TableCell6690">
            <text:p text:style-name="P6691">Szanowna Pani<text:s/></text:p>
            <text:p text:style-name="P6692">Aneta Rusek<text:s/></text:p>
            <text:p text:style-name="P6693">Prokurator Rejonowy w Tomaszowie Mazowieckim ul. Prez. I. Mościckiego 9<text:s/></text:p>
            <text:p text:style-name="P6694">97-200 Tomaszów Mazowiecki</text:p>
          </table:table-cell>
          <table:table-cell table:style-name="TableCell6695">
            <text:p text:style-name="P6696">1</text:p>
          </table:table-cell>
        </table:table-row>
        <table:table-row table:style-name="TableRow6697">
          <table:table-cell table:style-name="TableCell6698">
            <text:p text:style-name="P6699">248</text:p>
          </table:table-cell>
          <table:table-cell table:style-name="TableCell6700">
            <text:p text:style-name="P6701">Szanowny Pan<text:s/></text:p>
            <text:p text:style-name="P6702">Przemysław Tarczyński<text:s/></text:p>
            <text:p text:style-name="P6703">Prokurator Okręgowy w Płocku<text:s/></text:p>
            <text:p text:style-name="P6704">Plac Obrońców Warszawy 8<text:s/></text:p>
            <text:p text:style-name="P6705">09-404 Płock</text:p>
          </table:table-cell>
          <table:table-cell table:style-name="TableCell6706">
            <text:p text:style-name="P6707">1</text:p>
          </table:table-cell>
        </table:table-row>
        <table:table-row table:style-name="TableRow6708">
          <table:table-cell table:style-name="TableCell6709">
            <text:p text:style-name="P6710">249</text:p>
          </table:table-cell>
          <table:table-cell table:style-name="TableCell6711">
            <text:p text:style-name="P6712">Szanowny Pan</text:p>
            <text:p text:style-name="P6713">Przemysław Bońkowski <text:s/></text:p>
            <text:p text:style-name="P6714">Prokurator Rejonowy w Ciechanowie<text:s/></text:p>
            <text:p text:style-name="P6715">ul. Mikołajczyka 5<text:s/></text:p>
            <text:p text:style-name="P6716">06-400 Ciechanów</text:p>
          </table:table-cell>
          <table:table-cell table:style-name="TableCell6717">
            <text:p text:style-name="P6718">1</text:p>
          </table:table-cell>
        </table:table-row>
        <table:table-row table:style-name="TableRow6719">
          <table:table-cell table:style-name="TableCell6720">
            <text:p text:style-name="P6721">250</text:p>
          </table:table-cell>
          <table:table-cell table:style-name="TableCell6722">
            <text:p text:style-name="P6723">Szanowny Pan<text:s/></text:p>
            <text:p text:style-name="P6724">Paweł Siemion<text:s/></text:p>
            <text:p text:style-name="P6725">Prokurator Rejonowy w Gostyninie<text:s/></text:p>
            <text:p text:style-name="P6726">ul. Wojska Polskiego 56<text:s/></text:p>
            <text:p text:style-name="P6727">09-500 Gostynin</text:p>
          </table:table-cell>
          <table:table-cell table:style-name="TableCell6728">
            <text:p text:style-name="P6729">1</text:p>
          </table:table-cell>
        </table:table-row>
        <table:table-row table:style-name="TableRow6730">
          <table:table-cell table:style-name="TableCell6731">
            <text:p text:style-name="P6732">251</text:p>
          </table:table-cell>
          <table:table-cell table:style-name="TableCell6733">
            <text:p text:style-name="P6734">Szanowny<text:s/>Pan<text:s/></text:p>
            <text:p text:style-name="P6735">Marcin Bagiński<text:s/></text:p>
            <text:p text:style-name="P6736">Prokurator Rejonowy w Mławie<text:s/></text:p>
            <text:p text:style-name="P6737">ul. Grzebskiego 10<text:s/></text:p>
            <text:p text:style-name="P6738">06-500 Mława</text:p>
          </table:table-cell>
          <table:table-cell table:style-name="TableCell6739">
            <text:p text:style-name="P6740">1</text:p>
          </table:table-cell>
        </table:table-row>
        <table:table-row table:style-name="TableRow6741">
          <table:table-cell table:style-name="TableCell6742">
            <text:p text:style-name="P6743">252</text:p>
          </table:table-cell>
          <table:table-cell table:style-name="TableCell6744">
            <text:p text:style-name="P6745">Szanowny Pan<text:s/></text:p>
            <text:p text:style-name="P6746">Norbert Pęcherzewski<text:s/></text:p>
            <text:p text:style-name="P6747">Prokurator Rejonowy w Płocku<text:s/></text:p>
            <text:p text:style-name="P6748">ul. Padlewskiego 4<text:s/></text:p>
            <text:p text:style-name="P6749">09-404 Płock</text:p>
          </table:table-cell>
          <table:table-cell table:style-name="TableCell6750">
            <text:p text:style-name="P6751">1</text:p>
          </table:table-cell>
        </table:table-row>
        <table:table-row table:style-name="TableRow6752">
          <table:table-cell table:style-name="TableCell6753">
            <text:p text:style-name="P6754">253</text:p>
          </table:table-cell>
          <table:table-cell table:style-name="TableCell6755">
            <text:p text:style-name="P6756">Szanowna Pani<text:s/></text:p>
            <text:p text:style-name="P6757">Ewa Ambroziak<text:s/></text:p>
            <text:p text:style-name="P6758">Prokurator Rejonowy w<text:s/>Płońsku<text:s/></text:p>
            <text:p text:style-name="P6759">ul. Płocka 39<text:s/></text:p>
            <text:p text:style-name="P6760">09-100 Płońsk</text:p>
          </table:table-cell>
          <table:table-cell table:style-name="TableCell6761">
            <text:p text:style-name="P6762">1</text:p>
          </table:table-cell>
        </table:table-row>
        <table:table-row table:style-name="TableRow6763">
          <table:table-cell table:style-name="TableCell6764">
            <text:p text:style-name="P6765">254</text:p>
          </table:table-cell>
          <table:table-cell table:style-name="TableCell6766">
            <text:p text:style-name="P6767">Szanowny Pan<text:s/></text:p>
            <text:p text:style-name="P6768">Grzegorz Jędrzejewski<text:s/></text:p>
            <text:p text:style-name="P6769">Prokurator Rejonowy w Sierpcu<text:s/></text:p>
            <text:p text:style-name="P6770">Pl. Kardynała Stefana Wyszyńskiego 16<text:s/></text:p>
            <text:p text:style-name="P6771">09-200 Sierpc</text:p>
          </table:table-cell>
          <table:table-cell table:style-name="TableCell6772">
            <text:p text:style-name="P6773">1</text:p>
          </table:table-cell>
        </table:table-row>
        <table:table-row table:style-name="TableRow6774">
          <table:table-cell table:style-name="TableCell6775">
            <text:p text:style-name="P6776">255</text:p>
          </table:table-cell>
          <table:table-cell table:style-name="TableCell6777">
            <text:p text:style-name="P6778">Szanowna Pani<text:s/></text:p>
            <text:p text:style-name="P6779">Joanna Szymaniak<text:s/></text:p>
            <text:p text:style-name="P6780">Prokurator Rejonowy w Sochaczewie<text:s/></text:p>
            <text:p text:style-name="P6781">ul. Księcia<text:s/>Ziemowita 10<text:s/></text:p>
            <text:p text:style-name="P6782">96-500 Sochaczew</text:p>
          </table:table-cell>
          <table:table-cell table:style-name="TableCell6783">
            <text:p text:style-name="P6784">1</text:p>
          </table:table-cell>
        </table:table-row>
        <table:table-row table:style-name="TableRow6785">
          <table:table-cell table:style-name="TableCell6786">
            <text:p text:style-name="P6787">256</text:p>
          </table:table-cell>
          <table:table-cell table:style-name="TableCell6788">
            <text:p text:style-name="P6789">Szanowna Pani<text:s/><text:line-break/>Joanna Jackowska<text:s/><text:line-break/>Prokurator Rejonowy w Żyrardowie<text:s/><text:line-break/>ul. Okrzei 58<text:s/><text:line-break/>96-300 Żyrardów</text:p>
          </table:table-cell>
          <table:table-cell table:style-name="TableCell6790">
            <text:p text:style-name="P6791">1</text:p>
          </table:table-cell>
        </table:table-row>
        <table:table-row table:style-name="TableRow6792">
          <table:table-cell table:style-name="TableCell6793">
            <text:p text:style-name="P6794">257</text:p>
          </table:table-cell>
          <table:table-cell table:style-name="TableCell6795">
            <text:p text:style-name="P6796">Szanowna Pani<text:s/></text:p>
            <text:p text:style-name="P6797">Marzenna Monwid-Olechnowic<text:s/></text:p>
            <text:p text:style-name="P6798">Prokurator Okręgowy w Sieradzu<text:s/></text:p>
            <text:p text:style-name="P6799">ul. J. Piłsudskiego 4<text:s/></text:p>
            <text:p text:style-name="P6800">98-200 Sieradz</text:p>
          </table:table-cell>
          <table:table-cell table:style-name="TableCell6801">
            <text:p text:style-name="P6802">1</text:p>
          </table:table-cell>
        </table:table-row>
        <table:table-row table:style-name="TableRow6803">
          <table:table-cell table:style-name="TableCell6804">
            <text:p text:style-name="P6805">258</text:p>
          </table:table-cell>
          <table:table-cell table:style-name="TableCell6806">
            <text:p text:style-name="P6807">Szanowna Pani<text:s/></text:p>
            <text:p text:style-name="P6808">Beata Nowakowska Jasiak<text:s/></text:p>
            <text:p text:style-name="P6809">Prokurator Rejonowy w Poddębicach<text:s/></text:p>
            <text:p text:style-name="P6810">ul. Północna 5<text:s/></text:p>
            <text:p text:style-name="P6811">99-200 Poddębice</text:p>
          </table:table-cell>
          <table:table-cell table:style-name="TableCell6812">
            <text:p text:style-name="P6813">1</text:p>
          </table:table-cell>
        </table:table-row>
        <table:table-row table:style-name="TableRow6814">
          <table:table-cell table:style-name="TableCell6815">
            <text:p text:style-name="P6816">259</text:p>
          </table:table-cell>
          <table:table-cell table:style-name="TableCell6817">
            <text:p text:style-name="P6818">Szanowny Pan<text:s/></text:p>
            <text:p text:style-name="P6819">Czesław Żurowski<text:s/></text:p>
            <text:p text:style-name="P6820">Prokurator Rejonowy w Łasku<text:s/></text:p>
            <text:p text:style-name="P6821">ul. Przemysłowa 5<text:s/></text:p>
            <text:p text:style-name="P6822">98-100 Łask</text:p>
          </table:table-cell>
          <table:table-cell table:style-name="TableCell6823">
            <text:p text:style-name="P6824">1</text:p>
          </table:table-cell>
        </table:table-row>
        <table:table-row table:style-name="TableRow6825">
          <table:table-cell table:style-name="TableCell6826">
            <text:p text:style-name="P6827">260</text:p>
          </table:table-cell>
          <table:table-cell table:style-name="TableCell6828">
            <text:p text:style-name="P6829">Szanowny Pan<text:s/></text:p>
            <text:p text:style-name="P6830">Sławomir Anek<text:s/></text:p>
            <text:p text:style-name="P6831">Prokurator Rejonowy w Sieradzu<text:s/></text:p>
            <text:p text:style-name="P6832">ul. J. Piłsudskiego 4<text:s/></text:p>
            <text:p text:style-name="P6833">98-200 Sieradz</text:p>
          </table:table-cell>
          <table:table-cell table:style-name="TableCell6834">
            <text:p text:style-name="P6835">1</text:p>
          </table:table-cell>
        </table:table-row>
        <table:table-row table:style-name="TableRow6836">
          <table:table-cell table:style-name="TableCell6837">
            <text:p text:style-name="P6838">261</text:p>
          </table:table-cell>
          <table:table-cell table:style-name="TableCell6839">
            <text:p text:style-name="P6840">Szanowna Pani<text:s/></text:p>
            <text:p text:style-name="P6841">Iwona Janczura - Pietrzak<text:s/></text:p>
            <text:p text:style-name="P6842">Prokurator Rejonowy w Wieluniu<text:s/></text:p>
            <text:p text:style-name="P6843">ul. Kilińskiego 12<text:s/></text:p>
            <text:p text:style-name="P6844">98-300 Wieluń</text:p>
          </table:table-cell>
          <table:table-cell table:style-name="TableCell6845">
            <text:p text:style-name="P6846">1</text:p>
          </table:table-cell>
        </table:table-row>
        <table:table-row table:style-name="TableRow6847">
          <table:table-cell table:style-name="TableCell6848">
            <text:p text:style-name="P6849">262</text:p>
          </table:table-cell>
          <table:table-cell table:style-name="TableCell6850">
            <text:p text:style-name="P6851">Szanowna Pani<text:s/></text:p>
            <text:p text:style-name="P6852">Agnieszka Karpacz<text:s/></text:p>
            <text:p text:style-name="P6853">Prokurator Rejonowy w<text:s/>Zduńskiej Woli<text:s/></text:p>
            <text:p text:style-name="P6854">ul. Żeromskiego 19<text:s/></text:p>
            <text:p text:style-name="P6855">98-220 Zduńska Wola</text:p>
          </table:table-cell>
          <table:table-cell table:style-name="TableCell6856">
            <text:p text:style-name="P6857">1</text:p>
          </table:table-cell>
        </table:table-row>
        <table:table-row table:style-name="TableRow6858">
          <table:table-cell table:style-name="TableCell6859">
            <text:p text:style-name="P6860">263</text:p>
          </table:table-cell>
          <table:table-cell table:style-name="TableCell6861">
            <text:p text:style-name="P6862">Szanowny Pan<text:s/></text:p>
            <text:p text:style-name="P6863">Rafał Maćkowiak<text:s/></text:p>
            <text:p text:style-name="P6864">Prokurator Regionalny w Poznaniu<text:s/></text:p>
            <text:p text:style-name="P6865">ul. Solna 10<text:s/></text:p>
            <text:p text:style-name="P6866">61-736 Poznań</text:p>
          </table:table-cell>
          <table:table-cell table:style-name="TableCell6867">
            <text:p text:style-name="P6868">1</text:p>
          </table:table-cell>
        </table:table-row>
        <table:table-row table:style-name="TableRow6869">
          <table:table-cell table:style-name="TableCell6870">
            <text:p text:style-name="P6871">264</text:p>
          </table:table-cell>
          <table:table-cell table:style-name="TableCell6872">
            <text:p text:style-name="P6873">Szanowny Pan<text:s/></text:p>
            <text:p text:style-name="P6874">Mariusz Skupin<text:s/></text:p>
            <text:p text:style-name="P6875">Prokurator Okręgowy w Koninie<text:s/></text:p>
            <text:p text:style-name="P6876">ul. Kard. S. Wyszyńskiego 1<text:s/></text:p>
            <text:p text:style-name="P6877">62-510 Konin</text:p>
          </table:table-cell>
          <table:table-cell table:style-name="TableCell6878">
            <text:p text:style-name="P6879">1</text:p>
          </table:table-cell>
        </table:table-row>
        <table:table-row table:style-name="TableRow6880">
          <table:table-cell table:style-name="TableCell6881">
            <text:p text:style-name="P6882">265</text:p>
          </table:table-cell>
          <table:table-cell table:style-name="TableCell6883">
            <text:p text:style-name="P6884">Szanowny Pan<text:s/></text:p>
            <text:p text:style-name="P6885">Dariusz Kwiatkowski<text:s/></text:p>
            <text:p text:style-name="P6886">Prokurator Rejonowy w Kole<text:s/></text:p>
            <text:p text:style-name="P6887">ul. Sienkiewicza 21/23<text:s/></text:p>
            <text:p text:style-name="P6888">62-600 Koło</text:p>
          </table:table-cell>
          <table:table-cell table:style-name="TableCell6889">
            <text:p text:style-name="P6890">1</text:p>
          </table:table-cell>
        </table:table-row>
        <table:table-row table:style-name="TableRow6891">
          <table:table-cell table:style-name="TableCell6892">
            <text:p text:style-name="P6893">266</text:p>
          </table:table-cell>
          <table:table-cell table:style-name="TableCell6894">
            <text:p text:style-name="P6895">Szanowna Pani<text:s/></text:p>
            <text:p text:style-name="P6896">Małgorzata Kudła<text:s/></text:p>
            <text:p text:style-name="P6897">Prokurator Rejonowy w Koninie<text:s/></text:p>
            <text:p text:style-name="P6898">ul. Zakładowa 7<text:s/></text:p>
            <text:p text:style-name="P6899">62-510 Konin</text:p>
          </table:table-cell>
          <table:table-cell table:style-name="TableCell6900">
            <text:p text:style-name="P6901">1</text:p>
          </table:table-cell>
        </table:table-row>
        <table:table-row table:style-name="TableRow6902">
          <table:table-cell table:style-name="TableCell6903">
            <text:p text:style-name="P6904">267</text:p>
          </table:table-cell>
          <table:table-cell table:style-name="TableCell6905">
            <text:p text:style-name="P6906">Szanowna Pani<text:s/></text:p>
            <text:p text:style-name="P6907">Ewa Woźniak<text:s/></text:p>
            <text:p text:style-name="P6908">Prokurator Rejonowy w Słupcy<text:s/></text:p>
            <text:p text:style-name="P6909">ul. Poznańska 14<text:s/></text:p>
            <text:p text:style-name="P6910">62-400 Słupca</text:p>
          </table:table-cell>
          <table:table-cell table:style-name="TableCell6911">
            <text:p text:style-name="P6912">1</text:p>
          </table:table-cell>
        </table:table-row>
        <table:table-row table:style-name="TableRow6913">
          <table:table-cell table:style-name="TableCell6914">
            <text:p text:style-name="P6915">268</text:p>
          </table:table-cell>
          <table:table-cell table:style-name="TableCell6916">
            <text:p text:style-name="P6917">Szanowny Pan<text:s/></text:p>
            <text:p text:style-name="P6918">Adam Weber<text:s/></text:p>
            <text:p text:style-name="P6919">Prokurator Rejonowy w Turku<text:s/></text:p>
            <text:p text:style-name="P6920">ul. Legionów Polskich 10<text:s/></text:p>
            <text:p text:style-name="P6921">62-700 Turek</text:p>
          </table:table-cell>
          <table:table-cell table:style-name="TableCell6922">
            <text:p text:style-name="P6923">1</text:p>
          </table:table-cell>
        </table:table-row>
        <table:table-row table:style-name="TableRow6924">
          <table:table-cell table:style-name="TableCell6925">
            <text:p text:style-name="P6926">269</text:p>
          </table:table-cell>
          <table:table-cell table:style-name="TableCell6927">
            <text:p text:style-name="P6928">Szanowny Pan</text:p>
            <text:p text:style-name="P6929">Mateusz Pakulski<text:s/></text:p>
            <text:p text:style-name="P6930">Prokurator Okręgowy w Poznaniu<text:s/></text:p>
            <text:p text:style-name="P6931">ul. Solna 10<text:s/></text:p>
            <text:p text:style-name="P6932">61-736<text:s/>Poznań</text:p>
          </table:table-cell>
          <table:table-cell table:style-name="TableCell6933">
            <text:p text:style-name="P6934">1</text:p>
          </table:table-cell>
        </table:table-row>
        <table:table-row table:style-name="TableRow6935">
          <table:table-cell table:style-name="TableCell6936">
            <text:p text:style-name="P6937">270</text:p>
          </table:table-cell>
          <table:table-cell table:style-name="TableCell6938">
            <text:p text:style-name="P6939">Szanowny Pan<text:s/></text:p>
            <text:p text:style-name="P6940">Radosław Gorczyński<text:s/></text:p>
            <text:p text:style-name="P6941">Prokurator Rejonowy<text:s/><text:line-break/>Poznań Grunwald w Poznaniu<text:s/></text:p>
            <text:p text:style-name="P6942">ul. Solna 10<text:s/></text:p>
            <text:p text:style-name="P6943">61-736 Poznań</text:p>
          </table:table-cell>
          <table:table-cell table:style-name="TableCell6944">
            <text:p text:style-name="P6945">1</text:p>
          </table:table-cell>
        </table:table-row>
        <table:table-row table:style-name="TableRow6946">
          <table:table-cell table:style-name="TableCell6947">
            <text:p text:style-name="P6948">271</text:p>
          </table:table-cell>
          <table:table-cell table:style-name="TableCell6949">
            <text:p text:style-name="P6950">Szanowna Pani<text:s/></text:p>
            <text:p text:style-name="P6951">Grzegorz Kantor<text:s/></text:p>
            <text:p text:style-name="P6952">Prokurator Rejonowy<text:s/><text:line-break/>Poznań Nowe Miasto w Poznaniu<text:s/></text:p>
            <text:p text:style-name="P6953">ul. Solna 10<text:s/></text:p>
            <text:p text:style-name="P6954">61-736 Poznań</text:p>
          </table:table-cell>
          <table:table-cell table:style-name="TableCell6955">
            <text:p text:style-name="P6956">1</text:p>
          </table:table-cell>
        </table:table-row>
        <table:table-row table:style-name="TableRow6957">
          <table:table-cell table:style-name="TableCell6958">
            <text:p text:style-name="P6959">272</text:p>
          </table:table-cell>
          <table:table-cell table:style-name="TableCell6960">
            <text:p text:style-name="P6961">Szanowna Pani<text:s/></text:p>
            <text:p text:style-name="P6962">Małgorzata Mikoś-Fita <text:s/></text:p>
            <text:p text:style-name="P6963">Prokurator Rejonowy<text:s/><text:line-break/>Poznań Stare Miasto w Poznaniu<text:s/></text:p>
            <text:p text:style-name="P6964">ul. Solna 10<text:s/></text:p>
            <text:p text:style-name="P6965">61-736 Poznań</text:p>
          </table:table-cell>
          <table:table-cell table:style-name="TableCell6966">
            <text:p text:style-name="P6967">1</text:p>
          </table:table-cell>
        </table:table-row>
        <table:table-row table:style-name="TableRow6968">
          <table:table-cell table:style-name="TableCell6969">
            <text:p text:style-name="P6970">273</text:p>
          </table:table-cell>
          <table:table-cell table:style-name="TableCell6971">
            <text:p text:style-name="P6972">Szanowna Pani<text:s/></text:p>
            <text:p text:style-name="P6973">Dobrosława Wodzisławska <text:s/></text:p>
            <text:p text:style-name="P6974">Prokurator Rejonowy Poznań Wilda w Poznaniu<text:s/></text:p>
            <text:p text:style-name="P6975">ul. Solna 10<text:s/></text:p>
            <text:p text:style-name="P6976">61-736 Poznań</text:p>
          </table:table-cell>
          <table:table-cell table:style-name="TableCell6977">
            <text:p text:style-name="P6978">1</text:p>
          </table:table-cell>
        </table:table-row>
        <table:table-row table:style-name="TableRow6979">
          <table:table-cell table:style-name="TableCell6980">
            <text:p text:style-name="P6981">274</text:p>
          </table:table-cell>
          <table:table-cell table:style-name="TableCell6982">
            <text:p text:style-name="P6983">Szanowny<text:s/>Pan<text:s/></text:p>
            <text:p text:style-name="P6984">Paweł Ciesielczyk<text:s/></text:p>
            <text:p text:style-name="P6985">Prokurator Rejonowy w Chodzieży<text:s/></text:p>
            <text:p text:style-name="P6986">ul. Krasińskiego 8<text:s/></text:p>
            <text:p text:style-name="P6987">64-800 Chodzież</text:p>
          </table:table-cell>
          <table:table-cell table:style-name="TableCell6988">
            <text:p text:style-name="P6989">1</text:p>
          </table:table-cell>
        </table:table-row>
        <table:table-row table:style-name="TableRow6990">
          <table:table-cell table:style-name="TableCell6991">
            <text:p text:style-name="P6992">275</text:p>
          </table:table-cell>
          <table:table-cell table:style-name="TableCell6993">
            <text:p text:style-name="P6994">Szanowna Pani<text:s/></text:p>
            <text:p text:style-name="P6995">Małgorzata Rezulak-Kustosz <text:s/></text:p>
            <text:p text:style-name="P6996">Prokurator Rejonowy w Gnieźnie<text:s/></text:p>
            <text:p text:style-name="P6997">ul. Słomianka 8<text:s/></text:p>
            <text:p text:style-name="P6998">62-200 Gniezno</text:p>
          </table:table-cell>
          <table:table-cell table:style-name="TableCell6999">
            <text:p text:style-name="P7000">1</text:p>
          </table:table-cell>
        </table:table-row>
        <table:table-row table:style-name="TableRow7001">
          <table:table-cell table:style-name="TableCell7002">
            <text:p text:style-name="P7003">276</text:p>
          </table:table-cell>
          <table:table-cell table:style-name="TableCell7004">
            <text:p text:style-name="P7005">Szanowny Pan<text:s/></text:p>
            <text:p text:style-name="P7006">Jacek Masztalerz<text:s/></text:p>
            <text:p text:style-name="P7007">Prokurator Rejonowy w Gostyniu<text:s/></text:p>
            <text:p text:style-name="P7008">ul. Nowe Wrota 7<text:s/></text:p>
            <text:p text:style-name="P7009">63-800 Gostyń</text:p>
          </table:table-cell>
          <table:table-cell table:style-name="TableCell7010">
            <text:p text:style-name="P7011">1</text:p>
          </table:table-cell>
        </table:table-row>
        <table:table-row table:style-name="TableRow7012">
          <table:table-cell table:style-name="TableCell7013">
            <text:p text:style-name="P7014">277</text:p>
          </table:table-cell>
          <table:table-cell table:style-name="TableCell7015">
            <text:p text:style-name="P7016">Szanowny Pan<text:s/></text:p>
            <text:p text:style-name="P7017">Przemysław Wojtkowski<text:s/></text:p>
            <text:p text:style-name="P7018">Prokurator Rejonowy w Grodzisku Wielkopolskim<text:s/><text:line-break/>ul. Rakoniewicka 31<text:s/></text:p>
            <text:p text:style-name="P7019">62-065 Grodzisk Wielkopolski</text:p>
          </table:table-cell>
          <table:table-cell table:style-name="TableCell7020">
            <text:p text:style-name="P7021">1</text:p>
          </table:table-cell>
        </table:table-row>
        <table:table-row table:style-name="TableRow7022">
          <table:table-cell table:style-name="TableCell7023">
            <text:p text:style-name="P7024">278</text:p>
          </table:table-cell>
          <table:table-cell table:style-name="TableCell7025">
            <text:p text:style-name="P7026">Szanowna Pani<text:s/></text:p>
            <text:p text:style-name="P7027">Marzena Tylińska<text:s/></text:p>
            <text:p text:style-name="P7028">Prokurator<text:s/>Rejonowy w Kościanie<text:s/></text:p>
            <text:p text:style-name="P7029">ul. Niezłomnych 2<text:s/></text:p>
            <text:p text:style-name="P7030">64-000 Kościan</text:p>
          </table:table-cell>
          <table:table-cell table:style-name="TableCell7031">
            <text:p text:style-name="P7032">1</text:p>
          </table:table-cell>
        </table:table-row>
        <table:table-row table:style-name="TableRow7033">
          <table:table-cell table:style-name="TableCell7034">
            <text:p text:style-name="P7035">279</text:p>
          </table:table-cell>
          <table:table-cell table:style-name="TableCell7036">
            <text:p text:style-name="P7037">Szanowny Pan<text:s/></text:p>
            <text:p text:style-name="P7038">Przemysław Grześkowiak<text:s/></text:p>
            <text:p text:style-name="P7039">Prokurator Rejonowy w Lesznie<text:s/></text:p>
            <text:p text:style-name="P7040">ul. Kasprowicza 3<text:s/></text:p>
            <text:p text:style-name="P7041">64-100 Leszno</text:p>
          </table:table-cell>
          <table:table-cell table:style-name="TableCell7042">
            <text:p text:style-name="P7043">1</text:p>
          </table:table-cell>
        </table:table-row>
        <table:table-row table:style-name="TableRow7044">
          <table:table-cell table:style-name="TableCell7045">
            <text:p text:style-name="P7046">280</text:p>
          </table:table-cell>
          <table:table-cell table:style-name="TableCell7047">
            <text:p text:style-name="P7048">Szanowna Pani<text:s/></text:p>
            <text:p text:style-name="P7049">Ilona Burlaga-Karafa <text:s/></text:p>
            <text:p text:style-name="P7050">Prokurator Rejonowy w Nowym Tomyślu<text:s/></text:p>
            <text:p text:style-name="P7051">ul. Długa<text:s/>7<text:s/></text:p>
            <text:p text:style-name="P7052">64-300 Nowy Tomyśl</text:p>
          </table:table-cell>
          <table:table-cell table:style-name="TableCell7053">
            <text:p text:style-name="P7054">1</text:p>
          </table:table-cell>
        </table:table-row>
        <table:table-row table:style-name="TableRow7055">
          <table:table-cell table:style-name="TableCell7056">
            <text:p text:style-name="P7057">281</text:p>
          </table:table-cell>
          <table:table-cell table:style-name="TableCell7058">
            <text:p text:style-name="P7059">Szanowna Pani<text:s/></text:p>
            <text:p text:style-name="P7060">Edyta Tomczak<text:s/></text:p>
            <text:p text:style-name="P7061">Prokurator Rejonowy w Obornikach<text:s/></text:p>
            <text:p text:style-name="P7062">ul. Starorzeczna 2<text:s/></text:p>
            <text:p text:style-name="P7063">64-600 Oborniki<text:s/></text:p>
          </table:table-cell>
          <table:table-cell table:style-name="TableCell7064">
            <text:p text:style-name="P7065">1</text:p>
          </table:table-cell>
        </table:table-row>
        <table:table-row table:style-name="TableRow7066">
          <table:table-cell table:style-name="TableCell7067">
            <text:p text:style-name="P7068">282</text:p>
          </table:table-cell>
          <table:table-cell table:style-name="TableCell7069">
            <text:p text:style-name="P7070">Szanowny Pan<text:s/></text:p>
            <text:p text:style-name="P7071">Bartłomiej Urban<text:s/><text:line-break/>Prokurator Rejonowy w Pile<text:s/></text:p>
            <text:p text:style-name="P7072">ul. Gen. Władysława Andersa 10<text:s/></text:p>
            <text:p text:style-name="P7073">64-920 Piła</text:p>
          </table:table-cell>
          <table:table-cell table:style-name="TableCell7074">
            <text:p text:style-name="P7075">1</text:p>
          </table:table-cell>
        </table:table-row>
        <table:table-row table:style-name="TableRow7076">
          <table:table-cell table:style-name="TableCell7077">
            <text:p text:style-name="P7078">283</text:p>
          </table:table-cell>
          <table:table-cell table:style-name="TableCell7079">
            <text:p text:style-name="P7080">Szanowny Pan<text:s/></text:p>
            <text:p text:style-name="P7081">Michał Kordek<text:s/></text:p>
            <text:p text:style-name="P7082">Prokurator Rejonowy w Rawiczu<text:s/></text:p>
            <text:p text:style-name="P7083">ul. Piłsudskiego 19<text:s/></text:p>
            <text:p text:style-name="P7084">63-900 Rawicz</text:p>
          </table:table-cell>
          <table:table-cell table:style-name="TableCell7085">
            <text:p text:style-name="P7086">1</text:p>
          </table:table-cell>
        </table:table-row>
        <table:table-row table:style-name="TableRow7087">
          <table:table-cell table:style-name="TableCell7088">
            <text:p text:style-name="P7089">284</text:p>
          </table:table-cell>
          <table:table-cell table:style-name="TableCell7090">
            <text:p text:style-name="P7091">Szanowna Pani<text:s/></text:p>
            <text:p text:style-name="P7092">Katarzyna Ryżyńska - Banasiak<text:s/></text:p>
            <text:p text:style-name="P7093">Prokurator Rejonowy w Szamotułach<text:s/></text:p>
            <text:p text:style-name="P7094">al. Al. 1-go Maja 5a<text:s/></text:p>
            <text:p text:style-name="P7095">64-500 Szamotuły</text:p>
          </table:table-cell>
          <table:table-cell table:style-name="TableCell7096">
            <text:p text:style-name="P7097">1</text:p>
          </table:table-cell>
        </table:table-row>
        <table:table-row table:style-name="TableRow7098">
          <table:table-cell table:style-name="TableCell7099">
            <text:p text:style-name="P7100">285</text:p>
          </table:table-cell>
          <table:table-cell table:style-name="TableCell7101">
            <text:p text:style-name="P7102">Szanowna Pani<text:s/></text:p>
            <text:p text:style-name="P7103">Renata<text:s/>Mikołajczak<text:s/></text:p>
            <text:p text:style-name="P7104">Prokurator Rejonowy w Śremie<text:s/></text:p>
            <text:p text:style-name="P7105">ul. Mickiewicza 20<text:s/></text:p>
            <text:p text:style-name="P7106">63-100 Śrem</text:p>
          </table:table-cell>
          <table:table-cell table:style-name="TableCell7107">
            <text:p text:style-name="P7108">1</text:p>
          </table:table-cell>
        </table:table-row>
        <table:table-row table:style-name="TableRow7109">
          <table:table-cell table:style-name="TableCell7110">
            <text:p text:style-name="P7111">286</text:p>
          </table:table-cell>
          <table:table-cell table:style-name="TableCell7112">
            <text:p text:style-name="P7113">Szanowny Pan<text:s/></text:p>
            <text:p text:style-name="P7114">Grzegorz Gucze<text:s/></text:p>
            <text:p text:style-name="P7115">Prokurator Rejonowy w Środzie Wielkopolskiej<text:s/></text:p>
            <text:p text:style-name="P7116">ul. Daszyńskiego 5<text:s/></text:p>
            <text:p text:style-name="P7117">63-000 Środa Wielkopolska</text:p>
          </table:table-cell>
          <table:table-cell table:style-name="TableCell7118">
            <text:p text:style-name="P7119">1</text:p>
          </table:table-cell>
        </table:table-row>
        <table:table-row table:style-name="TableRow7120">
          <table:table-cell table:style-name="TableCell7121">
            <text:p text:style-name="P7122">287</text:p>
          </table:table-cell>
          <table:table-cell table:style-name="TableCell7123">
            <text:p text:style-name="P7124">Szanowna Pani<text:s/></text:p>
            <text:p text:style-name="P7125">Magdalena Roman<text:s/></text:p>
            <text:p text:style-name="P7126">Prokurator<text:s/>Rejonowy w Trzciance<text:s/></text:p>
            <text:p text:style-name="P7127">ul. Grunwaldzka 8<text:s/></text:p>
            <text:p text:style-name="P7128">64-980 Trzcianka</text:p>
          </table:table-cell>
          <table:table-cell table:style-name="TableCell7129">
            <text:p text:style-name="P7130">1</text:p>
          </table:table-cell>
        </table:table-row>
        <table:table-row table:style-name="TableRow7131">
          <table:table-cell table:style-name="TableCell7132">
            <text:p text:style-name="P7133">288</text:p>
          </table:table-cell>
          <table:table-cell table:style-name="TableCell7134">
            <text:p text:style-name="P7135">Szanowna Pani<text:s/><text:line-break/>Renata Bocheńska - Bejnarowicz<text:s/><text:line-break/>Prokurator Rejonowy w Wągrowcu<text:s/><text:line-break/>ul. Jeżyka 7a<text:s/><text:line-break/>62-100 Wągrowiec</text:p>
          </table:table-cell>
          <table:table-cell table:style-name="TableCell7136">
            <text:p text:style-name="P7137">1</text:p>
          </table:table-cell>
        </table:table-row>
        <table:table-row table:style-name="TableRow7138">
          <table:table-cell table:style-name="TableCell7139">
            <text:p text:style-name="P7140">289</text:p>
          </table:table-cell>
          <table:table-cell table:style-name="TableCell7141">
            <text:p text:style-name="P7142">Szanowna Pani<text:s/></text:p>
            <text:p text:style-name="P7143">Urszula Świąder<text:s/></text:p>
            <text:p text:style-name="P7144">Prokurator Rejonowy w Wolsztynie<text:s/></text:p>
            <text:p text:style-name="P7145">ul.<text:s/>Roberta Kocha 29<text:s/></text:p>
            <text:p text:style-name="P7146">64-200 Wolsztyn</text:p>
          </table:table-cell>
          <table:table-cell table:style-name="TableCell7147">
            <text:p text:style-name="P7148">1</text:p>
          </table:table-cell>
        </table:table-row>
        <table:table-row table:style-name="TableRow7149">
          <table:table-cell table:style-name="TableCell7150">
            <text:p text:style-name="P7151">290</text:p>
          </table:table-cell>
          <table:table-cell table:style-name="TableCell7152">
            <text:p text:style-name="P7153">Szanowny Pan<text:s/></text:p>
            <text:p text:style-name="P7154">Paweł Karpiesiuk <text:s/></text:p>
            <text:p text:style-name="P7155">Prokurator Rejonowy we Wrześni<text:s/></text:p>
            <text:p text:style-name="P7156">ul. Sądowa 1a<text:s/></text:p>
            <text:p text:style-name="P7157">62-300 Września</text:p>
          </table:table-cell>
          <table:table-cell table:style-name="TableCell7158">
            <text:p text:style-name="P7159">1</text:p>
          </table:table-cell>
        </table:table-row>
        <table:table-row table:style-name="TableRow7160">
          <table:table-cell table:style-name="TableCell7161">
            <text:p text:style-name="P7162">291</text:p>
          </table:table-cell>
          <table:table-cell table:style-name="TableCell7163">
            <text:p text:style-name="P7164">Szanowny Pan<text:s/></text:p>
            <text:p text:style-name="P7165">Sebastian Drewicz <text:s/></text:p>
            <text:p text:style-name="P7166">Prokurator Rejonowy w Złotowie<text:s/></text:p>
            <text:p text:style-name="P7167">ul. Marii Konopnickiej 15<text:s/></text:p>
            <text:p text:style-name="P7168">77-400 Złotów</text:p>
          </table:table-cell>
          <table:table-cell table:style-name="TableCell7169">
            <text:p text:style-name="P7170">1</text:p>
          </table:table-cell>
        </table:table-row>
        <table:table-row table:style-name="TableRow7171">
          <table:table-cell table:style-name="TableCell7172">
            <text:p text:style-name="P7173">292</text:p>
          </table:table-cell>
          <table:table-cell table:style-name="TableCell7174">
            <text:p text:style-name="P7175">Szanowny Pan<text:s/></text:p>
            <text:p text:style-name="P7176">Jarosław Kijowski<text:s/></text:p>
            <text:p text:style-name="P7177">Prokurator Okręgowy w Zielonej Górze<text:s/></text:p>
            <text:p text:style-name="P7178">ul. Partyzantów 42<text:s/></text:p>
            <text:p text:style-name="P7179">65-332 Zielona Góra</text:p>
          </table:table-cell>
          <table:table-cell table:style-name="TableCell7180">
            <text:p text:style-name="P7181">1</text:p>
          </table:table-cell>
        </table:table-row>
        <table:table-row table:style-name="TableRow7182">
          <table:table-cell table:style-name="TableCell7183">
            <text:p text:style-name="P7184">293</text:p>
          </table:table-cell>
          <table:table-cell table:style-name="TableCell7185">
            <text:p text:style-name="P7186">Szanowny Pan<text:s/></text:p>
            <text:p text:style-name="P7187">Rafał Suchorski<text:s/></text:p>
            <text:p text:style-name="P7188">Prokurator Rejonowy w Krośnie Odrzańskim<text:s/></text:p>
            <text:p text:style-name="P7189">ul. Piastów 10L<text:s/></text:p>
            <text:p text:style-name="P7190">66-600 Krosno Odrzańskie</text:p>
          </table:table-cell>
          <table:table-cell table:style-name="TableCell7191">
            <text:p text:style-name="P7192">1</text:p>
          </table:table-cell>
        </table:table-row>
        <table:table-row table:style-name="TableRow7193">
          <table:table-cell table:style-name="TableCell7194">
            <text:p text:style-name="P7195">294</text:p>
          </table:table-cell>
          <table:table-cell table:style-name="TableCell7196">
            <text:p text:style-name="P7197">Szanowny Pan<text:s/></text:p>
            <text:p text:style-name="P7198">Patryk Wilk<text:s/></text:p>
            <text:p text:style-name="P7199">Prokurator Rejonowy w Nowej Soli<text:s/></text:p>
            <text:p text:style-name="P7200">ul. Piłsudskiego 38<text:s/></text:p>
            <text:p text:style-name="P7201">67-100 Nowa Sól</text:p>
          </table:table-cell>
          <table:table-cell table:style-name="TableCell7202">
            <text:p text:style-name="P7203">1</text:p>
          </table:table-cell>
        </table:table-row>
        <table:table-row table:style-name="TableRow7204">
          <table:table-cell table:style-name="TableCell7205">
            <text:p text:style-name="P7206">295</text:p>
          </table:table-cell>
          <table:table-cell table:style-name="TableCell7207">
            <text:p text:style-name="P7208">Szanowny Pan</text:p>
            <text:p text:style-name="P7209">Krzysztof Pieniek<text:s/></text:p>
            <text:p text:style-name="P7210">Prokurator Rejonowy w Świebodzinie<text:s/></text:p>
            <text:p text:style-name="P7211">ul. Poznańska 10<text:s/></text:p>
            <text:p text:style-name="P7212">66-200 Świebodzin</text:p>
          </table:table-cell>
          <table:table-cell table:style-name="TableCell7213">
            <text:p text:style-name="P7214">1</text:p>
          </table:table-cell>
        </table:table-row>
        <table:table-row table:style-name="TableRow7215">
          <table:table-cell table:style-name="TableCell7216">
            <text:p text:style-name="P7217">296</text:p>
          </table:table-cell>
          <table:table-cell table:style-name="TableCell7218">
            <text:p text:style-name="P7219">Szanowny Pan<text:s/></text:p>
            <text:p text:style-name="P7220">Marcin Baworowski<text:s/></text:p>
            <text:p text:style-name="P7221">Prokurator Rejonowy<text:s/>w Zielonej Górze<text:s/></text:p>
            <text:p text:style-name="P7222">ul. Partyzantów 42<text:s/></text:p>
            <text:p text:style-name="P7223">65-332 Zielona Góra</text:p>
          </table:table-cell>
          <table:table-cell table:style-name="TableCell7224">
            <text:p text:style-name="P7225">1</text:p>
          </table:table-cell>
        </table:table-row>
        <table:table-row table:style-name="TableRow7226">
          <table:table-cell table:style-name="TableCell7227">
            <text:p text:style-name="P7228">297</text:p>
          </table:table-cell>
          <table:table-cell table:style-name="TableCell7229">
            <text:p text:style-name="P7230">Szanowna Pani<text:s/></text:p>
            <text:p text:style-name="P7231">Agnieszka Sobieszek<text:s/></text:p>
            <text:p text:style-name="P7232">Prokurator Rejonowy w Żaganiu<text:s/></text:p>
            <text:p text:style-name="P7233">ul. Dworcowa 57<text:s/></text:p>
            <text:p text:style-name="P7234">68-100 Żagań</text:p>
          </table:table-cell>
          <table:table-cell table:style-name="TableCell7235">
            <text:p text:style-name="P7236">1</text:p>
          </table:table-cell>
        </table:table-row>
        <table:table-row table:style-name="TableRow7237">
          <table:table-cell table:style-name="TableCell7238">
            <text:p text:style-name="P7239">298</text:p>
          </table:table-cell>
          <table:table-cell table:style-name="TableCell7240">
            <text:p text:style-name="P7241">Szanowny Pan<text:s/></text:p>
            <text:p text:style-name="P7242">Robert Brzeziński<text:s/></text:p>
            <text:p text:style-name="P7243">Prokurator Rejonowy w Żarach<text:s/></text:p>
            <text:p text:style-name="P7244">ul. Górnośląska 17<text:s/></text:p>
            <text:p text:style-name="P7245">68-200 Żary</text:p>
          </table:table-cell>
          <table:table-cell table:style-name="TableCell7246">
            <text:p text:style-name="P7247">1</text:p>
          </table:table-cell>
        </table:table-row>
        <table:table-row table:style-name="TableRow7248">
          <table:table-cell table:style-name="TableCell7249">
            <text:p text:style-name="P7250">299</text:p>
          </table:table-cell>
          <table:table-cell table:style-name="TableCell7251">
            <text:p text:style-name="P7252">Szanowny Pan<text:s/></text:p>
            <text:p text:style-name="P7253">Artur Dryjas<text:s/></text:p>
            <text:p text:style-name="P7254">Prokurator Rejonowy we Wschowie<text:s/></text:p>
            <text:p text:style-name="P7255">ul. Garbarska 11<text:s/></text:p>
            <text:p text:style-name="P7256">67-400 Wschowa</text:p>
          </table:table-cell>
          <table:table-cell table:style-name="TableCell7257">
            <text:p text:style-name="P7258">1</text:p>
          </table:table-cell>
        </table:table-row>
        <table:table-row table:style-name="TableRow7259">
          <table:table-cell table:style-name="TableCell7260">
            <text:p text:style-name="P7261">300</text:p>
          </table:table-cell>
          <table:table-cell table:style-name="TableCell7262">
            <text:p text:style-name="P7263">Szanowny Pan<text:s/></text:p>
            <text:p text:style-name="P7264">Jerzy Dybus<text:s/></text:p>
            <text:p text:style-name="P7265">Prokurator Regionalny w Rzeszowie<text:s/></text:p>
            <text:p text:style-name="P7266">ul. Hetmańska 45 D<text:s/></text:p>
            <text:p text:style-name="P7267">35-078 Rzeszów</text:p>
          </table:table-cell>
          <table:table-cell table:style-name="TableCell7268">
            <text:p text:style-name="P7269">1</text:p>
          </table:table-cell>
        </table:table-row>
        <table:table-row table:style-name="TableRow7270">
          <table:table-cell table:style-name="TableCell7271">
            <text:p text:style-name="P7272">301</text:p>
          </table:table-cell>
          <table:table-cell table:style-name="TableCell7273">
            <text:p text:style-name="P7274">Szanowny Pan<text:s/></text:p>
            <text:p text:style-name="P7275">Cezary Pelczarski<text:s/></text:p>
            <text:p text:style-name="P7276">Prokurator Okręgowy w Krośnie<text:s/></text:p>
            <text:p text:style-name="P7277">ul. Czajkowskiego 51<text:s/></text:p>
            <text:p text:style-name="P7278">38-400 Krosno</text:p>
          </table:table-cell>
          <table:table-cell table:style-name="TableCell7279">
            <text:p text:style-name="P7280">1</text:p>
          </table:table-cell>
        </table:table-row>
        <table:table-row table:style-name="TableRow7281">
          <table:table-cell table:style-name="TableCell7282">
            <text:p text:style-name="P7283"/>
            <text:p text:style-name="P7284">302</text:p>
          </table:table-cell>
          <table:table-cell table:style-name="TableCell7285">
            <text:p text:style-name="P7286">Szanowny Pan<text:s/></text:p>
            <text:p text:style-name="P7287">Zbigniew Piskozub <text:s/></text:p>
            <text:p text:style-name="P7288">Prokurator Rejonowy w Brzozowie<text:s/></text:p>
            <text:p text:style-name="P7289">ul. Plac Grunwaldzki 4 <text:s/></text:p>
            <text:p text:style-name="P7290">36-200 Brzozów</text:p>
          </table:table-cell>
          <table:table-cell table:style-name="TableCell7291">
            <text:p text:style-name="P7292">1</text:p>
          </table:table-cell>
        </table:table-row>
        <table:table-row table:style-name="TableRow7293">
          <table:table-cell table:style-name="TableCell7294">
            <text:p text:style-name="P7295">303</text:p>
          </table:table-cell>
          <table:table-cell table:style-name="TableCell7296">
            <text:p text:style-name="P7297">Szanowny Pan<text:s/></text:p>
            <text:p text:style-name="P7298">Kazimierz Łaba <text:s/></text:p>
            <text:p text:style-name="P7299">Prokurator Rejonowy w Jaśle<text:s/></text:p>
            <text:p text:style-name="P7300">ul.<text:s/>Armii Krajowej 3<text:s/></text:p>
            <text:p text:style-name="P7301">38-200 Jasło</text:p>
          </table:table-cell>
          <table:table-cell table:style-name="TableCell7302">
            <text:p text:style-name="P7303">1</text:p>
          </table:table-cell>
        </table:table-row>
        <table:table-row table:style-name="TableRow7304">
          <table:table-cell table:style-name="TableCell7305">
            <text:p text:style-name="P7306">304</text:p>
          </table:table-cell>
          <table:table-cell table:style-name="TableCell7307">
            <text:p text:style-name="P7308">Szanowna Pani<text:s/></text:p>
            <text:p text:style-name="P7309">Iwona Czerwonka-Rogoś<text:s/></text:p>
            <text:p text:style-name="P7310">Prokurator Rejonowy w Krośnie<text:s/></text:p>
            <text:p text:style-name="P7311">ul. Czajkowskiego 51<text:s/></text:p>
            <text:p text:style-name="P7312">38-400 Krosno</text:p>
          </table:table-cell>
          <table:table-cell table:style-name="TableCell7313">
            <text:p text:style-name="P7314">1</text:p>
          </table:table-cell>
        </table:table-row>
        <table:table-row table:style-name="TableRow7315">
          <table:table-cell table:style-name="TableCell7316">
            <text:p text:style-name="P7317">305</text:p>
          </table:table-cell>
          <table:table-cell table:style-name="TableCell7318">
            <text:p text:style-name="P7319">Szanowna Pani<text:s/></text:p>
            <text:p text:style-name="P7320">Maria Chrzanowska<text:s/></text:p>
            <text:p text:style-name="P7321">Prokurator Rejonowy w Lesku<text:s/></text:p>
            <text:p text:style-name="P7322">ul. Unii Brzeskiej 14<text:s/></text:p>
            <text:p text:style-name="P7323">38-600 Lesko</text:p>
          </table:table-cell>
          <table:table-cell table:style-name="TableCell7324">
            <text:p text:style-name="P7325">1</text:p>
          </table:table-cell>
        </table:table-row>
        <table:table-row table:style-name="TableRow7326">
          <table:table-cell table:style-name="TableCell7327">
            <text:p text:style-name="P7328">306</text:p>
          </table:table-cell>
          <table:table-cell table:style-name="TableCell7329">
            <text:p text:style-name="P7330">Szanowna Pani<text:s/></text:p>
            <text:p text:style-name="P7331">Izabela Jurkowska-Hanus <text:s/></text:p>
            <text:p text:style-name="P7332">Prokurator Rejonowy w Sanoku<text:s/></text:p>
            <text:p text:style-name="P7333">ul. Kościuszki 45<text:s/></text:p>
            <text:p text:style-name="P7334">38-500 Sanok</text:p>
          </table:table-cell>
          <table:table-cell table:style-name="TableCell7335">
            <text:p text:style-name="P7336">1</text:p>
          </table:table-cell>
        </table:table-row>
        <table:table-row table:style-name="TableRow7337">
          <table:table-cell table:style-name="TableCell7338">
            <text:p text:style-name="P7339">307</text:p>
          </table:table-cell>
          <table:table-cell table:style-name="TableCell7340">
            <text:p text:style-name="P7341">Szanowny Pan<text:s/></text:p>
            <text:p text:style-name="P7342">Jacek Staszczak<text:s/></text:p>
            <text:p text:style-name="P7343">Prokurator Okręgowy w Przemyślu<text:s/></text:p>
            <text:p text:style-name="P7344">ul. Waygarta <text:s/>8<text:s/></text:p>
            <text:p text:style-name="P7345">37-700 Przemyśl</text:p>
          </table:table-cell>
          <table:table-cell table:style-name="TableCell7346">
            <text:p text:style-name="P7347">1</text:p>
          </table:table-cell>
        </table:table-row>
        <table:table-row table:style-name="TableRow7348">
          <table:table-cell table:style-name="TableCell7349">
            <text:p text:style-name="P7350">308</text:p>
          </table:table-cell>
          <table:table-cell table:style-name="TableCell7351">
            <text:p text:style-name="P7352">Szanowna Pani<text:s/></text:p>
            <text:p text:style-name="P7353">Agnieszka Kaczorowska<text:s/></text:p>
            <text:p text:style-name="P7354">Prokurator Rejonowy w Jarosławiu<text:s/></text:p>
            <text:p text:style-name="P7355">ul. <text:s/>Jana Pawła II 11<text:s/></text:p>
            <text:p text:style-name="P7356">37-500 Jarosław</text:p>
          </table:table-cell>
          <table:table-cell table:style-name="TableCell7357">
            <text:p text:style-name="P7358">1</text:p>
          </table:table-cell>
        </table:table-row>
        <table:table-row table:style-name="TableRow7359">
          <table:table-cell table:style-name="TableCell7360">
            <text:p text:style-name="P7361">309</text:p>
          </table:table-cell>
          <table:table-cell table:style-name="TableCell7362">
            <text:p text:style-name="P7363">Szanowna Pani<text:s/></text:p>
            <text:p text:style-name="P7364">Maria Potoczna<text:s/></text:p>
            <text:p text:style-name="P7365">Prokurator Rejonowy w Lubaczowie<text:s/></text:p>
            <text:p text:style-name="P7366">ul. Mickiewicza 45<text:s/></text:p>
            <text:p text:style-name="P7367">37-600 Lubaczów</text:p>
          </table:table-cell>
          <table:table-cell table:style-name="TableCell7368">
            <text:p text:style-name="P7369">1</text:p>
          </table:table-cell>
        </table:table-row>
        <table:table-row table:style-name="TableRow7370">
          <table:table-cell table:style-name="TableCell7371">
            <text:p text:style-name="P7372">310</text:p>
          </table:table-cell>
          <table:table-cell table:style-name="TableCell7373">
            <text:p text:style-name="P7374">Szanowna Pani<text:s/></text:p>
            <text:p text:style-name="P7375">Anna Szczerba<text:s/></text:p>
            <text:p text:style-name="P7376">Prokurator Rejonowy w Przemyślu<text:s/></text:p>
            <text:p text:style-name="P7377">ul.<text:s/>Waygarta <text:s/>8<text:s/></text:p>
            <text:p text:style-name="P7378">37-700 Przemyśl</text:p>
          </table:table-cell>
          <table:table-cell table:style-name="TableCell7379">
            <text:p text:style-name="P7380">1</text:p>
          </table:table-cell>
        </table:table-row>
        <table:table-row table:style-name="TableRow7381">
          <table:table-cell table:style-name="TableCell7382">
            <text:p text:style-name="P7383">311</text:p>
          </table:table-cell>
          <table:table-cell table:style-name="TableCell7384">
            <text:p text:style-name="P7385">Szanowna Pani<text:s/></text:p>
            <text:p text:style-name="P7386">Anna Bąk-Wójtowicz<text:s/></text:p>
            <text:p text:style-name="P7387">Prokurator Rejonowy w Przeworsku<text:s/></text:p>
            <text:p text:style-name="P7388">ul. Studziańska 1A <text:s/></text:p>
            <text:p text:style-name="P7389">37-200 Przeworsk</text:p>
          </table:table-cell>
          <table:table-cell table:style-name="TableCell7390">
            <text:p text:style-name="P7391">1</text:p>
          </table:table-cell>
        </table:table-row>
        <table:table-row table:style-name="TableRow7392">
          <table:table-cell table:style-name="TableCell7393">
            <text:p text:style-name="P7394">312</text:p>
          </table:table-cell>
          <table:table-cell table:style-name="TableCell7395">
            <text:p text:style-name="P7396">Szanowny Pan<text:s/></text:p>
            <text:p text:style-name="P7397">Łukasz Harpula<text:s/></text:p>
            <text:p text:style-name="P7398">Prokurator Okręgowy w Rzeszowie<text:s/></text:p>
            <text:p text:style-name="P7399">pl. Hetmańska 45 D<text:s/></text:p>
            <text:p text:style-name="P7400">35-078 Rzeszów</text:p>
          </table:table-cell>
          <table:table-cell table:style-name="TableCell7401">
            <text:p text:style-name="P7402">1</text:p>
          </table:table-cell>
        </table:table-row>
        <table:table-row table:style-name="TableRow7403">
          <table:table-cell table:style-name="TableCell7404">
            <text:p text:style-name="P7405">313</text:p>
          </table:table-cell>
          <table:table-cell table:style-name="TableCell7406">
            <text:p text:style-name="P7407">Szanowna Pani<text:s/></text:p>
            <text:p text:style-name="P7408">Renata Krut<text:s/></text:p>
            <text:p text:style-name="P7409">Prokurator Rejonowy dla m. Rzeszów w Rzeszowie<text:s/><text:line-break/>ul. Hetmańska 45d<text:s/></text:p>
            <text:p text:style-name="P7410">35-078 Rzeszów</text:p>
          </table:table-cell>
          <table:table-cell table:style-name="TableCell7411">
            <text:p text:style-name="P7412">1</text:p>
          </table:table-cell>
        </table:table-row>
        <table:table-row table:style-name="TableRow7413">
          <table:table-cell table:style-name="TableCell7414">
            <text:p text:style-name="P7415">314</text:p>
          </table:table-cell>
          <table:table-cell table:style-name="TableCell7416">
            <text:p text:style-name="P7417">Szanowny Pan<text:s/></text:p>
            <text:p text:style-name="P7418">Jacek Żak<text:s/></text:p>
            <text:p text:style-name="P7419">Prokurator Rejonowy w Dębicy<text:s/></text:p>
            <text:p text:style-name="P7420">ul. 3 Maja 2<text:s/></text:p>
            <text:p text:style-name="P7421">39-200 Dębica</text:p>
          </table:table-cell>
          <table:table-cell table:style-name="TableCell7422">
            <text:p text:style-name="P7423">1</text:p>
          </table:table-cell>
        </table:table-row>
        <table:table-row table:style-name="TableRow7424">
          <table:table-cell table:style-name="TableCell7425">
            <text:p text:style-name="P7426">315</text:p>
          </table:table-cell>
          <table:table-cell table:style-name="TableCell7427">
            <text:p text:style-name="P7428">Szanowna Pani<text:s/></text:p>
            <text:p text:style-name="P7429">Katarzyna Leszczak<text:s/></text:p>
            <text:p text:style-name="P7430">Prokurator<text:s/>Rejonowy w Leżajsku<text:s/></text:p>
            <text:p text:style-name="P7431">ul. Mickiewicza 47<text:s/></text:p>
            <text:p text:style-name="P7432">37-300 Leżajsk</text:p>
          </table:table-cell>
          <table:table-cell table:style-name="TableCell7433">
            <text:p text:style-name="P7434">1</text:p>
          </table:table-cell>
        </table:table-row>
        <table:table-row table:style-name="TableRow7435">
          <table:table-cell table:style-name="TableCell7436">
            <text:p text:style-name="P7437">316</text:p>
          </table:table-cell>
          <table:table-cell table:style-name="TableCell7438">
            <text:p text:style-name="P7439">Szanowny Pan<text:s/></text:p>
            <text:p text:style-name="P7440">Marek Jękot<text:s/></text:p>
            <text:p text:style-name="P7441">Prokurator Rejonowy w Łańcucie<text:s/></text:p>
            <text:p text:style-name="P7442">ul. Grunwaldzka 10<text:s/></text:p>
            <text:p text:style-name="P7443">37-100 Łańcut</text:p>
          </table:table-cell>
          <table:table-cell table:style-name="TableCell7444">
            <text:p text:style-name="P7445">1</text:p>
          </table:table-cell>
        </table:table-row>
        <table:table-row table:style-name="TableRow7446">
          <table:table-cell table:style-name="TableCell7447">
            <text:p text:style-name="P7448">317</text:p>
          </table:table-cell>
          <table:table-cell table:style-name="TableCell7449">
            <text:p text:style-name="P7450">Szanowny Pan<text:s/></text:p>
            <text:p text:style-name="P7451">Wojciech Przybyło<text:s/></text:p>
            <text:p text:style-name="P7452">Prokurator Rejonowy w Ropczycach<text:s/></text:p>
            <text:p text:style-name="P7453">ul. Sienkiewicza 1<text:s/></text:p>
            <text:p text:style-name="P7454">39-100<text:s/>Ropczyce</text:p>
          </table:table-cell>
          <table:table-cell table:style-name="TableCell7455">
            <text:p text:style-name="P7456">1</text:p>
          </table:table-cell>
        </table:table-row>
        <table:table-row table:style-name="TableRow7457">
          <table:table-cell table:style-name="TableCell7458">
            <text:p text:style-name="P7459">318</text:p>
          </table:table-cell>
          <table:table-cell table:style-name="TableCell7460">
            <text:p text:style-name="P7461">Szanowny Pan<text:s/></text:p>
            <text:p text:style-name="P7462">Piotr Pawlik<text:s/></text:p>
            <text:p text:style-name="P7463">Prokurator Rejonowy w Rzeszowie<text:s/></text:p>
            <text:p text:style-name="P7464">ul. Lisa Kuli 20<text:s/></text:p>
            <text:p text:style-name="P7465">35-959 Rzeszów</text:p>
          </table:table-cell>
          <table:table-cell table:style-name="TableCell7466">
            <text:p text:style-name="P7467">1</text:p>
          </table:table-cell>
        </table:table-row>
        <table:table-row table:style-name="TableRow7468">
          <table:table-cell table:style-name="TableCell7469">
            <text:p text:style-name="P7470">319</text:p>
          </table:table-cell>
          <table:table-cell table:style-name="TableCell7471">
            <text:p text:style-name="P7472">Szanowny Pan<text:s/></text:p>
            <text:p text:style-name="P7473">Zbigniew Wieszczek<text:s/></text:p>
            <text:p text:style-name="P7474">Prokurator Rejonowy w Strzyżowie<text:s/></text:p>
            <text:p text:style-name="P7475">ul. 8-go Marca 9<text:s/></text:p>
            <text:p text:style-name="P7476">38-100 Strzyżów</text:p>
          </table:table-cell>
          <table:table-cell table:style-name="TableCell7477">
            <text:p text:style-name="P7478">1</text:p>
          </table:table-cell>
        </table:table-row>
        <table:table-row table:style-name="TableRow7479">
          <table:table-cell table:style-name="TableCell7480">
            <text:p text:style-name="P7481">320</text:p>
          </table:table-cell>
          <table:table-cell table:style-name="TableCell7482">
            <text:p text:style-name="P7483">Szanowny Pan<text:s/></text:p>
            <text:p text:style-name="P7484">Janusz Woźnik<text:s/></text:p>
            <text:p text:style-name="P7485">Prokurator Okręgowy w Tarnobrzegu<text:s/></text:p>
            <text:p text:style-name="P7486">ul. Sienkiewicza 27<text:s/></text:p>
            <text:p text:style-name="P7487">39-400 Tarnobrzeg</text:p>
          </table:table-cell>
          <table:table-cell table:style-name="TableCell7488">
            <text:p text:style-name="P7489">1</text:p>
          </table:table-cell>
        </table:table-row>
        <table:table-row table:style-name="TableRow7490">
          <table:table-cell table:style-name="TableCell7491">
            <text:p text:style-name="P7492">321</text:p>
          </table:table-cell>
          <table:table-cell table:style-name="TableCell7493">
            <text:p text:style-name="P7494">Szanowna Pani<text:s/></text:p>
            <text:p text:style-name="P7495">Joanna Kwiatkowska Brandys<text:s/></text:p>
            <text:p text:style-name="P7496">Prokurator Rejonowy w Kolbuszowej<text:s/></text:p>
            <text:p text:style-name="P7497">ul. Tyszkiewiczów 4<text:s/></text:p>
            <text:p text:style-name="P7498">36-100 Kolbuszowa</text:p>
          </table:table-cell>
          <table:table-cell table:style-name="TableCell7499">
            <text:p text:style-name="P7500">1</text:p>
          </table:table-cell>
        </table:table-row>
        <table:table-row table:style-name="TableRow7501">
          <table:table-cell table:style-name="TableCell7502">
            <text:p text:style-name="P7503">322</text:p>
          </table:table-cell>
          <table:table-cell table:style-name="TableCell7504">
            <text:p text:style-name="P7505">Szanowny Pan<text:s/></text:p>
            <text:p text:style-name="P7506">Marian Burczyk<text:s/></text:p>
            <text:p text:style-name="P7507">Prokurator Rejonowy w<text:s/>Mielcu<text:s/></text:p>
            <text:p text:style-name="P7508">ul. Marii Curie-Skłodowskiej 2<text:s/></text:p>
            <text:p text:style-name="P7509">39-300 Mielec</text:p>
          </table:table-cell>
          <table:table-cell table:style-name="TableCell7510">
            <text:p text:style-name="P7511">1</text:p>
          </table:table-cell>
        </table:table-row>
        <table:table-row table:style-name="TableRow7512">
          <table:table-cell table:style-name="TableCell7513">
            <text:p text:style-name="P7514">323</text:p>
          </table:table-cell>
          <table:table-cell table:style-name="TableCell7515">
            <text:p text:style-name="P7516">Szanowna Pani<text:s/></text:p>
            <text:p text:style-name="P7517">Bożena Okleja Prokurator Rejonowy w Nisku<text:s/></text:p>
            <text:p text:style-name="P7518">ul. Sandomierska 19<text:s/></text:p>
            <text:p text:style-name="P7519">37-400 Nisko</text:p>
          </table:table-cell>
          <table:table-cell table:style-name="TableCell7520">
            <text:p text:style-name="P7521">1</text:p>
          </table:table-cell>
        </table:table-row>
        <table:table-row table:style-name="TableRow7522">
          <table:table-cell table:style-name="TableCell7523">
            <text:p text:style-name="P7524">324</text:p>
          </table:table-cell>
          <table:table-cell table:style-name="TableCell7525">
            <text:p text:style-name="P7526">Szanowny Pan<text:s/></text:p>
            <text:p text:style-name="P7527">Adam Cierpiatka<text:s/></text:p>
            <text:p text:style-name="P7528">Prokurator Rejonowy w Stalowej Woli<text:s/></text:p>
            <text:p text:style-name="P7529">ul. Popiełuszki 16<text:s/></text:p>
            <text:p text:style-name="P7530">37-450<text:s/>Stalowa Wola</text:p>
          </table:table-cell>
          <table:table-cell table:style-name="TableCell7531">
            <text:p text:style-name="P7532">1</text:p>
          </table:table-cell>
        </table:table-row>
        <table:table-row table:style-name="TableRow7533">
          <table:table-cell table:style-name="TableCell7534">
            <text:p text:style-name="P7535">325</text:p>
          </table:table-cell>
          <table:table-cell table:style-name="TableCell7536">
            <text:p text:style-name="P7537">Szanowny Pan<text:s/></text:p>
            <text:p text:style-name="P7538">Artur Kozioł<text:s/></text:p>
            <text:p text:style-name="P7539">Prokurator Rejonowy w Tarnobrzegu<text:s/></text:p>
            <text:p text:style-name="P7540">ul. Sienkiewicza 27<text:s/></text:p>
            <text:p text:style-name="P7541">39-400 Tarnobrzeg</text:p>
          </table:table-cell>
          <table:table-cell table:style-name="TableCell7542">
            <text:p text:style-name="P7543">1</text:p>
          </table:table-cell>
        </table:table-row>
        <table:table-row table:style-name="TableRow7544">
          <table:table-cell table:style-name="TableCell7545">
            <text:p text:style-name="P7546">326</text:p>
          </table:table-cell>
          <table:table-cell table:style-name="TableCell7547">
            <text:p text:style-name="P7548">Szanowny Pan<text:s/></text:p>
            <text:p text:style-name="P7549">Artur Maludy<text:s/></text:p>
            <text:p text:style-name="P7550">Prokurator Regionalny w Szczecinie<text:s/></text:p>
            <text:p text:style-name="P7551">ul. Mickiewicza 153<text:s/></text:p>
            <text:p text:style-name="P7552">71-260 Szczecin</text:p>
          </table:table-cell>
          <table:table-cell table:style-name="TableCell7553">
            <text:p text:style-name="P7554">1</text:p>
          </table:table-cell>
        </table:table-row>
        <table:table-row table:style-name="TableRow7555">
          <table:table-cell table:style-name="TableCell7556">
            <text:p text:style-name="P7557">327</text:p>
          </table:table-cell>
          <table:table-cell table:style-name="TableCell7558">
            <text:p text:style-name="P7559">Szanowna Pani<text:s/></text:p>
            <text:p text:style-name="P7560">Agnieszka Leszczyńska<text:s/></text:p>
            <text:p text:style-name="P7561">Prokurator Okręgowy w Gorzowie Wielkopolskim<text:s/></text:p>
            <text:p text:style-name="P7562">ul. Moniuszki 2<text:s/></text:p>
            <text:p text:style-name="P7563">66-400 Gorzów Wielkopolski</text:p>
          </table:table-cell>
          <table:table-cell table:style-name="TableCell7564">
            <text:p text:style-name="P7565">1</text:p>
          </table:table-cell>
        </table:table-row>
        <table:table-row table:style-name="TableRow7566">
          <table:table-cell table:style-name="TableCell7567">
            <text:p text:style-name="P7568">328</text:p>
          </table:table-cell>
          <table:table-cell table:style-name="TableCell7569">
            <text:p text:style-name="P7570">Szanowna Pani<text:s/></text:p>
            <text:p text:style-name="P7571">Agnieszka Hornicka-Mielcarek</text:p>
            <text:p text:style-name="P7572">Prokurator Rejonowy w Gorzowie Wielkopolskim</text:p>
            <text:p text:style-name="P7573">ul. Moniuszki 2<text:s/></text:p>
            <text:p text:style-name="P7574">66-400 Gorzów Wielkopolski</text:p>
          </table:table-cell>
          <table:table-cell table:style-name="TableCell7575">
            <text:p text:style-name="P7576">1</text:p>
          </table:table-cell>
        </table:table-row>
        <table:table-row table:style-name="TableRow7577">
          <table:table-cell table:style-name="TableCell7578">
            <text:p text:style-name="P7579">329</text:p>
          </table:table-cell>
          <table:table-cell table:style-name="TableCell7580">
            <text:p text:style-name="P7581">Szanowny Pan<text:s/></text:p>
            <text:p text:style-name="P7582">Janusz Kodź<text:s/></text:p>
            <text:p text:style-name="P7583">Prokurator Rejonowy w Międzyrzeczu</text:p>
            <text:p text:style-name="P7584">ul. Wojska Polskiego 13a<text:s/></text:p>
            <text:p text:style-name="P7585">66-300 Międzyrzecz</text:p>
          </table:table-cell>
          <table:table-cell table:style-name="TableCell7586">
            <text:p text:style-name="P7587">1</text:p>
          </table:table-cell>
        </table:table-row>
        <table:table-row table:style-name="TableRow7588">
          <table:table-cell table:style-name="TableCell7589">
            <text:p text:style-name="P7590">330</text:p>
          </table:table-cell>
          <table:table-cell table:style-name="TableCell7591">
            <text:p text:style-name="P7592">Szanowna Pani<text:s/></text:p>
            <text:p text:style-name="P7593">Małgorzata Fila<text:s/></text:p>
            <text:p text:style-name="P7594">Prokurator Rejonowy w Słubicach<text:s/></text:p>
            <text:p text:style-name="P7595">ul. Konstytucji 3 Maja 6<text:s/></text:p>
            <text:p text:style-name="P7596">69-100 Słubice</text:p>
          </table:table-cell>
          <table:table-cell table:style-name="TableCell7597">
            <text:p text:style-name="P7598">1</text:p>
          </table:table-cell>
        </table:table-row>
        <table:table-row table:style-name="TableRow7599">
          <table:table-cell table:style-name="TableCell7600">
            <text:p text:style-name="P7601">331</text:p>
          </table:table-cell>
          <table:table-cell table:style-name="TableCell7602">
            <text:p text:style-name="P7603">Szanowny Pan<text:s/></text:p>
            <text:p text:style-name="P7604">Sebastian<text:s/>Tatul<text:s/></text:p>
            <text:p text:style-name="P7605">Prokurator Rejonowy w Strzelcach Krajeńskich<text:s/></text:p>
            <text:p text:style-name="P7606">ul. Gorzowska 38<text:s/></text:p>
            <text:p text:style-name="P7607">66-500 Strzelce Krajeńskie</text:p>
          </table:table-cell>
          <table:table-cell table:style-name="TableCell7608">
            <text:p text:style-name="P7609">1</text:p>
          </table:table-cell>
        </table:table-row>
        <table:table-row table:style-name="TableRow7610">
          <table:table-cell table:style-name="TableCell7611">
            <text:p text:style-name="P7612">332</text:p>
          </table:table-cell>
          <table:table-cell table:style-name="TableCell7613">
            <text:p text:style-name="P7614">Szanowna Pani<text:s/></text:p>
            <text:p text:style-name="P7615">Paulina Błaszkiewicz<text:s/></text:p>
            <text:p text:style-name="P7616">Prokurator Rejonowy w Sulęcinie<text:s/></text:p>
            <text:p text:style-name="P7617">pl. Kościelny 1<text:s/></text:p>
            <text:p text:style-name="P7618">69-200 Sulęcin</text:p>
          </table:table-cell>
          <table:table-cell table:style-name="TableCell7619">
            <text:p text:style-name="P7620">1</text:p>
          </table:table-cell>
        </table:table-row>
        <table:table-row table:style-name="TableRow7621">
          <table:table-cell table:style-name="TableCell7622">
            <text:p text:style-name="P7623">333</text:p>
          </table:table-cell>
          <table:table-cell table:style-name="TableCell7624">
            <text:p text:style-name="P7625">Szanowny Pan<text:s/></text:p>
            <text:p text:style-name="P7626">Krzysztof Kozber<text:s/></text:p>
            <text:p text:style-name="P7627">Prokurator<text:s/>Okręgowy w Koszalinie<text:s/></text:p>
            <text:p text:style-name="P7628">ul. Gen. Wł. Andersa 34 a<text:s/></text:p>
            <text:p text:style-name="P7629">75-950 Koszalin</text:p>
          </table:table-cell>
          <table:table-cell table:style-name="TableCell7630">
            <text:p text:style-name="P7631">1</text:p>
          </table:table-cell>
        </table:table-row>
        <table:table-row table:style-name="TableRow7632">
          <table:table-cell table:style-name="TableCell7633">
            <text:p text:style-name="P7634">334</text:p>
          </table:table-cell>
          <table:table-cell table:style-name="TableCell7635">
            <text:p text:style-name="P7636">Szanowny Pan<text:s/></text:p>
            <text:p text:style-name="P7637">Jarosław Zając<text:s/></text:p>
            <text:p text:style-name="P7638">Prokurator Rejonowy w Białogardzie<text:s/></text:p>
            <text:p text:style-name="P7639">ul. Wł. Sikorskiego 30<text:s/></text:p>
            <text:p text:style-name="P7640">78-200 Białogard</text:p>
          </table:table-cell>
          <table:table-cell table:style-name="TableCell7641">
            <text:p text:style-name="P7642">1</text:p>
          </table:table-cell>
        </table:table-row>
        <table:table-row table:style-name="TableRow7643">
          <table:table-cell table:style-name="TableCell7644">
            <text:p text:style-name="P7645">335</text:p>
          </table:table-cell>
          <table:table-cell table:style-name="TableCell7646">
            <text:p text:style-name="P7647">Szanowna Pani<text:s/></text:p>
            <text:p text:style-name="P7648">Łucja Laufer <text:s/></text:p>
            <text:p text:style-name="P7649">Prokurator Rejonowy w Drawsku<text:s/>Pomorskim<text:s/></text:p>
            <text:p text:style-name="P7650">ul. Starogrodzka 20<text:s/></text:p>
            <text:p text:style-name="P7651">78-500 Drawsko Pomorskie</text:p>
          </table:table-cell>
          <table:table-cell table:style-name="TableCell7652">
            <text:p text:style-name="P7653">1</text:p>
          </table:table-cell>
        </table:table-row>
        <table:table-row table:style-name="TableRow7654">
          <table:table-cell table:style-name="TableCell7655">
            <text:p text:style-name="P7656">336</text:p>
          </table:table-cell>
          <table:table-cell table:style-name="TableCell7657">
            <text:p text:style-name="P7658">Szanowna Pani<text:s/></text:p>
            <text:p text:style-name="P7659">Barbara Stolińska-Filipczak <text:s/></text:p>
            <text:p text:style-name="P7660">Prokurator Rejonowy w Kołobrzegu<text:s/></text:p>
            <text:p text:style-name="P7661">ul. Waryńskiego 8<text:s/></text:p>
            <text:p text:style-name="P7662">78-100 Kołobrzeg</text:p>
          </table:table-cell>
          <table:table-cell table:style-name="TableCell7663">
            <text:p text:style-name="P7664">1</text:p>
          </table:table-cell>
        </table:table-row>
        <table:table-row table:style-name="TableRow7665">
          <table:table-cell table:style-name="TableCell7666">
            <text:p text:style-name="P7667">337</text:p>
          </table:table-cell>
          <table:table-cell table:style-name="TableCell7668">
            <text:p text:style-name="P7669">Szanowna Pani<text:s/></text:p>
            <text:p text:style-name="P7670">Alicja Kowal<text:s/></text:p>
            <text:p text:style-name="P7671">Prokurator Rejonowy w Koszalinie<text:s/></text:p>
            <text:p text:style-name="P7672">ul.<text:s/>Zwycięstwa 107<text:s/></text:p>
            <text:p text:style-name="P7673">75-950 Koszalin</text:p>
          </table:table-cell>
          <table:table-cell table:style-name="TableCell7674">
            <text:p text:style-name="P7675">1</text:p>
          </table:table-cell>
        </table:table-row>
        <table:table-row table:style-name="TableRow7676">
          <table:table-cell table:style-name="TableCell7677">
            <text:p text:style-name="P7678">338</text:p>
          </table:table-cell>
          <table:table-cell table:style-name="TableCell7679">
            <text:p text:style-name="P7680">Szanowny Pan<text:s/></text:p>
            <text:p text:style-name="P7681">Jarosław Płachta<text:s/></text:p>
            <text:p text:style-name="P7682">Prokurator Rejonowy w Sławnie<text:s/></text:p>
            <text:p text:style-name="P7683">ul. Powstańców Warszawskich 4<text:s/></text:p>
            <text:p text:style-name="P7684">76-100 Sławno</text:p>
          </table:table-cell>
          <table:table-cell table:style-name="TableCell7685">
            <text:p text:style-name="P7686">1</text:p>
          </table:table-cell>
        </table:table-row>
        <table:table-row table:style-name="TableRow7687">
          <table:table-cell table:style-name="TableCell7688">
            <text:p text:style-name="P7689">339</text:p>
          </table:table-cell>
          <table:table-cell table:style-name="TableCell7690">
            <text:p text:style-name="P7691">Szanowny Pan<text:s/></text:p>
            <text:p text:style-name="P7692">Janusz Bugaj<text:s/></text:p>
            <text:p text:style-name="P7693">Prokurator Rejonowy w Szczecinku<text:s/></text:p>
            <text:p text:style-name="P7694">ul. Mickiewicza 16<text:s/></text:p>
            <text:p text:style-name="P7695">78-400 Szczecinek</text:p>
          </table:table-cell>
          <table:table-cell table:style-name="TableCell7696">
            <text:p text:style-name="P7697">1</text:p>
          </table:table-cell>
        </table:table-row>
        <table:table-row table:style-name="TableRow7698">
          <table:table-cell table:style-name="TableCell7699">
            <text:p text:style-name="P7700">340</text:p>
          </table:table-cell>
          <table:table-cell table:style-name="TableCell7701">
            <text:p text:style-name="P7702">Szanowny Pan<text:s/></text:p>
            <text:p text:style-name="P7703">Piotr Łosiewski<text:s/></text:p>
            <text:p text:style-name="P7704">Prokurator Rejonowy w Wałczu<text:s/></text:p>
            <text:p text:style-name="P7705">ul. Kościelna 3<text:s/></text:p>
            <text:p text:style-name="P7706">78-600 Wałcz</text:p>
          </table:table-cell>
          <table:table-cell table:style-name="TableCell7707">
            <text:p text:style-name="P7708">1</text:p>
          </table:table-cell>
        </table:table-row>
        <table:table-row table:style-name="TableRow7709">
          <table:table-cell table:style-name="TableCell7710">
            <text:p text:style-name="P7711">341</text:p>
          </table:table-cell>
          <table:table-cell table:style-name="TableCell7712">
            <text:p text:style-name="P7713">Szanowny Pan<text:s/></text:p>
            <text:p text:style-name="P7714">Remigiusz Dobrowolski<text:s/></text:p>
            <text:p text:style-name="P7715">Prokurator Okręgowy w Szczecinie<text:s/></text:p>
            <text:p text:style-name="P7716">ul. Stoisława 6<text:s/></text:p>
            <text:p text:style-name="P7717">70-952 Szczecin</text:p>
          </table:table-cell>
          <table:table-cell table:style-name="TableCell7718">
            <text:p text:style-name="P7719">1</text:p>
          </table:table-cell>
        </table:table-row>
        <table:table-row table:style-name="TableRow7720">
          <table:table-cell table:style-name="TableCell7721">
            <text:p text:style-name="P7722">342</text:p>
          </table:table-cell>
          <table:table-cell table:style-name="TableCell7723">
            <text:p text:style-name="P7724">Szanowna Pani<text:s/></text:p>
            <text:p text:style-name="P7725">Hanna Karamańska<text:s/></text:p>
            <text:p text:style-name="P7726">Prokurator Rejonowy<text:s/><text:line-break/>Szczecin Śródmieście w Szczecinie<text:s/></text:p>
            <text:p text:style-name="P7727">ul. Wawrzyniaka 14<text:s/></text:p>
            <text:p text:style-name="P7728">70-392 Szczecin</text:p>
          </table:table-cell>
          <table:table-cell table:style-name="TableCell7729">
            <text:p text:style-name="P7730">1</text:p>
          </table:table-cell>
        </table:table-row>
        <table:table-row table:style-name="TableRow7731">
          <table:table-cell table:style-name="TableCell7732">
            <text:p text:style-name="P7733">343</text:p>
          </table:table-cell>
          <table:table-cell table:style-name="TableCell7734">
            <text:p text:style-name="P7735">Szanowny Pan<text:s/></text:p>
            <text:p text:style-name="P7736">Maciej Rakowicz<text:s/></text:p>
            <text:p text:style-name="P7737">Prokurator Rejonowy<text:s/><text:line-break/>Szczecin Prawobrzeże w Szczecinie<text:s/></text:p>
            <text:p text:style-name="P7738">ul. Żołnierska 3A<text:s/></text:p>
            <text:p text:style-name="P7739">71-210 Szczecin</text:p>
          </table:table-cell>
          <table:table-cell table:style-name="TableCell7740">
            <text:p text:style-name="P7741">1</text:p>
          </table:table-cell>
        </table:table-row>
        <table:table-row table:style-name="TableRow7742">
          <table:table-cell table:style-name="TableCell7743">
            <text:p text:style-name="P7744">344</text:p>
          </table:table-cell>
          <table:table-cell table:style-name="TableCell7745">
            <text:p text:style-name="P7746">Szanowny Pan<text:s/></text:p>
            <text:p text:style-name="P7747">Michał Misior<text:s/></text:p>
            <text:p text:style-name="P7748">Prokurator Rejonowy Szczecin Zachód w Szczecinie ul. Żołnierska 3A<text:s/></text:p>
            <text:p text:style-name="P7749">71-210 Szczecin</text:p>
          </table:table-cell>
          <table:table-cell table:style-name="TableCell7750">
            <text:p text:style-name="P7751">1</text:p>
          </table:table-cell>
        </table:table-row>
        <table:table-row table:style-name="TableRow7752">
          <table:table-cell table:style-name="TableCell7753">
            <text:p text:style-name="P7754">345</text:p>
          </table:table-cell>
          <table:table-cell table:style-name="TableCell7755">
            <text:p text:style-name="P7756">Szanowny Pan<text:s/></text:p>
            <text:p text:style-name="P7757">Dominik Puchała<text:s/></text:p>
            <text:p text:style-name="P7758">Prokurator Rejonowy Szczecin-Niebuszewo<text:s/></text:p>
            <text:p text:style-name="P7759">ul. Wawrzyniaka 14<text:s/></text:p>
            <text:p text:style-name="P7760">70-392 Szczecin</text:p>
          </table:table-cell>
          <table:table-cell table:style-name="TableCell7761">
            <text:p text:style-name="P7762">1</text:p>
          </table:table-cell>
        </table:table-row>
        <table:table-row table:style-name="TableRow7763">
          <table:table-cell table:style-name="TableCell7764">
            <text:p text:style-name="P7765">346</text:p>
          </table:table-cell>
          <table:table-cell table:style-name="TableCell7766">
            <text:p text:style-name="P7767">Szanowna Pani<text:s/></text:p>
            <text:p text:style-name="P7768">Monika Nader-Kobierzewska<text:s/></text:p>
            <text:p text:style-name="P7769">Prokurator Rejonowy w Choszcznie<text:s/></text:p>
            <text:p text:style-name="P7770">ul. Niedziałkowskiego 16<text:s/></text:p>
            <text:p text:style-name="P7771">73-200 Choszczno</text:p>
          </table:table-cell>
          <table:table-cell table:style-name="TableCell7772">
            <text:p text:style-name="P7773">1</text:p>
          </table:table-cell>
        </table:table-row>
        <table:table-row table:style-name="TableRow7774">
          <table:table-cell table:style-name="TableCell7775">
            <text:p text:style-name="P7776">347</text:p>
          </table:table-cell>
          <table:table-cell table:style-name="TableCell7777">
            <text:p text:style-name="P7778">Szanowna Pani<text:s/></text:p>
            <text:p text:style-name="P7779">Małgorzata Gruszecka<text:s/></text:p>
            <text:p text:style-name="P7780">Prokurator Rejonowy w Goleniowie<text:s/></text:p>
            <text:p text:style-name="P7781">ul. Dworcowa 2<text:s/></text:p>
            <text:p text:style-name="P7782">72-100 Goleniów</text:p>
          </table:table-cell>
          <table:table-cell table:style-name="TableCell7783">
            <text:p text:style-name="P7784">1</text:p>
          </table:table-cell>
        </table:table-row>
        <table:table-row table:style-name="TableRow7785">
          <table:table-cell table:style-name="TableCell7786">
            <text:p text:style-name="P7787">348</text:p>
          </table:table-cell>
          <table:table-cell table:style-name="TableCell7788">
            <text:p text:style-name="P7789">Szanowny Pan<text:s/></text:p>
            <text:p text:style-name="P7790">Andrzej Mruk<text:s/></text:p>
            <text:p text:style-name="P7791">Prokurator Rejonowy w Gryficach<text:s/></text:p>
            <text:p text:style-name="P7792">ul. Niepodległości 54A<text:s/></text:p>
            <text:p text:style-name="P7793">72-300 Gryfice</text:p>
          </table:table-cell>
          <table:table-cell table:style-name="TableCell7794">
            <text:p text:style-name="P7795">1</text:p>
          </table:table-cell>
        </table:table-row>
        <table:table-row table:style-name="TableRow7796">
          <table:table-cell table:style-name="TableCell7797">
            <text:p text:style-name="P7798">349</text:p>
          </table:table-cell>
          <table:table-cell table:style-name="TableCell7799">
            <text:p text:style-name="P7800">Szanowny Pan<text:s/></text:p>
            <text:p text:style-name="P7801">Radosław Grabusiński<text:s/></text:p>
            <text:p text:style-name="P7802">Prokurator Rejonowy w Gryfinie<text:s/></text:p>
            <text:p text:style-name="P7803">ul. Grunwaldzka 2<text:s/></text:p>
            <text:p text:style-name="P7804">74-100 Gryfino</text:p>
          </table:table-cell>
          <table:table-cell table:style-name="TableCell7805">
            <text:p text:style-name="P7806">1</text:p>
          </table:table-cell>
        </table:table-row>
        <table:table-row table:style-name="TableRow7807">
          <table:table-cell table:style-name="TableCell7808">
            <text:p text:style-name="P7809">350</text:p>
          </table:table-cell>
          <table:table-cell table:style-name="TableCell7810">
            <text:p text:style-name="P7811">Szanowny Pan<text:s/></text:p>
            <text:p text:style-name="P7812">Jarosław Przewoźny<text:s/></text:p>
            <text:p text:style-name="P7813">Prokurator Rejonowy w Kamieniu Pomorskim<text:s/></text:p>
            <text:p text:style-name="P7814">ul. Moniuszki 1<text:s/></text:p>
            <text:p text:style-name="P7815">72-400<text:s/>Kamień Pomorski</text:p>
          </table:table-cell>
          <table:table-cell table:style-name="TableCell7816">
            <text:p text:style-name="P7817">1</text:p>
          </table:table-cell>
        </table:table-row>
        <table:table-row table:style-name="TableRow7818">
          <table:table-cell table:style-name="TableCell7819">
            <text:p text:style-name="P7820">351</text:p>
          </table:table-cell>
          <table:table-cell table:style-name="TableCell7821">
            <text:p text:style-name="P7822">Szanowna Pani<text:s/></text:p>
            <text:p text:style-name="P7823">Małgorzata Post-Dzięcioł<text:s/></text:p>
            <text:p text:style-name="P7824">Prokurator Rejonowy w Łobzie<text:s/></text:p>
            <text:p text:style-name="P7825">ul. H. Sienkiewicza 4<text:s/></text:p>
            <text:p text:style-name="P7826">73-150 Łobez</text:p>
          </table:table-cell>
          <table:table-cell table:style-name="TableCell7827">
            <text:p text:style-name="P7828">1</text:p>
          </table:table-cell>
        </table:table-row>
        <table:table-row table:style-name="TableRow7829">
          <table:table-cell table:style-name="TableCell7830">
            <text:p text:style-name="P7831">352</text:p>
          </table:table-cell>
          <table:table-cell table:style-name="TableCell7832">
            <text:p text:style-name="P7833">Szanowna Pani<text:s/></text:p>
            <text:p text:style-name="P7834">Grażyna Kozarowska<text:s/></text:p>
            <text:p text:style-name="P7835">Prokurator Rejonowy w Myśliborzu<text:s/></text:p>
            <text:p text:style-name="P7836">ul. Ks. Michała Sopoćki 2<text:s/></text:p>
            <text:p text:style-name="P7837">74-300 Myślibórz</text:p>
          </table:table-cell>
          <table:table-cell table:style-name="TableCell7838">
            <text:p text:style-name="P7839">1</text:p>
          </table:table-cell>
        </table:table-row>
        <table:table-row table:style-name="TableRow7840">
          <table:table-cell table:style-name="TableCell7841">
            <text:p text:style-name="P7842">353</text:p>
          </table:table-cell>
          <table:table-cell table:style-name="TableCell7843">
            <text:p text:style-name="P7844">Szanowna Pani<text:s/></text:p>
            <text:p text:style-name="P7845">Patrycja Urban-Malada<text:s/></text:p>
            <text:p text:style-name="P7846">Prokurator Rejonowy w Pyrzycach<text:s/></text:p>
            <text:p text:style-name="P7847">ul. T. Kościuszki 34<text:s/></text:p>
            <text:p text:style-name="P7848">74-200 Pyrzyce</text:p>
          </table:table-cell>
          <table:table-cell table:style-name="TableCell7849">
            <text:p text:style-name="P7850">1</text:p>
          </table:table-cell>
        </table:table-row>
        <table:table-row table:style-name="TableRow7851">
          <table:table-cell table:style-name="TableCell7852">
            <text:p text:style-name="P7853">354</text:p>
          </table:table-cell>
          <table:table-cell table:style-name="TableCell7854">
            <text:p text:style-name="P7855">Szanowny Pan<text:s/></text:p>
            <text:p text:style-name="P7856">Jacek Kopacz<text:s/></text:p>
            <text:p text:style-name="P7857">Prokurator Rejonowy w Stargardzie<text:s/></text:p>
            <text:p text:style-name="P7858">ul. Czarnieckiego 32<text:s/></text:p>
            <text:p text:style-name="P7859">73-110 Stargard Szczeciński</text:p>
          </table:table-cell>
          <table:table-cell table:style-name="TableCell7860">
            <text:p text:style-name="P7861">1</text:p>
          </table:table-cell>
        </table:table-row>
        <table:table-row table:style-name="TableRow7862">
          <table:table-cell table:style-name="TableCell7863">
            <text:p text:style-name="P7864">355</text:p>
          </table:table-cell>
          <table:table-cell table:style-name="TableCell7865">
            <text:p text:style-name="P7866">Szanowna Pani<text:s/></text:p>
            <text:p text:style-name="P7867">Jadwiga Kułakowska-Gorczyńska<text:s/></text:p>
            <text:p text:style-name="P7868">Prokurator Rejonowy w Świnoujściu<text:s/></text:p>
            <text:p text:style-name="P7869">ul. Słowackiego 8<text:s/></text:p>
            <text:p text:style-name="P7870">72-600 Świnoujście</text:p>
          </table:table-cell>
          <table:table-cell table:style-name="TableCell7871">
            <text:p text:style-name="P7872">1</text:p>
          </table:table-cell>
        </table:table-row>
        <table:table-row table:style-name="TableRow7873">
          <table:table-cell table:style-name="TableCell7874">
            <text:p text:style-name="P7875">356</text:p>
          </table:table-cell>
          <table:table-cell table:style-name="TableCell7876">
            <text:p text:style-name="P7877">Szanowny Pan<text:s/></text:p>
            <text:p text:style-name="P7878">Andrzej Szeliga<text:s/></text:p>
            <text:p text:style-name="P7879">Prokurator Regionalny w Warszawie<text:s/></text:p>
            <text:p text:style-name="P7880">ul. Krakowskie Przedmieście 25<text:s/></text:p>
            <text:p text:style-name="P7881">00-071 Warszawa</text:p>
          </table:table-cell>
          <table:table-cell table:style-name="TableCell7882">
            <text:p text:style-name="P7883">1</text:p>
          </table:table-cell>
        </table:table-row>
        <table:table-row table:style-name="TableRow7884">
          <table:table-cell table:style-name="TableCell7885">
            <text:p text:style-name="P7886">357</text:p>
          </table:table-cell>
          <table:table-cell table:style-name="TableCell7887">
            <text:p text:style-name="P7888">Szanowny Pan<text:s/></text:p>
            <text:p text:style-name="P7889">Paweł<text:s/>Blachowski<text:s/></text:p>
            <text:p text:style-name="P7890">Prokurator Okręgowy w Warszawie<text:s/></text:p>
            <text:p text:style-name="P7891">ul. Chocimska 28 <text:s/></text:p>
            <text:p text:style-name="P7892">00-791 Warszawa</text:p>
          </table:table-cell>
          <table:table-cell table:style-name="TableCell7893">
            <text:p text:style-name="P7894">1</text:p>
          </table:table-cell>
        </table:table-row>
        <table:table-row table:style-name="TableRow7895">
          <table:table-cell table:style-name="TableCell7896">
            <text:p text:style-name="P7897">358</text:p>
          </table:table-cell>
          <table:table-cell table:style-name="TableCell7898">
            <text:p text:style-name="P7899">Szanowny Pan<text:s/></text:p>
            <text:p text:style-name="P7900">Paweł Zieliński<text:s/></text:p>
            <text:p text:style-name="P7901">Prokurator Rejonowy<text:s/><text:line-break/>Warszawa Mokotów w Warszawie<text:s/></text:p>
            <text:p text:style-name="P7902">ul. Wiktorska 91a<text:s/></text:p>
            <text:p text:style-name="P7903">02-582 Warszawa</text:p>
          </table:table-cell>
          <table:table-cell table:style-name="TableCell7904">
            <text:p text:style-name="P7905">1</text:p>
          </table:table-cell>
        </table:table-row>
        <table:table-row table:style-name="TableRow7906">
          <table:table-cell table:style-name="TableCell7907">
            <text:p text:style-name="P7908">359</text:p>
          </table:table-cell>
          <table:table-cell table:style-name="TableCell7909">
            <text:p text:style-name="P7910">Szanowny Pan<text:s/></text:p>
            <text:p text:style-name="P7911">Przemysław Paluch<text:s/></text:p>
            <text:p text:style-name="P7912">Prokurator<text:s/>Rejonowy<text:s/><text:line-break/>Warszawa Ochota w Warszawie<text:s/></text:p>
            <text:p text:style-name="P7913">ul. Wiślicka 6<text:s/></text:p>
            <text:p text:style-name="P7914">02-114 Warszawa</text:p>
          </table:table-cell>
          <table:table-cell table:style-name="TableCell7915">
            <text:p text:style-name="P7916">1</text:p>
          </table:table-cell>
        </table:table-row>
        <table:table-row table:style-name="TableRow7917">
          <table:table-cell table:style-name="TableCell7918">
            <text:p text:style-name="P7919">360</text:p>
          </table:table-cell>
          <table:table-cell table:style-name="TableCell7920">
            <text:p text:style-name="P7921">Szanowny Pan<text:s/></text:p>
            <text:p text:style-name="P7922">Krzysztof Ćwirta<text:s/></text:p>
            <text:p text:style-name="P7923">Prokurator Rejonowy<text:s/><text:line-break/>Warszawa Śródmieście w Warszawie<text:s/></text:p>
            <text:p text:style-name="P7924">ul. Krucza 38/42<text:s/></text:p>
            <text:p text:style-name="P7925">00-512 Warszawa</text:p>
          </table:table-cell>
          <table:table-cell table:style-name="TableCell7926">
            <text:p text:style-name="P7927">1</text:p>
          </table:table-cell>
        </table:table-row>
        <table:table-row table:style-name="TableRow7928">
          <table:table-cell table:style-name="TableCell7929">
            <text:p text:style-name="P7930">361</text:p>
          </table:table-cell>
          <table:table-cell table:style-name="TableCell7931">
            <text:p text:style-name="P7932">Szanowna Pani</text:p>
            <text:p text:style-name="P7933">Inga Wysocka<text:s/></text:p>
            <text:p text:style-name="P7934">Prokurator Rejonowy<text:s/><text:line-break/>Warszawa Ursynów w Warszawie<text:s/></text:p>
            <text:p text:style-name="P7935">ul. Nowowiejska 26B<text:s/></text:p>
            <text:p text:style-name="P7936">02-010 Warszawa</text:p>
          </table:table-cell>
          <table:table-cell table:style-name="TableCell7937">
            <text:p text:style-name="P7938">1</text:p>
          </table:table-cell>
        </table:table-row>
        <table:table-row table:style-name="TableRow7939">
          <table:table-cell table:style-name="TableCell7940">
            <text:p text:style-name="P7941">362</text:p>
          </table:table-cell>
          <table:table-cell table:style-name="TableCell7942">
            <text:p text:style-name="P7943">Szanowna Pani<text:s/></text:p>
            <text:p text:style-name="P7944">Małgorzata Skrzypczak<text:s/></text:p>
            <text:p text:style-name="P7945">Prokurator Rejonowy Warszawa Wola w Warszawie ul. Ciołka 14<text:s/></text:p>
            <text:p text:style-name="P7946">01-443 Warszawa</text:p>
          </table:table-cell>
          <table:table-cell table:style-name="TableCell7947">
            <text:p text:style-name="P7948">1</text:p>
          </table:table-cell>
        </table:table-row>
        <table:table-row table:style-name="TableRow7949">
          <table:table-cell table:style-name="TableCell7950">
            <text:p text:style-name="P7951">363</text:p>
          </table:table-cell>
          <table:table-cell table:style-name="TableCell7952">
            <text:p text:style-name="P7953">Szanowna Pani<text:s/></text:p>
            <text:p text:style-name="P7954">Maja Kasperkiewicz-Radtke<text:s/></text:p>
            <text:p text:style-name="P7955">Prokurator<text:s/>Rejonowy Warszawa Żoliborz<text:s/><text:line-break/>w Warszawie<text:s/></text:p>
            <text:p text:style-name="P7956">ul. Krasińskiego 65<text:s/></text:p>
            <text:p text:style-name="P7957">01-755 Warszawa</text:p>
          </table:table-cell>
          <table:table-cell table:style-name="TableCell7958">
            <text:p text:style-name="P7959">1</text:p>
          </table:table-cell>
        </table:table-row>
        <table:table-row table:style-name="TableRow7960">
          <table:table-cell table:style-name="TableCell7961">
            <text:p text:style-name="P7962">364</text:p>
          </table:table-cell>
          <table:table-cell table:style-name="TableCell7963">
            <text:p text:style-name="P7964">Szanowny Pan<text:s/></text:p>
            <text:p text:style-name="P7965">Mariusz Dubowski <text:s text:c="2"/></text:p>
            <text:p text:style-name="P7966">Prokurator Rejonowy Warszawa - Śródmieście Północ w Warszawie<text:s/></text:p>
            <text:p text:style-name="P7967">ul. Krucza 38/42<text:s/></text:p>
            <text:p text:style-name="P7968">00-512 Warszawa</text:p>
          </table:table-cell>
          <table:table-cell table:style-name="TableCell7969">
            <text:p text:style-name="P7970">1</text:p>
          </table:table-cell>
        </table:table-row>
        <table:table-row table:style-name="TableRow7971">
          <table:table-cell table:style-name="TableCell7972">
            <text:p text:style-name="P7973">365</text:p>
          </table:table-cell>
          <table:table-cell table:style-name="TableCell7974">
            <text:p text:style-name="P7975">Szanowna Pani<text:s/></text:p>
            <text:p text:style-name="P7976">Aneta Orzechowska<text:s/></text:p>
            <text:p text:style-name="P7977">Prokurator Rejonowy w Grodzisku Mazowieckim<text:s/></text:p>
            <text:p text:style-name="P7978">ul. Żydowska 19<text:s/></text:p>
            <text:p text:style-name="P7979">05-825 Grodzisk Mazowiecki</text:p>
          </table:table-cell>
          <table:table-cell table:style-name="TableCell7980">
            <text:p text:style-name="P7981">1</text:p>
          </table:table-cell>
        </table:table-row>
        <table:table-row table:style-name="TableRow7982">
          <table:table-cell table:style-name="TableCell7983">
            <text:p text:style-name="P7984">366</text:p>
          </table:table-cell>
          <table:table-cell table:style-name="TableCell7985">
            <text:p text:style-name="P7986">Szanowna Pani<text:s/></text:p>
            <text:p text:style-name="P7987">Ewelina Żakowska<text:s/></text:p>
            <text:p text:style-name="P7988">Prokurator Rejonowy w Piasecznie<text:s/></text:p>
            <text:p text:style-name="P7989">ul. Kościuszki 14<text:s/></text:p>
            <text:p text:style-name="P7990">05-500 Piaseczno</text:p>
          </table:table-cell>
          <table:table-cell table:style-name="TableCell7991">
            <text:p text:style-name="P7992">1</text:p>
          </table:table-cell>
        </table:table-row>
        <table:table-row table:style-name="TableRow7993">
          <table:table-cell table:style-name="TableCell7994">
            <text:p text:style-name="P7995">367</text:p>
          </table:table-cell>
          <table:table-cell table:style-name="TableCell7996">
            <text:p text:style-name="P7997">Szanowna Pani<text:s/></text:p>
            <text:p text:style-name="P7998">Iwona Ilcewicz – Kołodziejczyk<text:s/></text:p>
            <text:p text:style-name="P7999">Prokurator Rejonowy w Pruszkowie<text:s/></text:p>
            <text:p text:style-name="P8000">ul. Stalowa 33<text:s/></text:p>
            <text:p text:style-name="P8001">05-800 Pruszków</text:p>
          </table:table-cell>
          <table:table-cell table:style-name="TableCell8002">
            <text:p text:style-name="P8003">1</text:p>
          </table:table-cell>
        </table:table-row>
        <table:table-row table:style-name="TableRow8004">
          <table:table-cell table:style-name="TableCell8005">
            <text:p text:style-name="P8006">368</text:p>
          </table:table-cell>
          <table:table-cell table:style-name="TableCell8007">
            <text:p text:style-name="P8008">Szanowny Pan<text:s/></text:p>
            <text:p text:style-name="P8009">Łukasz Osiński<text:s/></text:p>
            <text:p text:style-name="P8010">Prokurator Okręgowy<text:s/><text:line-break/>Warszawa-Praga w Warszawie<text:s/></text:p>
            <text:p text:style-name="P8011">ul. Bródnowska 13/15<text:s/></text:p>
            <text:p text:style-name="P8012">03-439 Warszawa</text:p>
          </table:table-cell>
          <table:table-cell table:style-name="TableCell8013">
            <text:p text:style-name="P8014">1</text:p>
          </table:table-cell>
        </table:table-row>
        <table:table-row table:style-name="TableRow8015">
          <table:table-cell table:style-name="TableCell8016">
            <text:p text:style-name="P8017">369</text:p>
          </table:table-cell>
          <table:table-cell table:style-name="TableCell8018">
            <text:p text:style-name="P8019">Szanowna Pani<text:s/></text:p>
            <text:p text:style-name="P8020">Dorota Kuske<text:s/></text:p>
            <text:p text:style-name="P8021">Prokurator Rejonowy<text:s/><text:line-break/>Warszawa<text:s/>Praga Płd. w Warszawie<text:s/></text:p>
            <text:p text:style-name="P8022">ul. Kamienna 14<text:s/><text:line-break/>03-441 Warszawa</text:p>
          </table:table-cell>
          <table:table-cell table:style-name="TableCell8023">
            <text:p text:style-name="P8024">1</text:p>
          </table:table-cell>
        </table:table-row>
        <table:table-row table:style-name="TableRow8025">
          <table:table-cell table:style-name="TableCell8026">
            <text:p text:style-name="P8027">370</text:p>
          </table:table-cell>
          <table:table-cell table:style-name="TableCell8028">
            <text:p text:style-name="P8029">Szanowny Pan<text:s/></text:p>
            <text:p text:style-name="P8030">Artur Oniszczuk<text:s/></text:p>
            <text:p text:style-name="P8031">Prokurator Rejonowy<text:s/><text:line-break/>Warszawa Praga Płn. w Warszawie<text:s/></text:p>
            <text:p text:style-name="P8032">ul. Jagiellońska 5<text:s/></text:p>
            <text:p text:style-name="P8033">03-721 Warszawa</text:p>
          </table:table-cell>
          <table:table-cell table:style-name="TableCell8034">
            <text:p text:style-name="P8035">1</text:p>
          </table:table-cell>
        </table:table-row>
        <table:table-row table:style-name="TableRow8036">
          <table:table-cell table:style-name="TableCell8037">
            <text:p text:style-name="P8038">371</text:p>
          </table:table-cell>
          <table:table-cell table:style-name="TableCell8039">
            <text:p text:style-name="P8040">Szanowny Pan<text:s/></text:p>
            <text:p text:style-name="P8041">Ireneusz Ważny<text:s/></text:p>
            <text:p text:style-name="P8042">Prokurator Rejonowy w Legionowie<text:s/></text:p>
            <text:p text:style-name="P8043">ul. Sobieskiego 47<text:s/></text:p>
            <text:p text:style-name="P8044">05-120 Legionowo</text:p>
          </table:table-cell>
          <table:table-cell table:style-name="TableCell8045">
            <text:p text:style-name="P8046">1</text:p>
          </table:table-cell>
        </table:table-row>
        <table:table-row table:style-name="TableRow8047">
          <table:table-cell table:style-name="TableCell8048">
            <text:p text:style-name="P8049">372</text:p>
          </table:table-cell>
          <table:table-cell table:style-name="TableCell8050">
            <text:p text:style-name="P8051">Szanowna Pani<text:s/></text:p>
            <text:p text:style-name="P8052">Emilia Krystek<text:s/></text:p>
            <text:p text:style-name="P8053">Prokurator Rejonowy<text:s/><text:line-break/>w Nowym Dworze Mazowieckim<text:s/></text:p>
            <text:p text:style-name="P8054">ul. Paderewskiego 3<text:s/></text:p>
            <text:p text:style-name="P8055">05-100 Nowy Dwór Mazowiecki</text:p>
          </table:table-cell>
          <table:table-cell table:style-name="TableCell8056">
            <text:p text:style-name="P8057">1</text:p>
          </table:table-cell>
        </table:table-row>
        <table:table-row table:style-name="TableRow8058">
          <table:table-cell table:style-name="TableCell8059">
            <text:p text:style-name="P8060">373</text:p>
          </table:table-cell>
          <table:table-cell table:style-name="TableCell8061">
            <text:p text:style-name="P8062">Szanowna Pani<text:s/></text:p>
            <text:p text:style-name="P8063">Lidia Kazimierczyk - Pyra<text:s/></text:p>
            <text:p text:style-name="P8064">Prokurator Rejonowy w Otwocku<text:s/></text:p>
            <text:p text:style-name="P8065">ul.<text:s/>Powstańców Warszawy 15<text:s/></text:p>
            <text:p text:style-name="P8066">05-400 Otwock</text:p>
          </table:table-cell>
          <table:table-cell table:style-name="TableCell8067">
            <text:p text:style-name="P8068">1</text:p>
          </table:table-cell>
        </table:table-row>
        <table:table-row table:style-name="TableRow8069">
          <table:table-cell table:style-name="TableCell8070">
            <text:p text:style-name="P8071">374</text:p>
          </table:table-cell>
          <table:table-cell table:style-name="TableCell8072">
            <text:p text:style-name="P8073">Szanowna Pani<text:s/></text:p>
            <text:p text:style-name="P8074">Elżbieta Gromek-Kukuryk<text:s/></text:p>
            <text:p text:style-name="P8075">Prokurator Rejonowy w Wołominie<text:s/></text:p>
            <text:p text:style-name="P8076">ul. Prądzyńskiego 3A<text:s/></text:p>
            <text:p text:style-name="P8077">05-200 Wołomin</text:p>
          </table:table-cell>
          <table:table-cell table:style-name="TableCell8078">
            <text:p text:style-name="P8079">1</text:p>
          </table:table-cell>
        </table:table-row>
        <table:table-row table:style-name="TableRow8080">
          <table:table-cell table:style-name="TableCell8081">
            <text:p text:style-name="P8082">375</text:p>
          </table:table-cell>
          <table:table-cell table:style-name="TableCell8083">
            <text:p text:style-name="P8084">Szanowny Pan<text:s/></text:p>
            <text:p text:style-name="P8085">Artur Rogowski<text:s/></text:p>
            <text:p text:style-name="P8086">Prokurator Regionalny we Wrocławiu<text:s/></text:p>
            <text:p text:style-name="P8087">ul. Piłsudskiego 76/78<text:s/></text:p>
            <text:p text:style-name="P8088">50-020 Wrocław</text:p>
          </table:table-cell>
          <table:table-cell table:style-name="TableCell8089">
            <text:p text:style-name="P8090">1</text:p>
          </table:table-cell>
        </table:table-row>
        <table:table-row table:style-name="TableRow8091">
          <table:table-cell table:style-name="TableCell8092">
            <text:p text:style-name="P8093">376</text:p>
          </table:table-cell>
          <table:table-cell table:style-name="TableCell8094">
            <text:p text:style-name="P8095">Szanowny Pan<text:s/></text:p>
            <text:p text:style-name="P8096">Marek Gołębiowski<text:s/></text:p>
            <text:p text:style-name="P8097">Prokurator Okręgowy w Jeleniej Górze<text:s/></text:p>
            <text:p text:style-name="P8098">ul. Muzealna 9<text:s/></text:p>
            <text:p text:style-name="P8099">58-500 Jelenia Góra</text:p>
          </table:table-cell>
          <table:table-cell table:style-name="TableCell8100">
            <text:p text:style-name="P8101">1</text:p>
          </table:table-cell>
        </table:table-row>
        <table:table-row table:style-name="TableRow8102">
          <table:table-cell table:style-name="TableCell8103">
            <text:p text:style-name="P8104">377</text:p>
          </table:table-cell>
          <table:table-cell table:style-name="TableCell8105">
            <text:p text:style-name="P8106">Szanowna Pani<text:s/></text:p>
            <text:p text:style-name="P8107">Ewa Łomnicka<text:s/></text:p>
            <text:p text:style-name="P8108">Prokurator Rejonowy w Bolesławcu<text:s/></text:p>
            <text:p text:style-name="P8109">ul. Bolesława Chrobrego 5<text:s/></text:p>
            <text:p text:style-name="P8110">59-700 Bolesławiec</text:p>
          </table:table-cell>
          <table:table-cell table:style-name="TableCell8111">
            <text:p text:style-name="P8112">1</text:p>
          </table:table-cell>
        </table:table-row>
        <table:table-row table:style-name="TableRow8113">
          <table:table-cell table:style-name="TableCell8114">
            <text:p text:style-name="P8115">378</text:p>
          </table:table-cell>
          <table:table-cell table:style-name="TableCell8116">
            <text:p text:style-name="P8117">Szanowny Pan<text:s/><text:line-break/>Piotr Pietrykiewicz<text:s/><text:line-break/>Prokurator Rejonowy w Jeleniej Górze<text:s/><text:line-break/>ul. Matejki 17<text:s/><text:line-break/>58-500 Jelenia Góra</text:p>
          </table:table-cell>
          <table:table-cell table:style-name="TableCell8118">
            <text:p text:style-name="P8119">1</text:p>
          </table:table-cell>
        </table:table-row>
        <table:table-row table:style-name="TableRow8120">
          <table:table-cell table:style-name="TableCell8121">
            <text:p text:style-name="P8122">379</text:p>
          </table:table-cell>
          <table:table-cell table:style-name="TableCell8123">
            <text:p text:style-name="P8124">Szanowny Pan<text:s/></text:p>
            <text:p text:style-name="P8125">Artur Idzi<text:s/></text:p>
            <text:p text:style-name="P8126">Prokurator Rejonowy w Kamiennej Górze<text:s/></text:p>
            <text:p text:style-name="P8127">ul. Wojska Polskiego 1<text:s/></text:p>
            <text:p text:style-name="P8128">58-400 Kamienna Góra</text:p>
          </table:table-cell>
          <table:table-cell table:style-name="TableCell8129">
            <text:p text:style-name="P8130">1</text:p>
          </table:table-cell>
        </table:table-row>
        <table:table-row table:style-name="TableRow8131">
          <table:table-cell table:style-name="TableCell8132">
            <text:p text:style-name="P8133">380</text:p>
          </table:table-cell>
          <table:table-cell table:style-name="TableCell8134">
            <text:p text:style-name="P8135">Szanowna Pani<text:s/></text:p>
            <text:p text:style-name="P8136">Kamila<text:s/>Wolańska<text:s/></text:p>
            <text:p text:style-name="P8137">Prokurator Rejonowy w Lubaniu<text:s/></text:p>
            <text:p text:style-name="P8138">ul. Armii Krajowej 31<text:s/></text:p>
            <text:p text:style-name="P8139">59-800 Lubań</text:p>
          </table:table-cell>
          <table:table-cell table:style-name="TableCell8140">
            <text:p text:style-name="P8141">1</text:p>
          </table:table-cell>
        </table:table-row>
        <table:table-row table:style-name="TableRow8142">
          <table:table-cell table:style-name="TableCell8143">
            <text:p text:style-name="P8144">381</text:p>
          </table:table-cell>
          <table:table-cell table:style-name="TableCell8145">
            <text:p text:style-name="P8146">Szanowny Pan<text:s/></text:p>
            <text:p text:style-name="P8147">Marek Śledziona<text:s/></text:p>
            <text:p text:style-name="P8148">Prokurator Rejonowy w Lwówku Śląskim<text:s/></text:p>
            <text:p text:style-name="P8149">ul. Obrońców Pokoju 1<text:s/></text:p>
            <text:p text:style-name="P8150">59-600 Lwówek Śląski</text:p>
          </table:table-cell>
          <table:table-cell table:style-name="TableCell8151">
            <text:p text:style-name="P8152">1</text:p>
          </table:table-cell>
        </table:table-row>
        <table:table-row table:style-name="TableRow8153">
          <table:table-cell table:style-name="TableCell8154">
            <text:p text:style-name="P8155">382</text:p>
          </table:table-cell>
          <table:table-cell table:style-name="TableCell8156">
            <text:p text:style-name="P8157">Szanowny Pan<text:s/></text:p>
            <text:p text:style-name="P8158">Artur Barcella<text:s/></text:p>
            <text:p text:style-name="P8159">Prokurator Rejonowy w<text:s/>Zgorzelcu<text:s/></text:p>
            <text:p text:style-name="P8160">ul. Poniatowskiego 2<text:s/></text:p>
            <text:p text:style-name="P8161">59-900 Zgorzelec</text:p>
          </table:table-cell>
          <table:table-cell table:style-name="TableCell8162">
            <text:p text:style-name="P8163">1</text:p>
          </table:table-cell>
        </table:table-row>
        <table:table-row table:style-name="TableRow8164">
          <table:table-cell table:style-name="TableCell8165">
            <text:p text:style-name="P8166">383</text:p>
          </table:table-cell>
          <table:table-cell table:style-name="TableCell8167">
            <text:p text:style-name="P8168">Szanowny Pan<text:s/></text:p>
            <text:p text:style-name="P8169">Zbigniew Harasimiuk<text:s/></text:p>
            <text:p text:style-name="P8170">Prokurator Okręgowy w Legnicy<text:s/></text:p>
            <text:p text:style-name="P8171">ul. Grunwaldzka 8<text:s/></text:p>
            <text:p text:style-name="P8172">59-220 Legnica</text:p>
          </table:table-cell>
          <table:table-cell table:style-name="TableCell8173">
            <text:p text:style-name="P8174">1</text:p>
          </table:table-cell>
        </table:table-row>
        <table:table-row table:style-name="TableRow8175">
          <table:table-cell table:style-name="TableCell8176">
            <text:p text:style-name="P8177">384</text:p>
          </table:table-cell>
          <table:table-cell table:style-name="TableCell8178">
            <text:p text:style-name="P8179">Szanowna Pani<text:s/><text:line-break/>Barbara Izbiańska<text:s/><text:line-break/>Prokurator Rejonowy w Głogowie<text:s/><text:line-break/>ul. Sienkiewicza 1<text:s/><text:line-break/>67-200<text:s/>Głogów</text:p>
          </table:table-cell>
          <table:table-cell table:style-name="TableCell8180">
            <text:p text:style-name="P8181">1</text:p>
          </table:table-cell>
        </table:table-row>
        <table:table-row table:style-name="TableRow8182">
          <table:table-cell table:style-name="TableCell8183">
            <text:p text:style-name="P8184">385</text:p>
          </table:table-cell>
          <table:table-cell table:style-name="TableCell8185">
            <text:p text:style-name="P8186">Szanowna Pani<text:s/></text:p>
            <text:p text:style-name="P8187">Bogusława Bargiel-Malec<text:s/></text:p>
            <text:p text:style-name="P8188">Prokurator Rejonowy w Jaworze<text:s/></text:p>
            <text:p text:style-name="P8189">ul. Wrocławska 26<text:s/></text:p>
            <text:p text:style-name="P8190">59-400 Jawor</text:p>
          </table:table-cell>
          <table:table-cell table:style-name="TableCell8191">
            <text:p text:style-name="P8192">1</text:p>
          </table:table-cell>
        </table:table-row>
        <table:table-row table:style-name="TableRow8193">
          <table:table-cell table:style-name="TableCell8194">
            <text:p text:style-name="P8195">386</text:p>
          </table:table-cell>
          <table:table-cell table:style-name="TableCell8196">
            <text:p text:style-name="P8197">Szanowny Pan<text:s/></text:p>
            <text:p text:style-name="P8198">Radosław Wrębiak<text:s/></text:p>
            <text:p text:style-name="P8199">Prokurator Rejonowy w Legnicy<text:s/></text:p>
            <text:p text:style-name="P8200">ul. Grunwaldzka 8<text:s/></text:p>
            <text:p text:style-name="P8201">59-220 Legnica</text:p>
          </table:table-cell>
          <table:table-cell table:style-name="TableCell8202">
            <text:p text:style-name="P8203">1</text:p>
          </table:table-cell>
        </table:table-row>
        <table:table-row table:style-name="TableRow8204">
          <table:table-cell table:style-name="TableCell8205">
            <text:p text:style-name="P8206">387</text:p>
          </table:table-cell>
          <table:table-cell table:style-name="TableCell8207">
            <text:p text:style-name="P8208">Szanowna Pani<text:s/></text:p>
            <text:p text:style-name="P8209">Magdalena<text:s/>Serafin<text:s/></text:p>
            <text:p text:style-name="P8210">Prokurator Rejonowy w Lubinie<text:s/></text:p>
            <text:p text:style-name="P8211">ul. Wrocławska 1<text:s/></text:p>
            <text:p text:style-name="P8212">59-300 Lubin</text:p>
          </table:table-cell>
          <table:table-cell table:style-name="TableCell8213">
            <text:p text:style-name="P8214">1</text:p>
          </table:table-cell>
        </table:table-row>
        <table:table-row table:style-name="TableRow8215">
          <table:table-cell table:style-name="TableCell8216">
            <text:p text:style-name="P8217">388</text:p>
          </table:table-cell>
          <table:table-cell table:style-name="TableCell8218">
            <text:p text:style-name="P8219">Szanowna Pani<text:s/></text:p>
            <text:p text:style-name="P8220">Danuta Górecka<text:s/></text:p>
            <text:p text:style-name="P8221">Prokurator Rejonowy w Złotoryi<text:s/></text:p>
            <text:p text:style-name="P8222">Al. Miła 14<text:s/></text:p>
            <text:p text:style-name="P8223">59-500 Złotoryja</text:p>
          </table:table-cell>
          <table:table-cell table:style-name="TableCell8224">
            <text:p text:style-name="P8225">1</text:p>
          </table:table-cell>
        </table:table-row>
        <table:table-row table:style-name="TableRow8226">
          <table:table-cell table:style-name="TableCell8227">
            <text:p text:style-name="P8228">389</text:p>
          </table:table-cell>
          <table:table-cell table:style-name="TableCell8229">
            <text:p text:style-name="P8230">Szanowna Pani<text:s/></text:p>
            <text:p text:style-name="P8231">Liliana Kapera-Kopczyk<text:s/></text:p>
            <text:p text:style-name="P8232">Prokurator Okręgowy w Opolu<text:s/></text:p>
            <text:p text:style-name="P8233">ul.<text:s/>Reymonta 24<text:s/></text:p>
            <text:p text:style-name="P8234">45-066 Opole</text:p>
          </table:table-cell>
          <table:table-cell table:style-name="TableCell8235">
            <text:p text:style-name="P8236">1</text:p>
          </table:table-cell>
        </table:table-row>
        <table:table-row table:style-name="TableRow8237">
          <table:table-cell table:style-name="TableCell8238">
            <text:p text:style-name="P8239">390</text:p>
          </table:table-cell>
          <table:table-cell table:style-name="TableCell8240">
            <text:p text:style-name="P8241">Szanowny Pan<text:s/></text:p>
            <text:p text:style-name="P8242">Daniel Jakubiec<text:s/></text:p>
            <text:p text:style-name="P8243">Prokurator Rejonowy w Brzegu<text:s/></text:p>
            <text:p text:style-name="P8244">ul. Bolesława Chrobrego 33<text:s/></text:p>
            <text:p text:style-name="P8245">49-300 Brzeg</text:p>
          </table:table-cell>
          <table:table-cell table:style-name="TableCell8246">
            <text:p text:style-name="P8247">1</text:p>
          </table:table-cell>
        </table:table-row>
        <table:table-row table:style-name="TableRow8248">
          <table:table-cell table:style-name="TableCell8249">
            <text:p text:style-name="P8250">391</text:p>
          </table:table-cell>
          <table:table-cell table:style-name="TableCell8251">
            <text:p text:style-name="P8252">Szanowny Pan<text:s/></text:p>
            <text:p text:style-name="P8253">Dariusz Dul<text:s/></text:p>
            <text:p text:style-name="P8254">Prokurator Rejonowy w Głubczycach<text:s/></text:p>
            <text:p text:style-name="P8255">ul. Powstańców Śląskich 4<text:s/></text:p>
            <text:p text:style-name="P8256">48-100 Głubczyce</text:p>
          </table:table-cell>
          <table:table-cell table:style-name="TableCell8257">
            <text:p text:style-name="P8258">1</text:p>
          </table:table-cell>
        </table:table-row>
        <table:table-row table:style-name="TableRow8259">
          <table:table-cell table:style-name="TableCell8260">
            <text:p text:style-name="P8261">392</text:p>
          </table:table-cell>
          <table:table-cell table:style-name="TableCell8262">
            <text:p text:style-name="P8263">Szanowny Pan<text:s/></text:p>
            <text:p text:style-name="P8264">Eugeniusz Węgrzyk<text:s/></text:p>
            <text:p text:style-name="P8265">Prokurator Rejonowy w Kędzierzynie-Koźlu<text:s/></text:p>
            <text:p text:style-name="P8266">ul. Głubczycka 5<text:s/></text:p>
            <text:p text:style-name="P8267">47-200 Kędzierzyn-Koźle</text:p>
          </table:table-cell>
          <table:table-cell table:style-name="TableCell8268">
            <text:p text:style-name="P8269">1</text:p>
          </table:table-cell>
        </table:table-row>
        <table:table-row table:style-name="TableRow8270">
          <table:table-cell table:style-name="TableCell8271">
            <text:p text:style-name="P8272">393</text:p>
          </table:table-cell>
          <table:table-cell table:style-name="TableCell8273">
            <text:p text:style-name="P8274">Szanowna Pani<text:s/></text:p>
            <text:p text:style-name="P8275">Anita Dąbrowa-Derda<text:s/></text:p>
            <text:p text:style-name="P8276">Prokurator Rejonowy w Kluczborku<text:s/></text:p>
            <text:p text:style-name="P8277">ul. Waryńskiego 30<text:s/></text:p>
            <text:p text:style-name="P8278">46-200 Kluczbork</text:p>
          </table:table-cell>
          <table:table-cell table:style-name="TableCell8279">
            <text:p text:style-name="P8280">1</text:p>
          </table:table-cell>
        </table:table-row>
        <table:table-row table:style-name="TableRow8281">
          <table:table-cell table:style-name="TableCell8282">
            <text:p text:style-name="P8283">394</text:p>
          </table:table-cell>
          <table:table-cell table:style-name="TableCell8284">
            <text:p text:style-name="P8285">Szanowny Pan<text:s/></text:p>
            <text:p text:style-name="P8286">Sebastian Biegun<text:s/></text:p>
            <text:p text:style-name="P8287">Prokurator Rejonowy w Nysie<text:s/></text:p>
            <text:p text:style-name="P8288">ul. Bohaterów Warszawy 32<text:s/></text:p>
            <text:p text:style-name="P8289">48-300 Nysa</text:p>
          </table:table-cell>
          <table:table-cell table:style-name="TableCell8290">
            <text:p text:style-name="P8291">1</text:p>
          </table:table-cell>
        </table:table-row>
        <table:table-row table:style-name="TableRow8292">
          <table:table-cell table:style-name="TableCell8293">
            <text:p text:style-name="P8294">395</text:p>
          </table:table-cell>
          <table:table-cell table:style-name="TableCell8295">
            <text:p text:style-name="P8296">Szanowny Pan<text:s/><text:line-break/>Krzysztof Grajcar<text:s/><text:line-break/>Prokurator Rejonowy w Oleśnie<text:s/><text:line-break/>ul. Dworcowa 4<text:s/><text:line-break/>46-300 Oleśno</text:p>
          </table:table-cell>
          <table:table-cell table:style-name="TableCell8297">
            <text:p text:style-name="P8298">1</text:p>
          </table:table-cell>
        </table:table-row>
        <table:table-row table:style-name="TableRow8299">
          <table:table-cell table:style-name="TableCell8300">
            <text:p text:style-name="P8301">396</text:p>
          </table:table-cell>
          <table:table-cell table:style-name="TableCell8302">
            <text:p text:style-name="P8303">Szanowny Pan<text:s/><text:line-break/>Aleksander Łasocha<text:s/><text:line-break/>Prokurator Rejonowy w Opolu<text:s/><text:line-break/>ul. Reymonta 24<text:s/><text:line-break/>45-066 Opole</text:p>
          </table:table-cell>
          <table:table-cell table:style-name="TableCell8304">
            <text:p text:style-name="P8305">1</text:p>
          </table:table-cell>
        </table:table-row>
        <table:table-row table:style-name="TableRow8306">
          <table:table-cell table:style-name="TableCell8307">
            <text:p text:style-name="P8308">397</text:p>
          </table:table-cell>
          <table:table-cell table:style-name="TableCell8309">
            <text:p text:style-name="P8310">Szanowny Pan<text:s/><text:line-break/>Klaudiusz Juchniewicz<text:s/><text:line-break/>Prokurator Rejonowy w Prudniku<text:s/><text:line-break/>ul. Kościuszki 11<text:s/><text:line-break/>48-200 Prudnik</text:p>
          </table:table-cell>
          <table:table-cell table:style-name="TableCell8311">
            <text:p text:style-name="P8312">1</text:p>
          </table:table-cell>
        </table:table-row>
        <table:table-row table:style-name="TableRow8313">
          <table:table-cell table:style-name="TableCell8314">
            <text:p text:style-name="P8315">398</text:p>
          </table:table-cell>
          <table:table-cell table:style-name="TableCell8316">
            <text:p text:style-name="P8317">Szanowna Pani<text:s/><text:line-break/>Iwona Kanturska<text:s/><text:line-break/>Prokurator Rejonowy w Strzelcach Opolskich<text:s/><text:line-break/>ul. Kościuszki 8<text:s/><text:line-break/>47-100<text:s/>Strzelce Opolskie</text:p>
          </table:table-cell>
          <table:table-cell table:style-name="TableCell8318">
            <text:p text:style-name="P8319">1</text:p>
          </table:table-cell>
        </table:table-row>
        <table:table-row table:style-name="TableRow8320">
          <table:table-cell table:style-name="TableCell8321">
            <text:p text:style-name="P8322">399</text:p>
          </table:table-cell>
          <table:table-cell table:style-name="TableCell8323">
            <text:p text:style-name="P8324">Szanowny Pan<text:s/><text:line-break/>Wiesław Dworczak<text:s/><text:line-break/>Prokurator Okręgowy w Świdnicy<text:s/><text:line-break/>ul. 1 Maja 21<text:s/><text:line-break/>58-100 Świdnica</text:p>
          </table:table-cell>
          <table:table-cell table:style-name="TableCell8325">
            <text:p text:style-name="P8326">1</text:p>
          </table:table-cell>
        </table:table-row>
        <table:table-row table:style-name="TableRow8327">
          <table:table-cell table:style-name="TableCell8328">
            <text:p text:style-name="P8329">400</text:p>
          </table:table-cell>
          <table:table-cell table:style-name="TableCell8330">
            <text:p text:style-name="P8331">Szanowna Pani<text:s/><text:line-break/>Beata Jelińska<text:s/><text:line-break/>Prokurator Rejonowy w Bystrzycy Kłodzkiej<text:line-break/>ul. Sempołowskiej 4<text:s/><text:line-break/>57-500 Bystrzyca Kłodzka</text:p>
          </table:table-cell>
          <table:table-cell table:style-name="TableCell8332">
            <text:p text:style-name="P8333">1</text:p>
          </table:table-cell>
        </table:table-row>
        <table:table-row table:style-name="TableRow8334">
          <table:table-cell table:style-name="TableCell8335">
            <text:p text:style-name="P8336">401</text:p>
          </table:table-cell>
          <table:table-cell table:style-name="TableCell8337">
            <text:p text:style-name="P8338">Szanowny Pan<text:s/><text:line-break/>Tomasz Fedorszczak<text:s/><text:line-break/>Prokurator Rejonowy w Dzierżoniowie<text:s/><text:line-break/>ul. Rolna 1<text:s/><text:line-break/>58-200 Dzierżoniów</text:p>
          </table:table-cell>
          <table:table-cell table:style-name="TableCell8339">
            <text:p text:style-name="P8340">1</text:p>
          </table:table-cell>
        </table:table-row>
        <table:table-row table:style-name="TableRow8341">
          <table:table-cell table:style-name="TableCell8342">
            <text:p text:style-name="P8343">402</text:p>
          </table:table-cell>
          <table:table-cell table:style-name="TableCell8344">
            <text:p text:style-name="P8345">Szanowny Pan<text:s/><text:line-break/>Jan Sałacki<text:s/><text:line-break/>Prokurator Rejonowy w Kłodzku<text:s/><text:line-break/>ul. B. Chrobrego 20<text:s/><text:line-break/>57-300 Kłodzko</text:p>
          </table:table-cell>
          <table:table-cell table:style-name="TableCell8346">
            <text:p text:style-name="P8347">1</text:p>
          </table:table-cell>
        </table:table-row>
        <table:table-row table:style-name="TableRow8348">
          <table:table-cell table:style-name="TableCell8349">
            <text:p text:style-name="P8350">403</text:p>
          </table:table-cell>
          <table:table-cell table:style-name="TableCell8351">
            <text:p text:style-name="P8352">Szanowny Pan<text:s/><text:line-break/>Marek Rusin<text:s/><text:line-break/>Prokurator<text:s/>Rejonowy w Świdnicy<text:s/><text:line-break/>ul. Zamkowa 2<text:s/><text:line-break/>58-100 Świdnica</text:p>
          </table:table-cell>
          <table:table-cell table:style-name="TableCell8353">
            <text:p text:style-name="P8354">1</text:p>
          </table:table-cell>
        </table:table-row>
        <table:table-row table:style-name="TableRow8355">
          <table:table-cell table:style-name="TableCell8356">
            <text:p text:style-name="P8357">404</text:p>
          </table:table-cell>
          <table:table-cell table:style-name="TableCell8358">
            <text:p text:style-name="P8359">Szanowny Pan<text:s/><text:line-break/>Marcin Witkowski<text:s/><text:line-break/>Prokurator Rejonowy w Wałbrzychu<text:s/><text:line-break/>pl. Magistracki 7<text:s/><text:line-break/>58-300 Wałbrzych</text:p>
          </table:table-cell>
          <table:table-cell table:style-name="TableCell8360">
            <text:p text:style-name="P8361">1</text:p>
          </table:table-cell>
        </table:table-row>
        <table:table-row table:style-name="TableRow8362">
          <table:table-cell table:style-name="TableCell8363">
            <text:p text:style-name="P8364">405</text:p>
          </table:table-cell>
          <table:table-cell table:style-name="TableCell8365">
            <text:p text:style-name="P8366">Szanowny Pan<text:s/><text:line-break/>Robert Fudali<text:s/><text:line-break/>Prokurator Rejonowy w Ząbkowicach Śl.<text:s/><text:line-break/>ul. Niepodległości 2<text:s/><text:line-break/>57-200 Ząbkowice Śląskie</text:p>
          </table:table-cell>
          <table:table-cell table:style-name="TableCell8367">
            <text:p text:style-name="P8368">1</text:p>
          </table:table-cell>
        </table:table-row>
        <table:table-row table:style-name="TableRow8369">
          <table:table-cell table:style-name="TableCell8370">
            <text:p text:style-name="P8371">406</text:p>
          </table:table-cell>
          <table:table-cell table:style-name="TableCell8372">
            <text:p text:style-name="P8373">Szanowna Pani<text:s/><text:line-break/>Agnieszka Mulka-Sokołowska<text:s/><text:line-break/>Prokurator Okręgowy we Wrocławiu<text:s/><text:line-break/>ul. Podwale 30<text:s/><text:line-break/>50-950 Wrocław</text:p>
          </table:table-cell>
          <table:table-cell table:style-name="TableCell8374">
            <text:p text:style-name="P8375">1</text:p>
          </table:table-cell>
        </table:table-row>
        <table:table-row table:style-name="TableRow8376">
          <table:table-cell table:style-name="TableCell8377">
            <text:p text:style-name="P8378">407</text:p>
          </table:table-cell>
          <table:table-cell table:style-name="TableCell8379">
            <text:p text:style-name="P8380">Szanowny Pan<text:s/><text:line-break/>Zbigniew Przysiężny<text:s/><text:line-break/>Prokurator Rejonowy w Miliczu<text:s/><text:line-break/>ul. Grota Roweckiego 5<text:s/><text:line-break/>56-300 Milicz</text:p>
          </table:table-cell>
          <table:table-cell table:style-name="TableCell8381">
            <text:p text:style-name="P8382">1</text:p>
          </table:table-cell>
        </table:table-row>
        <table:table-row table:style-name="TableRow8383">
          <table:table-cell table:style-name="TableCell8384">
            <text:p text:style-name="P8385">408</text:p>
          </table:table-cell>
          <table:table-cell table:style-name="TableCell8386">
            <text:p text:style-name="P8387">Szanowny Pan<text:s/><text:line-break/>Marcin Firko<text:s/><text:line-break/>Prokurator Rejonowy w Oleśnicy<text:s/><text:line-break/>ul. Chopina 2<text:s/><text:line-break/>56-400 Oleśnica</text:p>
          </table:table-cell>
          <table:table-cell table:style-name="TableCell8388">
            <text:p text:style-name="P8389">1</text:p>
          </table:table-cell>
        </table:table-row>
        <table:table-row table:style-name="TableRow8390">
          <table:table-cell table:style-name="TableCell8391">
            <text:p text:style-name="P8392">409</text:p>
          </table:table-cell>
          <table:table-cell table:style-name="TableCell8393">
            <text:p text:style-name="P8394">Szanowna Pani<text:s/><text:line-break/>Renata Procyk - Jończyk<text:s/><text:line-break/>Prokurator Rejonowy w Oławie<text:s/><text:line-break/>ul. 1 Maja 41<text:s/><text:line-break/>55-200 Oława</text:p>
          </table:table-cell>
          <table:table-cell table:style-name="TableCell8395">
            <text:p text:style-name="P8396">1</text:p>
          </table:table-cell>
        </table:table-row>
        <table:table-row table:style-name="TableRow8397">
          <table:table-cell table:style-name="TableCell8398">
            <text:p text:style-name="P8399">410</text:p>
          </table:table-cell>
          <table:table-cell table:style-name="TableCell8400">
            <text:p text:style-name="P8401">Szanowna Pani<text:s/><text:line-break/>Monika Rakus<text:s/><text:line-break/>Prokurator Rejonowy<text:s/>w Strzelinie<text:s/><text:line-break/>ul. Bolka I Świdnickiego 6<text:s/><text:line-break/>57-100 Strzelin</text:p>
          </table:table-cell>
          <table:table-cell table:style-name="TableCell8402">
            <text:p text:style-name="P8403">1</text:p>
          </table:table-cell>
        </table:table-row>
        <table:table-row table:style-name="TableRow8404">
          <table:table-cell table:style-name="TableCell8405">
            <text:p text:style-name="P8406">411</text:p>
          </table:table-cell>
          <table:table-cell table:style-name="TableCell8407">
            <text:p text:style-name="P8408">Szanowna Pani<text:s/><text:line-break/>Justyna Dubieńska-Wepsięć<text:s/><text:line-break/>Prokurator Rejonowy w Środzie Śląskiej<text:s/><text:line-break/>ul. Parkowa 1<text:s/><text:line-break/>55-300 Środa Śląska</text:p>
          </table:table-cell>
          <table:table-cell table:style-name="TableCell8409">
            <text:p text:style-name="P8410">1</text:p>
          </table:table-cell>
        </table:table-row>
        <table:table-row table:style-name="TableRow8411">
          <table:table-cell table:style-name="TableCell8412">
            <text:p text:style-name="P8413">412</text:p>
          </table:table-cell>
          <table:table-cell table:style-name="TableCell8414">
            <text:p text:style-name="P8415">Szanowny Pan<text:s/><text:line-break/>Leszek Wojtyła<text:s/><text:line-break/>Prokurator Rejonowy w Trzebnicy<text:s/><text:line-break/>ul.<text:s/>Matejki 1<text:s/><text:line-break/>55-100 Trzebnica</text:p>
          </table:table-cell>
          <table:table-cell table:style-name="TableCell8416">
            <text:p text:style-name="P8417">1</text:p>
          </table:table-cell>
        </table:table-row>
        <table:table-row table:style-name="TableRow8418">
          <table:table-cell table:style-name="TableCell8419">
            <text:p text:style-name="P8420">413</text:p>
          </table:table-cell>
          <table:table-cell table:style-name="TableCell8421">
            <text:p text:style-name="P8422">Szanowna Pani<text:s/><text:line-break/>Barbara Stelmachowicz<text:s/><text:line-break/>Prokurator Rejonowy w Wołowie<text:s/><text:line-break/>ul. Wojska Polskiego 2<text:s/><text:line-break/>56-100 Wołów</text:p>
          </table:table-cell>
          <table:table-cell table:style-name="TableCell8423">
            <text:p text:style-name="P8424">1</text:p>
          </table:table-cell>
        </table:table-row>
        <table:table-row table:style-name="TableRow8425">
          <table:table-cell table:style-name="TableCell8426">
            <text:p text:style-name="P8427">414</text:p>
          </table:table-cell>
          <table:table-cell table:style-name="TableCell8428">
            <text:p text:style-name="P8429">Szanowna Pani<text:s/><text:line-break/>Joanna Kopczyńska - Biskup<text:s/><text:line-break/>Prokurator Rejonowy Wrocław Fabryczna<text:s/><text:line-break/>ul. Sądowa 2<text:s/><text:line-break/>50-046<text:s/>Wrocław</text:p>
          </table:table-cell>
          <table:table-cell table:style-name="TableCell8430">
            <text:p text:style-name="P8431">1</text:p>
          </table:table-cell>
        </table:table-row>
        <table:table-row table:style-name="TableRow8432">
          <table:table-cell table:style-name="TableCell8433">
            <text:p text:style-name="P8434">415</text:p>
          </table:table-cell>
          <table:table-cell table:style-name="TableCell8435">
            <text:p text:style-name="P8436">Szanowny Pan<text:s/><text:line-break/>Piotr Jaworski<text:s/><text:line-break/>Prokurator Rejonowy Wrocław Krzyki Wschód<text:s/><text:line-break/>ul. Piłsudskiego 38b<text:s/><text:line-break/>50-033 Wrocław</text:p>
          </table:table-cell>
          <table:table-cell table:style-name="TableCell8437">
            <text:p text:style-name="P8438">1</text:p>
          </table:table-cell>
        </table:table-row>
        <table:table-row table:style-name="TableRow8439">
          <table:table-cell table:style-name="TableCell8440">
            <text:p text:style-name="P8441">416</text:p>
          </table:table-cell>
          <table:table-cell table:style-name="TableCell8442">
            <text:p text:style-name="P8443">Szanowny Pan<text:s/><text:line-break/>Krzysztof Ostrejko<text:s/><text:line-break/>Prokurator Rejonowy Wrocław Krzyki Zachód<text:s/><text:line-break/>ul. Powstańców Śląskich 161<text:s/><text:line-break/>53-138 Wrocław</text:p>
          </table:table-cell>
          <table:table-cell table:style-name="TableCell8444">
            <text:p text:style-name="P8445">1</text:p>
          </table:table-cell>
        </table:table-row>
        <table:table-row table:style-name="TableRow8446">
          <table:table-cell table:style-name="TableCell8447">
            <text:p text:style-name="P8448">417</text:p>
          </table:table-cell>
          <table:table-cell table:style-name="TableCell8449">
            <text:p text:style-name="P8450">Szanowna Pani<text:s/><text:line-break/>Beata Łęcka<text:s/><text:line-break/>Prokurator Rejonowy Wrocław Psie Pole<text:s/><text:line-break/>ul. Podwale 28<text:s/><text:line-break/>50-040 Wrocław</text:p>
          </table:table-cell>
          <table:table-cell table:style-name="TableCell8451">
            <text:p text:style-name="P8452">1</text:p>
          </table:table-cell>
        </table:table-row>
        <table:table-row table:style-name="TableRow8453">
          <table:table-cell table:style-name="TableCell8454">
            <text:p text:style-name="P8455">418</text:p>
          </table:table-cell>
          <table:table-cell table:style-name="TableCell8456">
            <text:p text:style-name="P8457">Szanowna Pani<text:s/><text:line-break/>Małgorzata Kalecińska<text:s/><text:line-break/>Prokurator Rejonowy Wrocław Stare Miasto<text:s/><text:line-break/>ul. Sądowa 2<text:s/><text:line-break/>50-046 Wrocław</text:p>
          </table:table-cell>
          <table:table-cell table:style-name="TableCell8458">
            <text:p text:style-name="P8459">1</text:p>
          </table:table-cell>
        </table:table-row>
        <table:table-row table:style-name="TableRow8460">
          <table:table-cell table:style-name="TableCell8461">
            <text:p text:style-name="P8462">419</text:p>
          </table:table-cell>
          <table:table-cell table:style-name="TableCell8463">
            <text:p text:style-name="P8464">Szanowna Pani<text:s/><text:line-break/>Karolina Stocka<text:s/>- Mycek<text:s/><text:line-break/>Prokurator Rejonowy Wrocław Śródmieście<text:s/><text:line-break/>ul. Podwale 28<text:s/><text:line-break/>50-040 Wrocław</text:p>
          </table:table-cell>
          <table:table-cell table:style-name="TableCell8465">
            <text:p text:style-name="P8466">1</text:p>
          </table:table-cell>
        </table:table-row>
      </table:table>
      <text:p text:style-name="P8467"/>
      <table:table table:style-name="Table8468">
        <table:table-columns>
          <table:table-column table:style-name="TableColumn8469"/>
          <table:table-column table:style-name="TableColumn8470"/>
          <table:table-column table:style-name="TableColumn8471"/>
        </table:table-columns>
        <table:table-row table:style-name="TableRow8472">
          <table:table-cell table:style-name="TableCell8473" table:number-columns-spanned="3">
            <text:p text:style-name="P8474"/>
            <text:p text:style-name="P8475"/>
            <text:p text:style-name="P8476"/>
            <text:p text:style-name="P8477"/>
            <text:p text:style-name="P8478"/>
            <text:p text:style-name="P8479"/>
            <text:p text:style-name="P8480"/>
            <text:p text:style-name="P8481"/>
            <text:p text:style-name="P8482"/>
            <text:p text:style-name="P8483"/>
            <text:p text:style-name="P8484"/>
            <text:p text:style-name="P8485"/>
            <text:p text:style-name="P8486"/>
            <text:p text:style-name="P8487"/>
            <text:p text:style-name="P8488"/>
            <text:p text:style-name="P8489"/>
            <text:p text:style-name="P8490"/>
            <text:p text:style-name="P8491">Lista dystrybucyjna publikacji zatytułowanej</text:p>
            <text:p text:style-name="P8492">Wystąpienia publiczne i medialne w wymiarze sprawiedliwości – praktyczny przewodnik<text:s/></text:p>
            <text:p text:style-name="P8493"/>
          </table:table-cell>
          <table:covered-table-cell/>
          <table:covered-table-cell/>
        </table:table-row>
        <table:table-row table:style-name="TableRow8494">
          <table:table-cell table:style-name="TableCell8495">
            <text:p text:style-name="P8496">LP.</text:p>
          </table:table-cell>
          <table:table-cell table:style-name="TableCell8497">
            <text:p text:style-name="P8498">INSTYTUCJE</text:p>
          </table:table-cell>
          <table:table-cell table:style-name="TableCell8499">
            <text:p text:style-name="P8500">LICZBA<text:s/>EGZEMPLARZY</text:p>
          </table:table-cell>
        </table:table-row>
        <table:table-row table:style-name="TableRow8501">
          <table:table-cell table:style-name="TableCell8502">
            <text:p text:style-name="P8503">1</text:p>
          </table:table-cell>
          <table:table-cell table:style-name="TableCell8504">
            <text:p text:style-name="P8505">Sądy Apelacyjne</text:p>
            <text:p text:style-name="P8506">Sądy Okręgowe</text:p>
            <text:p text:style-name="P8507">Sądy Rejonowe</text:p>
          </table:table-cell>
          <table:table-cell table:style-name="TableCell8508">
            <text:p text:style-name="P8509">374</text:p>
          </table:table-cell>
        </table:table-row>
        <table:table-row table:style-name="TableRow8510">
          <table:table-cell table:style-name="TableCell8511">
            <text:p text:style-name="P8512">2</text:p>
          </table:table-cell>
          <table:table-cell table:style-name="TableCell8513">
            <text:p text:style-name="P8514">Prokuratury Regionalne</text:p>
            <text:p text:style-name="P8515">Prokuratury Okręgowe</text:p>
            <text:p text:style-name="P8516">Prokuratury Rejonowe</text:p>
          </table:table-cell>
          <table:table-cell table:style-name="TableCell8517">
            <text:p text:style-name="P8518">419</text:p>
          </table:table-cell>
        </table:table-row>
        <table:table-row table:style-name="TableRow8519">
          <table:table-cell table:style-name="TableCell8520">
            <text:p text:style-name="P8521">3</text:p>
          </table:table-cell>
          <table:table-cell table:style-name="TableCell8522">
            <text:p text:style-name="P8523">Biblioteki - egzemplarze obowiązkowe</text:p>
          </table:table-cell>
          <table:table-cell table:style-name="TableCell8524">
            <text:p text:style-name="P8525">17</text:p>
          </table:table-cell>
        </table:table-row>
        <table:table-row table:style-name="TableRow8526">
          <table:table-cell table:style-name="TableCell8527">
            <text:p text:style-name="P8528">4</text:p>
          </table:table-cell>
          <table:table-cell table:style-name="TableCell8529">
            <text:p text:style-name="P8530">Krajowa Szkoła Sądownictwa i Prokuratury</text:p>
            <text:p text:style-name="P8531">ul. Przy Rondzie 5</text:p>
            <text:p text:style-name="P8532">31-547 Kraków</text:p>
          </table:table-cell>
          <table:table-cell table:style-name="TableCell8533">
            <text:p text:style-name="P8534">590</text:p>
          </table:table-cell>
        </table:table-row>
        <table:table-row table:style-name="TableRow8535">
          <table:table-cell table:style-name="TableCell8536">
            <text:p text:style-name="P8537">5</text:p>
          </table:table-cell>
          <table:table-cell table:style-name="TableCell8538">
            <text:p text:style-name="P8539">Krajowa Szkoła Sądownictwa i Prokuratury</text:p>
            <text:p text:style-name="P8540">ul. Krakowskie Przedmieście 62</text:p>
            <text:p text:style-name="P8541">20-076 Lublin</text:p>
          </table:table-cell>
          <table:table-cell table:style-name="TableCell8542">
            <text:p text:style-name="P8543">600</text:p>
          </table:table-cell>
        </table:table-row>
        <table:table-row table:style-name="TableRow8544">
          <table:table-cell table:style-name="TableCell8545">
            <text:p text:style-name="P8546">SUMA</text:p>
          </table:table-cell>
          <table:table-cell table:style-name="TableCell8547">
            <text:p text:style-name="P8548"/>
          </table:table-cell>
          <table:table-cell table:style-name="TableCell8549">
            <text:p text:style-name="P8550">2000</text:p>
          </table:table-cell>
        </table:table-row>
      </table:table>
      <text:p text:style-name="P8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agłówek" style:family="paragraph">
      <style:paragraph-properties fo:text-align="end"/>
      <style:text-properties fo:font-size="10pt" style:font-size-asian="10pt" style:font-size-complex="10pt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Załącznik nr 4 do umowy nr ...</text:p>
        <text:p text:style-name="Nagłówek"/>
      </style:header>
      <style:footer>
        <text:p text:style-name="P9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Folcik</meta:initial-creator>
    <dc:creator>Katarzyna Folcik</dc:creator>
    <meta:creation-date>2019-12-04T08:17:00Z</meta:creation-date>
    <dc:date>2019-12-04T08:17:00Z</dc:date>
    <meta:template xlink:href="Normal" xlink:type="simple"/>
    <meta:editing-cycles>2</meta:editing-cycles>
    <meta:editing-duration>PT60S</meta:editing-duration>
    <meta:document-statistic meta:page-count="80" meta:paragraph-count="182" meta:word-count="13043" meta:character-count="91121" meta:row-count="652" meta:non-whitespace-character-count="78260"/>
  </office:meta>
</office:document-meta>
</file>